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0B40000260A36CD7686.svm"/>
  <manifest:file-entry manifest:media-type="" manifest:full-path="Pictures/2000000700003CAC000026F8DB8E0F8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0.217cm" svg:y="0cm" svg:width="16.565cm" svg:height="9.738cm" draw:z-index="0"><draw:image xlink:href="Pictures/20000007000040B40000260A36CD7686.svm" xlink:type="simple" xlink:show="embed" xlink:actuate="onLoad"/></draw:frame></text:p>
      <text:p text:style-name="Standard"/>
      <text:p text:style-name="Standard"/>
      <text:p text:style-name="List_20_Contents"><text:span text:style-name="T1">По горизонтали:</text:span> <text:line-break/>1. На каких картах хранилась программа в Аналитической машине 5,6. Основные компоненты информационной функции человека <text:line-break/>7. Одно из основных устройств, входящих в состав компьютера <text:line-break/>10. Описание устройства и принципов работы компьютера <text:line-break/>11. Поименованная совокупность однотипных данных <text:line-break/>12. Кто первым предложил состав устройств автоматической вычис-лительной машины 13. Один из типов памяти компьютера <text:line-break/>14. Она содержит команды ля процессора, который решает задачу, последовательно их выполняя <text:line-break/><text:span text:style-name="T1">По вертикали:</text:span> <text:line-break/>2. Основное устройство ввода информации <text:line-break/>3. Оглавление диска 4. Основное устройство вывода информации<text:line-break/>7, 8. Основные компоненты информационной функции человека</text:p>
      <text:p text:style-name="List_20_Contents"><text:span text:style-name="T1">ОТВЕТЫ</text:span> </text:p>
      <text:p text:style-name="List_20_Contents"/>
      <text:p text:style-name="List_20_Contents"/>
      <text:p text:style-name="List_20_Contents"><draw:frame draw:style-name="fr1" draw:name="Графический объект2" text:anchor-type="paragraph" svg:x="0.732cm" svg:y="1.508cm" svg:width="15.533cm" svg:height="9.977cm" draw:z-index="1"><draw:image xlink:href="Pictures/2000000700003CAC000026F8DB8E0F82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3-25T14:33:20</meta:creation-date>
    <dc:date>2009-03-25T14:35:19</dc:date>
    <dc:language>ru-RU</dc:language>
    <meta:editing-cycles>2</meta:editing-cycles>
    <meta:editing-duration>PT1M5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" meta:word-count="89" meta:character-count="693"/>
  </office:meta>
</office:document-meta>
</file>