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list-style-name="L1"/>
    <style:style style:name="P5" style:family="paragraph" style:parent-style-name="Standard" style:list-style-name="L1">
      <style:paragraph-properties fo:margin-left="0cm" fo:margin-right="0cm" fo:text-indent="0cm" style:auto-text-indent="false"/>
    </style:style>
    <style:style style:name="T1" style:family="text">
      <style:text-properties fo:language="en" fo:country="U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985cm" text:min-label-width="0.635cm"/>
        <style:text-properties style:font-name="StarSymbol"/>
      </text:list-level-style-bullet>
      <text:list-level-style-bullet text:level="7" text:style-name="Bullet_20_Symbols" style:num-suffix="." text:bullet-char="●">
        <style:list-level-properties text:space-before="8.255cm" text:min-label-width="0.635cm"/>
        <style:text-properties style:font-name="StarSymbol"/>
      </text:list-level-style-bullet>
      <text:list-level-style-bullet text:level="8" text:style-name="Bullet_20_Symbols" style:num-suffix="." text:bullet-char="○">
        <style:list-level-properties text:space-before="9.525cm" text:min-label-width="0.635cm"/>
        <style:text-properties style:font-name="StarSymbol"/>
      </text:list-level-style-bullet>
      <text:list-level-style-bullet text:level="9" text:style-name="Bullet_20_Symbols" style:num-suffix="." text:bullet-char="■">
        <style:list-level-properties text:space-before="10.795cm" text:min-label-width="0.635cm"/>
        <style:text-properties style:font-name="StarSymbol"/>
      </text:list-level-style-bullet>
      <text:list-level-style-bullet text:level="10" text:style-name="Bullet_20_Symbols" style:num-suffix="." text:bullet-char="●">
        <style:list-level-properties text:space-before="12.06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2"/></text:p>
      <text:p text:style-name="P2">Признаки компьютерной зависимости у детей:</text:p>
      <text:p text:style-name="P1"><text:s text:c="12"/></text:p>
      <text:p text:style-name="P1"/>
      <text:list xml:id="list31134007" text:style-name="L1">
        <text:list-item>
          <text:p text:style-name="P5">Ребенок не делает уроки, сидит за игрой часами, не оторвать. </text:p>
        </text:list-item>
        <text:list-item>
          <text:p text:style-name="P4">Компьютерные игры предпочитает общению </text:p>
        </text:list-item>
        <text:list-item>
          <text:p text:style-name="P4">Нет других увлечений кроме компьютерных игр </text:p>
        </text:list-item>
        <text:list-item>
          <text:p text:style-name="P4">Общее время, проведенное за игрой превышает время делания уроков, прогулки, другого увлечения.</text:p>
        </text:list-item>
      </text:list>
      <text:p text:style-name="Standard"/>
      <text:p text:style-name="Standard"/>
      <text:p text:style-name="P3">Симптомы компьютерной зависимости </text:p>
      <text:p text:style-name="Standard">Хотя, как уже упоминалось выше, термин «компьютерная зависимость» все еще не признан на международном уровне, существуют ряд диагностических критериев, помогающих определить наличие патологического пристрастия по отношению к работе за компьютером. Симптомы компьютерной зависимости могут быть двух типов: психические и физические. Ниже рассмотрим каждую из групп:</text:p>
      <text:p text:style-name="Standard">Психические признаки компьютерной зависимости, в общем, схожи с психическими признаками зависимостей другого типа. Наиболее распространенными психическими признаками компьютерной зависимости являются «потеря контроля» над временем, проведенным за компьютером, невыполнение обещаний данных самому себе или другим касаемо уменьшения времени, проведенного за компьютером, намеренное преуменьшение или ложь относительно времени проведенного за компьютером, утрата интереса к социальной жизни и внешнему виду, оправдание собственного поведения и пристрастия. Важными симптомами компьютерной зависимости являются смешанное чувство радости и вины во время работы за компьютером, а также раздраженное поведение, которое появляется, в случае если по каким-то причинам длительность работы за компьютером уменьшается. </text:p>
      <text:p text:style-name="Standard">Физические признаки компьютерной зависимости представлены нарушениями со стороны глаз (ухудшение зрения, дисплейный синдром, синдром «сухого глаза»), опорно-двигательного аппарата (искривление позвоночника, нарушения осанки, карпальный синдром), пищеварительной системы (нарушение питания, хронические запоры, геморрой). Физические признаки компьютерной зависимости менее специфичны, и, как правило, вызываются длительным нахождением за компьютером. Некоторые из этих признаков могут возникнуть и у людей вовсе не страдающих компьютерной зависимостью, но которые вынужденны проводить долгое время за компьютером.</text:p>
      <text:p text:style-name="Standard"><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8$Build-9357</meta:generator>
    <meta:creation-date>2009-06-09T07:09:44</meta:creation-date>
    <dc:date>2009-06-10T11:02:08.33</dc:date>
    <dc:language>ru-RU</dc:language>
    <meta:editing-cycles>4</meta:editing-cycles>
    <meta:editing-duration>PT00H04M40S</meta:editing-duration>
    <meta:document-statistic meta:table-count="0" meta:image-count="0" meta:object-count="0" meta:page-count="1" meta:paragraph-count="11" meta:word-count="250" meta:character-count="2124"/>
    <meta:user-defined meta:name="Info 1"/>
    <meta:user-defined meta:name="Info 2"/>
    <meta:user-defined meta:name="Info 3"/>
    <meta:user-defined meta:name="Info 4"/>
  </office:meta>
</office:document-meta>
</file>