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E600003199000025341DA22788.wmf"/>
  <manifest:file-entry manifest:media-type="" manifest:full-path="Pictures/2000023D0000319900002534AA4ACF58.wmf"/>
  <manifest:file-entry manifest:media-type="" manifest:full-path="Pictures/200001D60000319900002534344A447E.wmf"/>
  <manifest:file-entry manifest:media-type="" manifest:full-path="Pictures/2000021200005F140000374FF9A9540A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style:font-size-asian="14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3.335cm" draw:visible-area-height="11.4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/><draw:frame draw:style-name="fr4" draw:name="Объект1" text:anchor-type="char" svg:x="0.046cm" svg:y="0.041cm" svg:width="16.962cm" svg:height="12.913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Диаграмма: Что развивается при игре<text:span text:style-name="T6">?</text:span></text:p>
      <text:p text:style-name="P1"><text:span text:style-name="T6"/><draw:frame draw:style-name="fr1" draw:name="Графический объект1" text:anchor-type="char" svg:x="-0.053cm" svg:y="0.443cm" svg:width="17.085cm" svg:height="9.94cm" draw:z-index="0"><draw:image xlink:href="Pictures/2000021200005F140000374FF9A9540A.wmf" xlink:type="simple" xlink:show="embed" xlink:actuate="onLoad"/></draw:frame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oft-page-break/><text:span text:style-name="T6"><draw:frame draw:style-name="fr3" draw:name="Графический объект4" text:anchor-type="as-char" svg:y="-2.731cm" svg:width="8.251cm" svg:height="6.17cm" draw:z-index="3"><draw:image xlink:href="Pictures/200001D60000319900002534344A447E.wmf" xlink:type="simple" xlink:show="embed" xlink:actuate="onLoad"/></draw:frame></text:span></text:p>
      <text:p text:style-name="P1"><text:span text:style-name="T6"><draw:frame draw:style-name="fr3" draw:name="Графический объект6" text:anchor-type="as-char" svg:y="-7.415cm" svg:width="10.169cm" svg:height="7.627cm" draw:z-index="2"><draw:image xlink:href="Pictures/200001E600003199000025341DA22788.wmf" xlink:type="simple" xlink:show="embed" xlink:actuate="onLoad"/></draw:frame></text:span><draw:frame draw:style-name="fr2" draw:name="Графический объект5" text:anchor-type="char" svg:x="0.321cm" svg:y="0.004cm" svg:width="7.938cm" svg:height="6.69cm" draw:z-index="4"><draw:image xlink:href="Pictures/2000023D0000319900002534AA4ACF5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0T09:55:03.53</meta:creation-date>
    <meta:document-statistic meta:table-count="0" meta:image-count="4" meta:object-count="1" meta:page-count="2" meta:paragraph-count="3" meta:word-count="5" meta:character-count="38"/>
    <dc:date>2009-06-10T10:13:32.67</dc:date>
    <meta:editing-duration>PT00H18M29S</meta:editing-duration>
    <meta:editing-cycles>1</meta:editing-cycles>
    <meta:generator>OpenOffice.org/3.0$Win32 OpenOffice.org_project/300m8$Build-9357</meta:generator>
  </office:meta>
</office:document-meta>
</file>