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swiss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atch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bold" style:font-name-asian="Arial Unicode MS" style:font-size-asian="32pt" style:font-style-asian="normal" style:font-weight-asian="bold" style:font-name-complex="Arial Unicode MS" style:font-size-complex="32pt" style:font-style-complex="normal" style:font-weight-complex="bold"/>
    </style:style>
    <style:style style:name="P2" style:family="paragraph" style:parent-style-name="Hatch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bold" style:font-name-asian="Arial Unicode MS" style:font-size-asian="32pt" style:font-style-asian="normal" style:font-weight-asian="bold" style:font-name-complex="Arial Unicode MS" style:font-size-complex="32pt" style:font-style-complex="normal" style:font-weight-complex="bold"/>
    </style:style>
    <style:style style:name="T1" style:family="text">
      <style:text-properties style:font-name="Thorndale" style:font-name-asian="Thorndale" style:font-name-complex="Thorndale"/>
    </style:style>
    <style:style style:name="T2" style:family="text">
      <style:text-properties style:font-name="Arial Black"/>
    </style:style>
    <style:style style:name="T3" style:family="text">
      <style:text-properties style:font-name="Arial Black" style:font-name-asian="Thorndale" style:font-name-complex="Thorndale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Thorndale" style:font-name-complex="Thornd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прос: </text:span></text:p>
      <text:p text:style-name="P1"><text:span text:style-name="T1">Используете ли вы <text:s/></text:span></text:p>
      <text:p text:style-name="P1"><text:span text:style-name="T5">локальные\</text:span><text:span text:style-name="T4">глобальные сети</text:span>?</text:p>
      <text:p/>
      <text:p>1. Есть ли у вас компьютер?</text:p>
      <text:p>_____________________________________</text:p>
      <text:p>2. Подключен ли ваш компьютер <text:s/>к сети интернет?</text:p>
      <text:p>_____________________________________</text:p>
      <text:p><text:s/>локальной сети?</text:p>
      <text:p>_____________________________________</text:p>
      <text:p>3. Для чего вы используете сеть:</text:p>
      <text:p>- общение</text:p>
      <text:p>- обучение</text:p>
      <text:p>- работа</text:p>
      <text:p>- игра</text:p>
      <text:p>- _____________________________________</text:p>
      <text:p>4. Как часто вы пользуйтесь <text:s/>сетью?</text:p>
      <text:p>_____________________________________</text:p>
      <text:p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swiss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Hatch_7e_LT_7e_Gliederung_20_1" style:display-name="Hatch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Hatch_7e_LT_7e_Gliederung_20_2" style:display-name="Hatch~LT~Gliederung 2" style:family="paragraph" style:parent-style-name="Hatch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Hatch_7e_LT_7e_Gliederung_20_3" style:display-name="Hatch~LT~Gliederung 3" style:family="paragraph" style:parent-style-name="Hatch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Hatch_7e_LT_7e_Gliederung_20_4" style:display-name="Hatch~LT~Gliederung 4" style:family="paragraph" style:parent-style-name="Hatch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Hatch_7e_LT_7e_Gliederung_20_5" style:display-name="Hatch~LT~Gliederung 5" style:family="paragraph" style:parent-style-name="Hatch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Hatch_7e_LT_7e_Gliederung_20_6" style:display-name="Hatch~LT~Gliederung 6" style:family="paragraph" style:parent-style-name="Hatch_7e_LT_7e_Gliederung_20_5">
      <style:paragraph-properties fo:margin-left="7.2cm" fo:margin-right="0cm" fo:text-indent="-0.6cm" style:auto-text-indent="false">
        <style:tab-stops/>
      </style:paragraph-properties>
    </style:style>
    <style:style style:name="Hatch_7e_LT_7e_Gliederung_20_7" style:display-name="Hatch~LT~Gliederung 7" style:family="paragraph" style:parent-style-name="Hatch_7e_LT_7e_Gliederung_20_6">
      <style:paragraph-properties fo:margin-left="8.4cm" fo:margin-right="0cm" fo:text-indent="-0.6cm" style:auto-text-indent="false">
        <style:tab-stops/>
      </style:paragraph-properties>
    </style:style>
    <style:style style:name="Hatch_7e_LT_7e_Gliederung_20_8" style:display-name="Hatch~LT~Gliederung 8" style:family="paragraph" style:parent-style-name="Hatch_7e_LT_7e_Gliederung_20_7">
      <style:paragraph-properties fo:margin-left="9.601cm" fo:margin-right="0cm" fo:text-indent="-0.6cm" style:auto-text-indent="false">
        <style:tab-stops/>
      </style:paragraph-properties>
    </style:style>
    <style:style style:name="Hatch_7e_LT_7e_Gliederung_20_9" style:display-name="Hatch~LT~Gliederung 9" style:family="paragraph" style:parent-style-name="Hatch_7e_LT_7e_Gliederung_20_8">
      <style:paragraph-properties fo:margin-left="10.8cm" fo:margin-right="0cm" fo:text-indent="-0.6cm" style:auto-text-indent="false">
        <style:tab-stops/>
      </style:paragraph-properties>
    </style:style>
    <style:style style:name="Hatch_7e_LT_7e_Titel" style:display-name="Hatch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Hatch_7e_LT_7e_Untertitel" style:display-name="Hatch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Hatch_7e_LT_7e_Notizen" style:display-name="Hatch~LT~Notizen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Hatch_7e_LT_7e_Hintergrundobjekte" style:display-name="Hatch~LT~Hintergrundobjekte" style:family="paragraph">
      <style:paragraph-properties style:text-autospace="none"/>
    </style:style>
    <style:style style:name="Hatch_7e_LT_7e_Hintergrund" style:display-name="Hatch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>
      <style:paragraph-properties fo:margin-top="0.374cm" fo:margin-bottom="0.374cm" style:text-autospace="none"/>
      <style:text-properties style:use-window-font-color="true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ahoma1" fo:font-size="10pt" style:font-name-asian="Tahoma1" style:font-size-asian="10pt" style:font-name-complex="Tahoma1" style:font-size-complex="10pt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9-05-27T14:03:42</dc:date>
    <meta:editing-cycles>1</meta:editing-cycles>
    <meta:editing-duration>PT2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7" meta:word-count="39" meta:character-count="429"/>
  </office:meta>
</office:document-meta>
</file>