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347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8.9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99ccff"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/>
    </style:style>
  </office:automatic-styles>
  <office:body>
    <office:spreadsheet table:structure-protected="true" table:protection-key="DVOZUIQnznlVbNpxkYAgwejRW1M=">
      <table:content-validations>
        <table:content-validation table:name="val1" table:condition="of:cell-content-is-in-list(&quot;Прототипно-ориентированный язык программирования&quot;;&quot;Последовательность символов&quot;;&quot;Структура данных&quot;;&quot;Программа или программный файл&quot;)" table:allow-empty-cell="true" table:display-list="unsorted" table:base-cell-address="Лист1.C3"/>
        <table:content-validation table:name="val2" table:condition="of:cell-content-is-in-list(&quot;Образец для поиска заданных комбинаций&quot;;&quot;Структура данных, позволяющая связывать произвольные значения с произвольными строками&quot;;&quot;Объект, описывающий символьный шаблон&quot;;&quot;То, с чем производится действие&quot;)" table:allow-empty-cell="true" table:display-list="unsorted" table:base-cell-address="Лист1.C5"/>
        <table:content-validation table:name="val3" table:condition="of:cell-content-is-in-list(&quot;Замыкание&quot;;&quot;Отображение&quot;;&quot;Выражение&quot;;&quot;Процедура&quot;)" table:allow-empty-cell="true" table:display-list="unsorted" table:base-cell-address="Лист1.C7"/>
        <table:content-validation table:name="val4" table:condition="of:cell-content-is-in-list(&quot;Регулярные выражения&quot;;&quot;Переменная&quot;;&quot;Объект&quot;;&quot;Локальные переменные&quot;)" table:allow-empty-cell="true" table:display-list="unsorted" table:base-cell-address="Лист1.C9"/>
        <table:content-validation table:name="val5" table:condition="of:cell-content-is-in-list(&quot;Любая исполняемая процедура&quot;;&quot;Элемент типа Object&quot;;&quot;Функция инициализирующих объектов&quot;;&quot;Свойства особого объекта&quot;)" table:allow-empty-cell="true" table:display-list="unsorted" table:base-cell-address="Лист1.C11"/>
        <table:content-validation table:name="val6" table:condition="of:cell-content-is-in-list(&quot;Действия над объектами&quot;;&quot;Команда, инструкция&quot;;&quot;Фрагмент кода&quot;;&quot;Объект встроенного класса Array&quot;)" table:allow-empty-cell="true" table:display-list="unsorted" table:base-cell-address="Лист1.C13"/>
        <table:content-validation table:name="val7" table:condition="of:cell-content-is-in-list(&quot;Объект, описывающий символьный шаблон&quot;;&quot;Средство обработки строк&quot;;&quot;Функция вместе с областью видимости&quot;;&quot;Java Script-объекты, отображающие строки&quot;)" table:allow-empty-cell="true" table:display-list="unsorted" table:base-cell-address="Лист1.C15"/>
        <table:content-validation table:name="val8" table:condition="of:cell-content-is-in-list(&quot;Скрипт&quot;;&quot;Вещь&quot;;&quot;Функция&quot;;&quot;Оператор&quot;)" table:allow-empty-cell="true" table:display-list="unsorted" table:base-cell-address="Лист1.C17"/>
        <table:content-validation table:name="val9" table:condition="of:cell-content-is-in-list(&quot;Хранение данных&quot;;&quot;Использование данных&quot;;&quot;Чтение данных&quot;;&quot;Изменение данных&quot;)" table:allow-empty-cell="true" table:display-list="unsorted" table:base-cell-address="Лист1.C19"/>
        <table:content-validation table:name="val10" table:condition="of:cell-content-is-in-list(&quot;Вещественный литерал&quot;;&quot;Литерал целого типа&quot;;&quot;Строковый литерал&quot;;&quot;Логическое значение&quot;)" table:allow-empty-cell="true" table:display-list="unsorted" table:base-cell-address="Лист1.C21"/>
        <table:content-validation table:name="val11" table:condition="of:cell-content-is-in-list(&quot;Массив&quot;;&quot;Объект&quot;;&quot;Литерал&quot;;&quot;Конструктор&quot;;&quot;&quot;)" table:allow-empty-cell="true" table:display-list="unsorted" table:base-cell-address="Лист1.C23"/>
        <table:content-validation table:name="val12" table:condition="of:cell-content-is-in-list(&quot;Любой объект, который поддерживается реализацией Java Script&quot;;&quot;Объект, который используется в Java Script&quot;;&quot;Любой объект, который поддерживается реализацией Java Script независимо от среды исполнения&quot;;&quot;Элемент типа Object   &quot;)" table:allow-empty-cell="true" table:display-list="unsorted" table:base-cell-address="Лист1.C25"/>
        <table:content-validation table:name="val13" table:condition="of:cell-content-is-in-list(&quot;Встроенный объект&quot;;&quot;Скрипт&quot;;&quot;Тип String&quot;;&quot;Числовой объект&quot;)" table:allow-empty-cell="true" table:display-list="unsorted" table:base-cell-address="Лист1.C27"/>
        <table:content-validation table:name="val14" table:condition="of:cell-content-is-in-list(&quot;0х25&quot;;&quot;true&quot;;&quot;2,73е&quot;;&quot;&quot;&quot;ваше имя&quot;&quot;&quot;)" table:allow-empty-cell="true" table:display-list="unsorted" table:base-cell-address="Лист1.C29"/>
        <table:content-validation table:name="val15" table:condition="of:cell-content-is-in-list(&quot;Array&quot;;&quot;Null&quot;;&quot;Var&quot;;&quot;Object&quot;)" table:allow-empty-cell="true" table:display-list="unsorted" table:base-cell-address="Лист1.C31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Java Script — это</text:p>
          </table:table-cell>
          <table:table-cell table:style-name="ce7" table:content-validation-name="val1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Что такое ассоциативный массив?</text:p>
          </table:table-cell>
          <table:table-cell table:style-name="ce7" table:content-validation-name="val2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Определенная последовательность операторов — это</text:p>
          </table:table-cell>
          <table:table-cell table:style-name="ce7" table:content-validation-name="val3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То, с чем производится действие</text:p>
          </table:table-cell>
          <table:table-cell table:style-name="ce7" table:content-validation-name="val4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Что такое скрипт?</text:p>
          </table:table-cell>
          <table:table-cell table:style-name="ce7" table:content-validation-name="val5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Массив в Java Script — это</text:p>
          </table:table-cell>
          <table:table-cell table:style-name="ce7" table:content-validation-name="val6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Замыкание — это</text:p>
          </table:table-cell>
          <table:table-cell table:style-name="ce7" table:content-validation-name="val7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Команда, инструкция для компьютера — это</text:p>
          </table:table-cell>
          <table:table-cell table:style-name="ce7" table:content-validation-name="val8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Переменные используются для</text:p>
          </table:table-cell>
          <table:table-cell table:style-name="ce7" table:content-validation-name="val9"/>
        </table:table-row>
        <table:table-row table:style-name="ro1">
          <table:table-cell table:number-columns-repeated="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Последовательность символов, заключеная в одинарные или двойные кавычки - это </text:p>
          </table:table-cell>
          <table:table-cell table:style-name="ce7" table:content-validation-name="val10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Функция, которая создает и инициализирует объекты </text:p>
          </table:table-cell>
          <table:table-cell table:style-name="ce7" table:content-validation-name="val11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Объект языка — это</text:p>
          </table:table-cell>
          <table:table-cell table:style-name="ce7" table:content-validation-name="val12"/>
        </table:table-row>
        <table:table-row table:style-name="ro1">
          <table:table-cell table:number-columns-repeated="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string">
            <text:p>Элемент типа Object, который является экземпляром встроенного числового объекта</text:p>
          </table:table-cell>
          <table:table-cell table:style-name="ce7" table:content-validation-name="val13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Что относится к логическим значениям (литералы) </text:p>
          </table:table-cell>
          <table:table-cell table:style-name="ce7" table:content-validation-name="val14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С помощью какого оператора определяют переменную?</text:p>
          </table:table-cell>
          <table:table-cell table:style-name="ce7" table:content-validation-name="val15"/>
        </table:table-row>
        <table:table-row table:style-name="ro1">
          <table:table-cell table:style-name="Default" table:number-columns-repeated="2"/>
          <table:table-cell/>
        </table:table-row>
        <table:table-row table:style-name="ro4">
          <table:table-cell table:style-name="Default"/>
          <table:table-cell table:style-name="ce6" office:value-type="string">
            <text:p>Верных ответов:</text:p>
          </table:table-cell>
          <table:table-cell table:style-name="ce8" table:formula="of:=SUM([Лист2.C1:.C15])" office:value-type="float" office:value="0">
            <text:p>0</text:p>
          </table:table-cell>
        </table:table-row>
        <table:table-row table:style-name="ro4">
          <table:table-cell table:style-name="Default"/>
          <table:table-cell table:style-name="ce6" office:value-type="string">
            <text:p>Оценка:</text:p>
          </table:table-cell>
          <table:table-cell table:style-name="ce8" table:formula="of:=IF([.C33]&gt;13;5;IF([.C33]&gt;10;4;IF([.C33]&gt;7;3;2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ce9"/>
        <table:table-column table:style-name="co1" table:default-cell-style-name="Default"/>
        <table:table-row table:style-name="ro3">
          <table:table-cell office:value-type="float" office:value="1">
            <text:p>1</text:p>
          </table:table-cell>
          <table:table-cell office:value-type="string">
            <text:p>Прототипно-ориентированный язык программирования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Структура данных, позволяющая связывать произвольные значения с произвольной строкой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Процедура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Объект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Любая исполняемая процедура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Объект встроенного класса Array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Функция вместе с областью видимости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Оператор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Хранение данных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Строковый литерах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онструктор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Любой объект, который поддерживается реализацией Java Script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Числовой объект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rue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Var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8">08.07.2012</text:date>, <text:time>22:5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8T21:34:33.78</meta:creation-date>
    <dc:date>2012-07-08T22:55:58.95</dc:date>
    <meta:editing-duration>PT48M12S</meta:editing-duration>
    <meta:editing-cycles>3</meta:editing-cycles>
    <meta:generator>OpenOffice.org/3.3$Win32 OpenOffice.org_project/330m20$Build-9567</meta:generator>
    <meta:document-statistic meta:table-count="3" meta:cell-count="97" meta:object-count="0"/>
  </office:meta>
</office:document-meta>
</file>