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2D0000002D7D27D08F.png" manifest:media-type="image/png"/>
  <manifest:file-entry manifest:full-path="Pictures/10000201000003AF00000212313CFDDE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6600" draw:textarea-horizontal-align="justify" draw:textarea-vertical-align="middle" draw:auto-grow-height="false" draw:shadow="visib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1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ffcc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1.604cm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cff00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Dotted_20__28_var_29_" draw:fill="solid" draw:fill-color="#ccff66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Ultrafine_20_Dotted_20__28_var_29_" draw:textarea-vertical-align="middle"/>
    </style:style>
    <style:style style:name="gr20" style:family="graphic" style:parent-style-name="objectwithoutfill">
      <style:graphic-properties draw:stroke="dash" draw:stroke-dash="Ultrafine_20_Dotted_20__28_var_29_" draw:marker-end="Arrow" draw:marker-end-width="0.3cm" draw:fill="none" draw:textarea-vertical-align="middle"/>
    </style:style>
    <style:style style:name="gr21" style:family="graphic" style:parent-style-name="standard">
      <style:graphic-properties draw:fill="solid" draw:fill-color="#66ff99" draw:textarea-horizontal-align="justify" draw:textarea-vertical-align="middle" draw:auto-grow-height="false"/>
    </style:style>
    <style:style style:name="gr22" style:family="graphic" style:parent-style-name="standard">
      <style:graphic-properties draw:textarea-vertical-align="middle"/>
    </style:style>
    <style:style style:name="pr1" style:family="presentation" style:parent-style-name="LushGreen-title">
      <style:graphic-properties fo:min-height="3.506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color="#000000" fo:font-size="40pt" fo:font-weight="normal" style:font-size-asian="40pt" style:font-weight-asian="normal" style:font-size-complex="40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50%" fo:text-align="center" fo:text-indent="1.249cm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center"/>
      <style:text-properties fo:font-size="13pt" style:font-size-asian="13pt" style:font-size-complex="13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text-properties fo:font-size="22pt" fo:text-shadow="none" style:font-size-asian="22pt" style:font-size-complex="22pt"/>
    </style:style>
    <style:style style:name="T1" style:family="text">
      <style:text-properties fo:color="#000000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text-shadow="none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3.506cm" svg:x="1cm" svg:y="0.8cm" presentation:class="title" presentation:user-transformed="true">
          <draw:text-box>
            <text:p>«Алгоритмы»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p text:style-name="P1"><text:span text:style-name="T1">Графический способ записи.</text:span></text:p>
          </draw:text-box>
        </draw:frame>
        <draw:frame draw:style-name="gr1" draw:text-style-name="P3" draw:layer="layout" svg:width="1.19cm" svg:height="1.19cm" svg:x="26.21cm" svg:y="1.01cm">
          <draw:image xlink:href="Pictures/100002000000002D0000002D7D27D08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custom-shape draw:style-name="gr2" draw:text-style-name="P3" draw:layer="layout" svg:width="1.8cm" svg:height="1.4cm" svg:x="13.8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.8cm" svg:height="1.4cm" svg:x="11.4cm" svg:y="19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">Основными алгоритмическими структурами (ОАС) являются: </text:span></text:p>
          </draw:text-box>
        </draw:frame>
        <draw:frame draw:style-name="gr4" draw:text-style-name="P7" draw:layer="layout" svg:width="24.6cm" svg:height="1.933cm" svg:x="2cm" svg:y="4.94cm">
          <draw:text-box>
            <text:p text:style-name="P6"><text:span text:style-name="T3">1. Следование (линейный алгоритм )</text:span><text:span text:style-name="T4"> </text:span></text:p>
            <text:p text:style-name="P6"><text:span text:style-name="T4"/></text:p>
          </draw:text-box>
        </draw:frame>
        <draw:custom-shape draw:style-name="gr5" draw:text-style-name="P3" xml:id="id9" draw:id="id9" draw:layer="layout" svg:width="8.8cm" svg:height="2.6cm" svg:x="1cm" svg:y="9.2cm">
          <text:p text:style-name="P3"><text:span text:style-name="T5">Графический способ записи</text:span>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xml:id="id14" draw:id="id14" draw:layer="layout" svg:width="5cm" svg:height="2.327cm" svg:x="17.8cm" svg:y="16.6cm">
          <text:p text:style-name="P3">Конец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3" draw:layer="layout" svg:width="1.19cm" svg:height="1.19cm" svg:x="26.21cm" svg:y="1.01cm">
          <draw:image xlink:href="Pictures/100002000000002D0000002D7D27D08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custom-shape draw:style-name="gr2" draw:text-style-name="P3" draw:layer="layout" svg:width="1.8cm" svg:height="1.4cm" svg:x="14.2cm" svg:y="19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.8cm" svg:height="1.4cm" svg:x="11.8cm" svg:y="19.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10" draw:id="id10">
          <draw:custom-shape draw:style-name="gr6" draw:text-style-name="P3" draw:layer="layout" svg:width="5cm" svg:height="2.4cm" svg:x="17.8cm" svg:y="4cm">
            <text:p text:style-name="P3">Начало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7" draw:text-style-name="P3" draw:layer="layout" svg:x1="20.4cm" svg:y1="6.4cm" svg:x2="20.4cm" svg:y2="7.4cm">
            <text:p/>
          </draw:line>
        </draw:g>
        <draw:g xml:id="id11" draw:id="id11">
          <draw:custom-shape draw:style-name="gr8" draw:text-style-name="P9" draw:layer="layout" svg:width="5.6cm" svg:height="2cm" svg:x="17.4cm" svg:y="7.4cm">
            <text:p text:style-name="P8"><text:span text:style-name="T6">Ввод </text:span></text:p>
            <text:p text:style-name="P8"><text:span text:style-name="T6">исходных</text:span></text:p>
            <text:p text:style-name="P8"><text:span text:style-name="T6"><text:s/></text:span><text:span text:style-name="T6">данных</text:span></text:p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7" draw:text-style-name="P3" draw:layer="layout" svg:x1="20.2cm" svg:y1="9.4cm" svg:x2="20.2cm" svg:y2="10.6cm">
            <text:p/>
          </draw:line>
        </draw:g>
        <draw:g xml:id="id13" draw:id="id13">
          <draw:custom-shape draw:style-name="gr8" draw:text-style-name="P10" draw:layer="layout" svg:width="5.8cm" svg:height="2cm" svg:x="17.2cm" svg:y="13.6cm">
            <text:p text:style-name="P3"><text:span text:style-name="T6">Вывод </text:span></text:p>
            <text:p text:style-name="P3"><text:span text:style-name="T6">данных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7" draw:text-style-name="P3" draw:layer="layout" svg:x1="20.2cm" svg:y1="15.6cm" svg:x2="20.2cm" svg:y2="16.6cm">
            <text:p/>
          </draw:line>
        </draw:g>
        <draw:g xml:id="id12" draw:id="id12">
          <draw:custom-shape draw:style-name="gr9" draw:text-style-name="P10" draw:layer="layout" svg:width="5cm" svg:height="2cm" svg:x="17.6cm" svg:y="10.6cm">
            <text:p text:style-name="P3"><text:span text:style-name="T6">Вычисление </text:span></text:p>
            <text:p text:style-name="P3"><text:span text:style-name="T6">данных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7" draw:text-style-name="P3" draw:layer="layout" svg:x1="20.2cm" svg:y1="12.6cm" svg:x2="20.2cm" svg:y2="13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  <anim:seq presentation:node-type="interactive-sequence">
            <anim:par smil:begin="id1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  <anim:seq presentation:node-type="interactive-sequence">
            <anim:par smil:begin="id12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draw:style-name="gr10" draw:text-style-name="P7" draw:layer="layout" svg:width="26.825cm" svg:height="3.669cm" svg:x="0.307cm" svg:y="0.293cm">
          <draw:text-box>
            <text:p text:style-name="P6"><text:span text:style-name="T3">2. Развилка (разветвляющийся алгоритм – имеет в своей структуре блок, содержащий условие, выполнение которого обеспечивает выбор только одного из двух возможных путей решения задачи</text:span></text:p>
            <text:p text:style-name="P6"><text:span text:style-name="T4"/></text:p>
          </draw:text-box>
        </draw:frame>
        <draw:custom-shape draw:style-name="gr5" draw:text-style-name="P3" xml:id="id15" draw:id="id15" draw:layer="layout" svg:width="8.6cm" svg:height="3cm" svg:x="1cm" svg:y="9.2cm">
          <text:p text:style-name="P3"><text:span text:style-name="T5">Графический способ записи</text:span>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1.19cm" svg:height="1.19cm" svg:x="26.21cm" svg:y="1.01cm">
          <draw:image xlink:href="Pictures/100002000000002D0000002D7D27D08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custom-shape draw:style-name="gr2" draw:text-style-name="P3" draw:layer="layout" svg:width="1.8cm" svg:height="1.4cm" svg:x="14.302cm" svg:y="19.30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.8cm" svg:height="1.4cm" svg:x="11.902cm" svg:y="19.30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xml:id="id2" draw:id="id2" draw:layer="layout" svg:width="7cm" svg:height="2.6cm" svg:x="16.4cm" svg:y="11cm">
          <text:p text:style-name="P3">Условие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xml:id="id16" draw:id="id16">
          <draw:custom-shape draw:style-name="gr6" draw:text-style-name="P3" xml:id="id1" draw:id="id1" draw:layer="layout" svg:width="4.6cm" svg:height="1.531cm" svg:x="17.6cm" svg:y="8.269cm">
            <text:p text:style-name="P3">Начало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7" draw:text-style-name="P3" draw:layer="layout" draw:type="line" svg:x1="19.9cm" svg:y1="9.8cm" svg:x2="19.9cm" svg:y2="11cm" draw:start-shape="id1" draw:start-glue-point="6" draw:end-shape="id2" draw:end-glue-point="4" svg:d="M19900 9800v1200" svg:viewBox="0 0 1 1201">
            <text:p/>
          </draw:connector>
        </draw:g>
        <draw:g xml:id="id17" draw:id="id17">
          <draw:custom-shape draw:style-name="gr11" draw:text-style-name="P3" xml:id="id3" draw:id="id3" draw:layer="layout" svg:width="3.6cm" svg:height="1.8cm" svg:x="14.6cm" svg:y="14.4cm">
            <text:p text:style-name="P3"><text:span text:style-name="T7">1</text:span> Серия </text:p>
            <text:p text:style-name="P3">команд</text:p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onnector draw:style-name="gr7" draw:text-style-name="P3" draw:layer="layout" draw:type="line" svg:x1="16.4cm" svg:y1="12.3cm" svg:x2="16.4cm" svg:y2="14.4cm" draw:start-shape="id2" draw:start-glue-point="5" draw:end-shape="id3" draw:end-glue-point="0" svg:d="M16400 12300v2100" svg:viewBox="0 0 1 2101">
            <text:p/>
          </draw:connector>
        </draw:g>
        <draw:g xml:id="id21" draw:id="id21">
          <draw:custom-shape draw:style-name="gr11" draw:text-style-name="P3" xml:id="id4" draw:id="id4" draw:layer="layout" svg:width="3.6cm" svg:height="1.8cm" svg:x="21.6cm" svg:y="14.4cm">
            <text:p text:style-name="P3"><text:span text:style-name="T7">2</text:span> Серия </text:p>
            <text:p text:style-name="P3">команд</text:p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onnector draw:style-name="gr7" draw:text-style-name="P3" draw:layer="layout" draw:type="line" svg:x1="23.4cm" svg:y1="12.3cm" svg:x2="23.4cm" svg:y2="14.4cm" draw:start-shape="id2" draw:start-glue-point="7" draw:end-shape="id4" svg:d="M23400 12300v2100" svg:viewBox="0 0 1 2101">
            <text:p/>
          </draw:connector>
        </draw:g>
        <draw:g xml:id="id18" draw:id="id18">
          <draw:custom-shape draw:style-name="gr6" draw:text-style-name="P3" xml:id="id6" draw:id="id6" draw:layer="layout" svg:width="4.8cm" svg:height="1.6cm" svg:x="17.6cm" svg:y="18.2cm">
            <text:p text:style-name="P3">Конец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2" draw:text-style-name="P3" draw:layer="layout" svg:x1="23.6cm" svg:y1="16.2cm" svg:x2="23.6cm" svg:y2="17cm">
            <text:p/>
          </draw:line>
          <draw:line draw:style-name="gr12" draw:text-style-name="P3" draw:layer="layout" svg:x1="16.4cm" svg:y1="16.2cm" svg:x2="16.4cm" svg:y2="17cm">
            <text:p/>
          </draw:line>
          <draw:line draw:style-name="gr12" draw:text-style-name="P3" xml:id="id5" draw:id="id5" draw:layer="layout" svg:x1="16.4cm" svg:y1="17cm" svg:x2="23.6cm" svg:y2="17cm">
            <text:p/>
          </draw:line>
          <draw:connector draw:style-name="gr7" draw:text-style-name="P3" draw:layer="layout" draw:type="line" svg:x1="20cm" svg:y1="17cm" svg:x2="20cm" svg:y2="18.2cm" draw:start-shape="id5" draw:start-glue-point="0" draw:end-shape="id6" draw:end-glue-point="4" svg:d="M20000 17000v1200" svg:viewBox="0 0 1 1201">
            <text:p/>
          </draw:connector>
        </draw:g>
        <draw:frame draw:style-name="gr13" xml:id="id19" draw:id="id19" draw:layer="layout" svg:width="1.357cm" svg:height="0.962cm" svg:x="14.2cm" svg:y="11.4cm">
          <draw:text-box draw:corner-radius="0.2cm">
            <text:p>ДА</text:p>
          </draw:text-box>
        </draw:frame>
        <draw:frame draw:style-name="gr14" xml:id="id20" draw:id="id20" draw:layer="layout" svg:width="1.772cm" svg:height="0.962cm" svg:x="24.028cm" svg:y="11.2cm">
          <draw:text-box>
            <text:p>НЕТ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  <anim:seq presentation:node-type="interactive-sequence">
            <anim:par smil:begin="id2.click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seq presentation:node-type="interactive-sequence">
            <anim:par smil:begin="id1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custom-shape draw:style-name="gr5" draw:text-style-name="P3" xml:id="id22" draw:id="id22" draw:layer="layout" svg:width="8.6cm" svg:height="3cm" svg:x="1.002cm" svg:y="9.202cm">
          <text:p text:style-name="P3"><text:span text:style-name="T5">Графический способ записи</text:span>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1" draw:layer="layout" svg:width="24.086cm" svg:height="1.987cm" svg:x="1.8cm" svg:y="1.237cm">
          <draw:text-box>
            <text:p><text:span text:style-name="T8"><text:s text:c="3"/></text:span><text:span text:style-name="T8">3.Циклический алгоритм - это такой алгоритм, действия которого повторяются. </text:span></text:p>
          </draw:text-box>
        </draw:frame>
        <draw:custom-shape draw:style-name="gr16" draw:text-style-name="P3" xml:id="id7" draw:id="id7" draw:layer="layout" svg:width="7.2cm" svg:height="3cm" svg:x="15cm" svg:y="7.8cm">
          <text:p text:style-name="P3">Условие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xml:id="id23" draw:id="id23">
          <draw:custom-shape draw:style-name="gr17" draw:text-style-name="P3" draw:layer="layout" svg:width="5.6cm" svg:height="2cm" svg:x="15.8cm" svg:y="4.2cm">
            <text:p text:style-name="P3">Начало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7" draw:text-style-name="P3" draw:layer="layout" svg:x1="18.6cm" svg:y1="6.2cm" svg:x2="18.6cm" svg:y2="7.8cm">
            <text:p/>
          </draw:line>
        </draw:g>
        <draw:g xml:id="id27" draw:id="id27">
          <draw:custom-shape draw:style-name="gr18" draw:text-style-name="P3" draw:layer="layout" svg:width="5.6cm" svg:height="2cm" svg:x="16.4cm" svg:y="15cm">
            <text:p text:style-name="P3">Конец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9" draw:text-style-name="P3" draw:layer="layout" svg:x1="22.2cm" svg:y1="9.3cm" svg:x2="19.023cm" svg:y2="13.464cm" draw:start-shape="id7" draw:start-glue-point="7" svg:d="M22200 9300h502v4164h-3679" svg:viewBox="0 0 3680 4165">
            <text:p/>
          </draw:connector>
          <draw:line draw:style-name="gr20" draw:text-style-name="P3" draw:layer="layout" svg:x1="19.023cm" svg:y1="13.464cm" svg:x2="19cm" svg:y2="15cm">
            <text:p/>
          </draw:line>
        </draw:g>
        <draw:g xml:id="id29" draw:id="id29">
          <draw:custom-shape draw:style-name="gr21" draw:text-style-name="P3" xml:id="id8" draw:id="id8" draw:layer="layout" svg:width="5.6cm" svg:height="2.2cm" svg:x="12cm" svg:y="12cm">
            <text:p text:style-name="P3">Тело цикла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7" draw:text-style-name="P3" draw:layer="layout" svg:x1="15cm" svg:y1="9.4cm" svg:x2="15cm" svg:y2="12cm">
            <text:p/>
          </draw:line>
        </draw:g>
        <draw:connector draw:style-name="gr22" draw:text-style-name="P3" xml:id="id30" draw:id="id30" draw:layer="layout" svg:x1="14.8cm" svg:y1="14.2cm" svg:x2="10.784cm" svg:y2="7.067cm" draw:start-shape="id8" draw:start-glue-point="6" svg:d="M14800 14200v502h-4016v-7635" svg:viewBox="0 0 4017 7636">
          <text:p/>
        </draw:connector>
        <draw:polyline draw:style-name="gr7" draw:text-style-name="P3" xml:id="id31" draw:id="id31" draw:layer="layout" svg:width="7.815cm" svg:height="0.066cm" svg:x="10.784cm" svg:y="7cm" svg:viewBox="0 0 7816 67" draw:points="0,67 7816,0">
          <text:p/>
        </draw:polyline>
        <draw:frame draw:style-name="gr14" xml:id="id28" draw:id="id28" draw:layer="layout" svg:width="1.285cm" svg:height="0.962cm" svg:x="14cm" svg:y="8.038cm">
          <draw:text-box>
            <text:p xml:id="id25" text:id="id25">Да</text:p>
          </draw:text-box>
        </draw:frame>
        <draw:frame draw:style-name="gr14" xml:id="id26" draw:id="id26" draw:layer="layout" svg:width="1.582cm" svg:height="0.962cm" svg:x="22.418cm" svg:y="8cm">
          <draw:text-box>
            <text:p xml:id="id24" text:id="id24">Нет</text:p>
          </draw:text-box>
        </draw:frame>
        <draw:frame draw:style-name="gr1" draw:text-style-name="P3" draw:layer="layout" svg:width="1.19cm" svg:height="1.19cm" svg:x="26.21cm" svg:y="1.01cm">
          <draw:image xlink:href="Pictures/100002000000002D0000002D7D27D08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custom-shape draw:style-name="gr2" draw:text-style-name="P3" draw:layer="layout" svg:width="1.8cm" svg:height="1.4cm" svg:x="13.902cm" svg:y="19.10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.8cm" svg:height="1.4cm" svg:x="11.502cm" svg:y="19.10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22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  <anim:seq presentation:node-type="interactive-sequence">
            <anim:par smil:begin="id28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St3z0" style:family="graphic">
      <style:paragraph-properties style:text-autospace="none"/>
      <style:text-properties style:font-name="Wingdings2" fo:font-family="Wingdings" style:font-pitch="variable" style:font-charset="x-symbol" fo:font-size="32pt" style:font-name-asian="Wingdings2" style:font-family-asian="Wingdings" style:font-pitch-asian="variable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color="#800080"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  <style:text-properties fo:color="#800080" style:font-name="Symbol1" fo:font-family="Symbol" style:font-family-generic="roman" style:font-pitch="variable" style:font-charset="x-symbol" fo:font-size="14pt" style:font-name-asian="Symbol1" style:font-family-asian="Symbol" style:font-family-generic-asian="roman" style:font-pitch-asian="variable" style:font-charset-asian="x-symbol" style:font-size-asian="14pt"/>
    </style:style>
    <style:style style:name="WW8Num2z0" style:family="graphic">
      <style:paragraph-properties style:text-autospace="none"/>
      <style:text-properties fo:color="#8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Содержимое_20_врезки" style:display-name="Содержимое врезки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Схема_20_документа" style:display-name="Схема документа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0pt" fo:language="ru" fo:country="RU" style:font-name-asian="Tahoma1" style:font-family-asian="Tahoma" style:font-family-generic-asian="swiss" style:font-pitch-asian="variable" style:font-size-asian="10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Mangal2" style:font-family-asian="Mangal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Mangal2" style:font-family-asian="Mangal" style:font-size-asian="12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2T12:51:04.173000000</meta:creation-date>
    <dc:date>2014-10-06T13:32:01.316000000</dc:date>
    <meta:editing-duration>PT4M9S</meta:editing-duration>
    <meta:editing-cycles>4</meta:editing-cycles>
    <meta:generator>LibreOffice/4.2.2.1$Windows_x86 LibreOffice_project/3be8cda0bddd8e430d8cda1ebfd581265cca5a0f</meta:generator>
    <meta:document-statistic meta:object-count="108"/>
  </office:meta>
</office:document-meta>
</file>