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Neo Sans Intel" svg:font-family="'Neo Sans Intel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Standard">
      <style:table-properties style:width="17.05cm" fo:margin-left="-0.261cm" style:page-number="auto" table:align="left" style:writing-mode="lr-tb"/>
    </style:style>
    <style:style style:name="Таблица1.A" style:family="table-column">
      <style:table-column-properties style:column-width="4.02cm"/>
    </style:style>
    <style:style style:name="Таблица1.B" style:family="table-column">
      <style:table-column-properties style:column-width="0.483cm"/>
    </style:style>
    <style:style style:name="Таблица1.C" style:family="table-column">
      <style:table-column-properties style:column-width="0.714cm"/>
    </style:style>
    <style:style style:name="Таблица1.D" style:family="table-column">
      <style:table-column-properties style:column-width="0.699cm"/>
    </style:style>
    <style:style style:name="Таблица1.E" style:family="table-column">
      <style:table-column-properties style:column-width="5.054cm"/>
    </style:style>
    <style:style style:name="Таблица1.F" style:family="table-column">
      <style:table-column-properties style:column-width="6.08cm"/>
    </style:style>
    <style:style style:name="Таблица1.1" style:family="table-row">
      <style:table-row-properties style:min-row-height="0.773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808080" style:writing-mode="lr-tb"/>
    </style:style>
    <style:style style:name="Таблица1.2" style:family="table-row">
      <style:table-row-properties style:min-row-height="0.75cm" style:keep-together="true" fo:keep-together="auto"/>
    </style:style>
    <style:style style:name="Таблица1.A2" style:family="table-cell">
      <style:table-cell-properties style:vertical-align="middle" fo:padding-left="0.191cm" fo:padding-right="0.191cm" fo:padding-top="0cm" fo:padding-bottom="0cm" fo:border-left="0.018cm solid #808080" fo:border-right="none" fo:border-top="0.018cm solid #808080" fo:border-bottom="0.018cm solid #808080" style:writing-mode="lr-tb"/>
    </style:style>
    <style:style style:name="Таблица1.E2" style:family="table-cell">
      <style:table-cell-properties style:vertical-align="top" fo:padding-left="0.191cm" fo:padding-right="0.191cm" fo:padding-top="0cm" fo:padding-bottom="0cm" fo:border="0.018cm solid #808080" style:writing-mode="lr-tb"/>
    </style:style>
    <style:style style:name="Таблица1.A6" style:family="table-cell">
      <style:table-cell-properties style:vertical-align="middle" style:border-line-width-left="0.002cm 0.035cm 0.002cm" fo:padding-left="0.191cm" fo:padding-right="0.191cm" fo:padding-top="0cm" fo:padding-bottom="0cm" fo:border-left="0.039cm double #808080" fo:border-right="0.018cm solid #808080" fo:border-top="0.018cm solid #808080" fo:border-bottom="0.018cm solid #808080" style:writing-mode="lr-tb"/>
    </style:style>
    <style:style style:name="Таблица1.10" style:family="table-row">
      <style:table-row-properties style:min-row-height="1.579cm" style:keep-together="true" fo:keep-together="auto"/>
    </style:style>
    <style:style style:name="Таблица1.12" style:family="table-row">
      <style:table-row-properties style:min-row-height="1.111cm" style:keep-together="true" fo:keep-together="auto"/>
    </style:style>
    <style:style style:name="Таблица1.19" style:family="table-row">
      <style:table-row-properties style:min-row-height="1.535cm" style:keep-together="true" fo:keep-together="auto"/>
    </style:style>
    <style:style style:name="Таблица1.21" style:family="table-row">
      <style:table-row-properties style:min-row-height="1.205cm" style:keep-together="true" fo:keep-together="auto"/>
    </style:style>
    <style:style style:name="Таблица1.31" style:family="table-row">
      <style:table-row-properties style:min-row-height="2.852cm" style:keep-together="true" fo:keep-together="auto"/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margin-left="0.635cm" fo:margin-right="0cm" fo:margin-top="0cm" fo:margin-bottom="0.212cm" fo:text-align="justify" style:justify-single-word="false" fo:text-indent="0cm" style:auto-text-indent="false" style:snap-to-layout-grid="false"/>
      <style:text-properties fo:language="ru" fo:country="RU" fo:font-style="italic" style:font-style-asian="italic" style:font-style-complex="italic"/>
    </style:style>
    <style:style style:name="P3" style:family="paragraph" style:parent-style-name="Standard" style:list-style-name="WW8Num1">
      <style:paragraph-properties fo:margin-top="0cm" fo:margin-bottom="0.212cm" fo:text-align="justify" style:justify-single-word="false" style:snap-to-layout-grid="false"/>
    </style:style>
    <style:style style:name="P4" style:family="paragraph" style:parent-style-name="Standard" style:list-style-name="WW8Num1">
      <style:paragraph-properties fo:margin-top="0cm" fo:margin-bottom="0.212cm" fo:text-align="justify" style:justify-single-word="false" style:snap-to-layout-grid="false"/>
      <style:text-properties fo:language="ru" fo:country="RU" fo:font-style="italic" style:font-style-asian="italic" style:font-style-complex="italic"/>
    </style:style>
    <style:style style:name="P5" style:family="paragraph" style:parent-style-name="Default_20_Знак_20_Знак">
      <style:paragraph-properties fo:text-align="justify" style:justify-single-word="false" style:snap-to-layout-grid="false"/>
      <style:text-properties fo:color="#000000" style:font-name="Times New Roman" fo:font-style="italic" style:font-style-asian="italic" style:font-name-complex="Times New Roman"/>
    </style:style>
    <style:style style:name="P6" style:family="paragraph" style:parent-style-name="Default_20_Знак_20_Знак">
      <style:paragraph-properties fo:margin-top="0cm" fo:margin-bottom="0.212cm" fo:text-align="justify" style:justify-single-word="false" style:snap-to-layout-grid="false"/>
    </style:style>
    <style:style style:name="P7" style:family="paragraph" style:parent-style-name="Default_20_Знак_20_Знак">
      <style:paragraph-properties fo:margin-top="0cm" fo:margin-bottom="0.212cm" fo:text-align="justify" style:justify-single-word="false" style:snap-to-layout-grid="false"/>
      <style:text-properties style:font-name="Times New Roman" fo:font-style="italic" style:font-style-asian="italic" style:font-name-complex="Times New Roman" style:font-style-complex="italic"/>
    </style:style>
    <style:style style:name="P8" style:family="paragraph" style:parent-style-name="Default_20_Знак_20_Знак">
      <style:paragraph-properties fo:margin-top="0cm" fo:margin-bottom="0.212cm" style:snap-to-layout-grid="false"/>
      <style:text-properties style:font-name="Times New Roman" fo:letter-spacing="0.009cm" fo:font-style="italic" style:font-style-asian="italic" style:font-name-complex="Times New Roman"/>
    </style:style>
    <style:style style:name="P9" style:family="paragraph" style:parent-style-name="Default_20_Знак_20_Знак">
      <style:paragraph-properties fo:margin-top="0cm" fo:margin-bottom="0.212cm" fo:text-align="justify" style:justify-single-word="false" style:snap-to-layout-grid="false"/>
      <style:text-properties style:font-name="Times New Roman" fo:letter-spacing="0.009cm" fo:font-style="italic" style:font-style-asian="italic" style:font-name-complex="Times New Roman"/>
    </style:style>
    <style:style style:name="P10" style:family="paragraph" style:parent-style-name="Default_20_Знак_20_Знак">
      <style:paragraph-properties fo:margin-top="0cm" fo:margin-bottom="0.212cm" fo:text-align="justify" style:justify-single-word="false" style:snap-to-layout-grid="false"/>
      <style:text-properties fo:color="#000000" style:font-name="Times New Roman" fo:font-weight="bold" style:font-weight-asian="bold" style:font-name-complex="Times New Roman"/>
    </style:style>
    <style:style style:name="P11" style:family="paragraph" style:parent-style-name="Default_20_Знак_20_Знак">
      <style:paragraph-properties fo:margin-top="0cm" fo:margin-bottom="0.212cm" fo:text-align="justify" style:justify-single-word="false" style:snap-to-layout-grid="false">
        <style:tab-stops>
          <style:tab-stop style:position="6.692cm"/>
        </style:tab-stops>
      </style:paragraph-properties>
      <style:text-properties fo:color="#000000" style:font-name="Times New Roman" fo:font-weight="bold" style:font-weight-asian="bold" style:font-name-complex="Times New Roman"/>
    </style:style>
    <style:style style:name="P12" style:family="paragraph" style:parent-style-name="Default_20_Знак_20_Знак">
      <style:paragraph-properties fo:margin-top="0cm" fo:margin-bottom="0.212cm" fo:text-align="justify" style:justify-single-word="false" style:snap-to-layout-grid="false"/>
      <style:text-properties fo:color="#000000" style:font-name="Times New Roman" style:font-name-complex="Times New Roman"/>
    </style:style>
    <style:style style:name="P13" style:family="paragraph" style:parent-style-name="Default_20_Знак_20_Знак">
      <style:paragraph-properties fo:margin-top="0cm" fo:margin-bottom="0.212cm" fo:text-align="justify" style:justify-single-word="false" style:snap-to-layout-grid="false"/>
      <style:text-properties fo:color="#000000" style:font-name="Times New Roman" fo:font-style="italic" style:font-style-asian="italic" style:font-name-complex="Times New Roman" style:font-style-complex="italic"/>
    </style:style>
    <style:style style:name="P14" style:family="paragraph" style:parent-style-name="Default_20_Знак_20_Знак">
      <style:paragraph-properties fo:margin-top="0cm" fo:margin-bottom="0.212cm" fo:text-align="justify" style:justify-single-word="false" style:snap-to-layout-grid="false"/>
      <style:text-properties fo:color="#000000" style:font-name="Times New Roman" fo:font-style="italic" style:font-style-asian="italic" style:font-name-complex="Times New Roman"/>
    </style:style>
    <style:style style:name="P15" style:family="paragraph" style:parent-style-name="Default_20_Знак_20_Знак">
      <style:paragraph-properties fo:margin-top="0cm" fo:margin-bottom="0.212cm" fo:text-align="justify" style:justify-single-word="false" style:snap-to-layout-grid="false"/>
      <style:text-properties fo:color="#000000" style:font-name="Times New Roman" fo:letter-spacing="0.009cm" fo:font-style="italic" style:font-style-asian="italic" style:font-name-complex="Times New Roman"/>
    </style:style>
    <style:style style:name="P16" style:family="paragraph" style:parent-style-name="Default_20_Знак_20_Знак">
      <style:paragraph-properties fo:margin-top="0cm" fo:margin-bottom="0.212cm" fo:text-align="justify" style:justify-single-word="false" style:snap-to-layout-grid="false"/>
      <style:text-properties fo:language="ru" fo:country="RU"/>
    </style:style>
    <style:style style:name="P17" style:family="paragraph" style:parent-style-name="Text_20_body">
      <style:paragraph-properties fo:margin-top="0cm" fo:margin-bottom="0.212cm" fo:text-align="justify" style:justify-single-word="false" style:snap-to-layout-grid="false"/>
      <style:text-properties fo:color="#000000" style:font-name="Times New Roman" fo:font-style="italic" style:font-style-asian="italic" style:font-name-complex="Times New Roman"/>
    </style:style>
    <style:style style:name="T1" style:family="text">
      <style:text-properties style:font-name="Times New Roman" fo:font-style="italic" style:font-style-asian="italic" style:font-name-complex="Times New Roman"/>
    </style:style>
    <style:style style:name="T2" style:family="text">
      <style:text-properties style:font-name="Times New Roman" fo:letter-spacing="0.009cm" fo:font-style="italic" style:font-style-asian="italic" style:font-name-complex="Times New Roman"/>
    </style:style>
    <style:style style:name="T3" style:family="text">
      <style:text-properties style:font-name="Times New Roman" fo:letter-spacing="0.009cm" fo:language="en" fo:country="US" fo:font-style="italic" style:font-style-asian="italic" style:font-name-complex="Times New Roman"/>
    </style:style>
    <style:style style:name="T4" style:family="text">
      <style:text-properties style:font-name="Times New Roman" fo:font-weight="bold" style:font-weight-asian="bold" style:font-name-complex="Times New Roman"/>
    </style:style>
    <style:style style:name="T5" style:family="text">
      <style:text-properties style:font-name="Times New Roman" fo:language="en" fo:country="US" fo:font-style="italic" style:font-style-asian="italic" style:font-name-complex="Times New Roman"/>
    </style:style>
    <style:style style:name="T6" style:family="text">
      <style:text-properties fo:color="#000000" style:font-name="Times New Roman" fo:font-style="italic" style:font-style-asian="italic" style:font-name-complex="Times New Roman"/>
    </style:style>
    <style:style style:name="T7" style:family="text">
      <style:text-properties fo:color="#000000" style:font-name="Times New Roman" fo:font-style="italic" style:font-style-asian="italic" style:font-name-complex="Times New Roman" style:font-style-complex="italic"/>
    </style:style>
    <style:style style:name="T8" style:family="text">
      <style:text-properties fo:color="#000000" style:font-name="Times New Roman" fo:font-style="italic" style:text-underline-style="solid" style:text-underline-width="auto" style:text-underline-color="font-color" style:font-style-asian="italic" style:font-name-complex="Times New Roman"/>
    </style:style>
    <style:style style:name="T9" style:family="text">
      <style:text-properties fo:color="#000000" style:font-name="Times New Roman" style:font-name-complex="Times New Roman"/>
    </style:style>
    <style:style style:name="T10" style:family="text">
      <style:text-properties fo:color="#000000" style:font-name="Times New Roman" fo:letter-spacing="0.009cm" fo:font-style="italic" style:font-style-asian="italic" style:font-name-complex="Times New Roman"/>
    </style:style>
    <style:style style:name="T11" style:family="text">
      <style:text-properties fo:color="#000000" style:font-name="Times New Roman" fo:font-weight="bold" style:font-weight-asian="bold" style:font-name-complex="Times New Roman"/>
    </style:style>
    <style:style style:name="T12" style:family="text">
      <style:text-properties fo:color="#000000" style:font-name="Times New Roman" fo:language="en" fo:country="US" fo:font-style="italic" style:text-underline-style="solid" style:text-underline-width="auto" style:text-underline-color="font-color" style:font-style-asian="italic" style:font-name-complex="Times New Roman"/>
    </style:style>
    <style:style style:name="T13" style:family="text">
      <style:text-properties fo:letter-spacing="0.009cm" fo:font-style="italic" style:font-style-asian="italic"/>
    </style:style>
    <style:style style:name="T14" style:family="text">
      <style:text-properties fo:language="en" fo:country="US"/>
    </style:style>
    <style:style style:name="T15" style:family="text">
      <style:text-properties fo:font-weight="bold" style:font-weight-asian="bold"/>
    </style:style>
    <style:style style:name="T16" style:family="text">
      <style:text-properties fo:language="ru" fo:country="RU"/>
    </style:style>
    <style:style style:name="T17" style:family="text">
      <style:text-properties fo:language="ru" fo:country="RU" fo:font-style="italic" style:font-style-asian="italic" style:font-style-complex="italic"/>
    </style:style>
    <style:style style:name="T18" style:family="text">
      <style:text-properties fo:color="#0000ff" style:font-name="Times New Roman" fo:font-weight="bold" style:font-weight-asian="bold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columns-spanned="6" office:value-type="string">
            <text:p text:style-name="P10">Автор проекта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table:number-columns-spanned="4" office:value-type="string">
            <text:p text:style-name="P10">Фамилия, имя отчество</text:p>
          </table:table-cell>
          <table:covered-table-cell/>
          <table:covered-table-cell/>
          <table:covered-table-cell/>
          <table:table-cell table:style-name="Таблица1.E2" table:number-columns-spanned="2" office:value-type="string">
            <text:p text:style-name="P12">Зимасков Дмитрий Вячеславович, Бессонов Егор Петрович</text:p>
          </table:table-cell>
          <table:covered-table-cell/>
        </table:table-row>
        <table:table-row table:style-name="Таблица1.2">
          <table:table-cell table:style-name="Таблица1.A2" table:number-columns-spanned="4" office:value-type="string">
            <text:p text:style-name="P10">Регион</text:p>
          </table:table-cell>
          <table:covered-table-cell/>
          <table:covered-table-cell/>
          <table:covered-table-cell/>
          <table:table-cell table:style-name="Таблица1.E2" table:number-columns-spanned="2" office:value-type="string">
            <text:p text:style-name="P12">Волгоградская область</text:p>
          </table:table-cell>
          <table:covered-table-cell/>
        </table:table-row>
        <table:table-row table:style-name="Таблица1.2">
          <table:table-cell table:style-name="Таблица1.A2" table:number-columns-spanned="4" office:value-type="string">
            <text:p text:style-name="P10">Населенный пункт, в котором находится школа/ОУ</text:p>
          </table:table-cell>
          <table:covered-table-cell/>
          <table:covered-table-cell/>
          <table:covered-table-cell/>
          <table:table-cell table:style-name="Таблица1.E2" table:number-columns-spanned="2" office:value-type="string">
            <text:p text:style-name="P12">г. Волгоград</text:p>
          </table:table-cell>
          <table:covered-table-cell/>
        </table:table-row>
        <table:table-row table:style-name="Таблица1.2">
          <table:table-cell table:style-name="Таблица1.A2" table:number-columns-spanned="4" office:value-type="string">
            <text:p text:style-name="P10">Номер и/или название школы/ОУ</text:p>
          </table:table-cell>
          <table:covered-table-cell/>
          <table:covered-table-cell/>
          <table:covered-table-cell/>
          <table:table-cell table:style-name="Таблица1.E2" table:number-columns-spanned="2" office:value-type="string">
            <text:p text:style-name="P12">МОУ СОШ №666</text:p>
          </table:table-cell>
          <table:covered-table-cell/>
        </table:table-row>
        <table:table-row table:style-name="Таблица1.2">
          <table:table-cell table:style-name="Таблица1.A6" table:number-columns-spanned="6" office:value-type="string">
            <text:p text:style-name="P10">Описание проект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6" table:number-columns-spanned="6" office:value-type="string">
            <text:p text:style-name="P10">Название темы вашего учебного проекта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" table:number-columns-spanned="6" office:value-type="string">
            <text:p text:style-name="P13">Алгоритмы в нашей жизни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6" table:number-columns-spanned="6" office:value-type="string">
            <text:p text:style-name="P10">Краткое содержание проекта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0">
          <table:table-cell table:style-name="Таблица1.A1" table:number-columns-spanned="6" office:value-type="string">
            <text:p text:style-name="P6"><text:span text:style-name="T7">Данный курс разработан специально для учеников 9х классов, для изучения основных понятий алгоритма и блок-схем в элементарной информатике и повседневной жизни.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" table:number-columns-spanned="6" office:value-type="string">
            <text:p text:style-name="P10">Предме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2">
          <table:table-cell table:style-name="Таблица1.A1" table:number-columns-spanned="6" office:value-type="string">
            <text:p text:style-name="P7">Информатика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" table:number-columns-spanned="6" office:value-type="string">
            <text:p text:style-name="P10">Клас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" table:number-columns-spanned="6" office:value-type="string">
            <text:p text:style-name="P13">9кл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" table:number-columns-spanned="6" office:value-type="string">
            <text:p text:style-name="P10">Приблизительная продолжительность проект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" table:number-columns-spanned="6" office:value-type="string">
            <text:p text:style-name="P13">13 уроков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6" table:number-columns-spanned="6" office:value-type="string">
            <text:p text:style-name="P10">Основа проект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6" table:number-columns-spanned="6" office:value-type="string">
            <text:p text:style-name="P10">Образовательные стандарты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9">
          <table:table-cell table:style-name="Таблица1.A6" table:number-columns-spanned="6" office:value-type="string">
            <text:p text:style-name="P16"><text:span text:style-name="T2">Кибернетическая модель управления. Алгоритмизация. Исполнитель алгоритма. Свойства алгоритма. Алгоритмические структуры. Структурная методика организации.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" table:number-columns-spanned="6" office:value-type="string">
            <text:p text:style-name="P6"><text:span text:style-name="T4">Дидактические цели / Ожидаемые результаты обучения</text:span><text:span text:style-name="T9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1">
          <table:table-cell table:style-name="Таблица1.A1" table:number-columns-spanned="6" office:value-type="string">
            <text:p text:style-name="P6"><text:span text:style-name="T2">В ходе проведения проекта развить у обучающихся представления об </text:span><text:span text:style-name="T2">процессах алгоритмизации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6" table:number-columns-spanned="6" office:value-type="string">
            <text:p text:style-name="P10">Вопросы, направляющие проек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table:number-columns-spanned="2" office:value-type="string">
            <text:p text:style-name="P10">Основополагающий вопрос </text:p>
          </table:table-cell>
          <table:covered-table-cell/>
          <table:table-cell table:style-name="Таблица1.E2" table:number-columns-spanned="4" office:value-type="string">
            <text:p text:style-name="P14">Как достичь успеха?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2" table:number-columns-spanned="2" office:value-type="string">
            <text:p text:style-name="P10">Проблемные вопросы учебной темы</text:p>
          </table:table-cell>
          <table:covered-table-cell/>
          <table:table-cell table:style-name="Таблица1.E2" table:number-columns-spanned="4" office:value-type="string">
            <text:p text:style-name="P17">Как схематично изобразить путь к успеху? </text:p>
            <text:p text:style-name="Text_20_body">Почему наши шаги не всегда приводят к успеху? </text:p>
            <text:p text:style-name="Text_20_body">Как заставить другого работать на себя? </text:p>
            <text:p text:style-name="Text_20_body">Какой оптимальный путь ведет к успеху? </text:p>
            <text:p text:style-name="P14"/>
          </table:table-cell>
          <table:covered-table-cell/>
          <table:covered-table-cell/>
          <table:covered-table-cell/>
        </table:table-row>
        <text:soft-page-break/>
        <table:table-row table:style-name="Таблица1.2">
          <table:table-cell table:style-name="Таблица1.A2" table:number-columns-spanned="2" office:value-type="string">
            <text:p text:style-name="P10">Учебные вопросы</text:p>
          </table:table-cell>
          <table:covered-table-cell/>
          <table:table-cell table:style-name="Таблица1.E2" table:number-columns-spanned="4" office:value-type="string">
            <text:p text:style-name="P17">Что такое исполнитель алгоритма? </text:p>
            <text:p text:style-name="Text_20_body">Каковы основные свойства алгоритмов? </text:p>
            <text:p text:style-name="Text_20_body">Сколько существует алгоритмических структур? </text:p>
            <text:p text:style-name="Text_20_body">Что естъ блок-схема? </text:p>
            <text:p text:style-name="Text_20_body">Что такое управляющий объект и объект управления? </text:p>
            <text:p text:style-name="Text_20_body">Что такое прямая и обратная связь? </text:p>
            <text:p text:style-name="Text_20_body">Что естъ алгоритм управления? 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6" table:number-columns-spanned="6" office:value-type="string">
            <text:p text:style-name="P10">План оценива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6" table:number-columns-spanned="6" office:value-type="string">
            <text:p text:style-name="P11">График оценивания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table:number-columns-spanned="3" office:value-type="string">
            <text:p text:style-name="P10">До работы над проектом</text:p>
          </table:table-cell>
          <table:covered-table-cell/>
          <table:covered-table-cell/>
          <table:table-cell table:style-name="Таблица1.A2" table:number-columns-spanned="2" office:value-type="string">
            <text:p text:style-name="P10">Ученики работают над проектом и выполняют задания</text:p>
          </table:table-cell>
          <table:covered-table-cell/>
          <table:table-cell table:style-name="Таблица1.A1" office:value-type="string">
            <text:p text:style-name="P10">После завершения работы над проектом</text:p>
          </table:table-cell>
        </table:table-row>
        <table:table-row table:style-name="Таблица1.10">
          <table:table-cell table:style-name="Таблица1.A2" table:number-columns-spanned="3" office:value-type="string">
            <text:p text:style-name="P8">Думать-Объединяться-Делиться;</text:p>
            <text:p text:style-name="P8">Обратная связь от сверстников;</text:p>
            <text:p text:style-name="P8">Неформальные наблюдения и интересные случаи;</text:p>
            <text:p text:style-name="P8">Неформальные опросники.</text:p>
            <text:p text:style-name="P8"/>
          </table:table-cell>
          <table:covered-table-cell/>
          <table:covered-table-cell/>
          <table:table-cell table:style-name="Таблица1.A2" table:number-columns-spanned="2" office:value-type="string">
            <text:p text:style-name="P9">Мозговой штурм;</text:p>
            <text:p text:style-name="P9">Наблюдения групп;</text:p>
            <text:p text:style-name="P9">Файл статистики работы учащегося;</text:p>
            <text:p text:style-name="P9">Фото и видео журналы;</text:p>
            <text:p text:style-name="P9">Выполнение.</text:p>
          </table:table-cell>
          <table:covered-table-cell/>
          <table:table-cell table:style-name="Таблица1.A1" office:value-type="string">
            <text:p text:style-name="P9">Изучение работы учеников;</text:p>
            <text:p text:style-name="P9">Самооценка и рефлексия;</text:p>
            <text:p text:style-name="P9">Отчеты по выполнению проекта;</text:p>
            <text:p text:style-name="P9">Письменные и устные тесты и викторины;</text:p>
            <text:p text:style-name="P9">Продукты.</text:p>
          </table:table-cell>
        </table:table-row>
        <table:table-row table:style-name="Таблица1.2">
          <table:table-cell table:style-name="Таблица1.A1" table:number-columns-spanned="6" office:value-type="string">
            <text:p text:style-name="P10">Описание методов оценивания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1">
          <table:table-cell table:style-name="Таблица1.A1" table:number-columns-spanned="6" office:value-type="string">
            <text:p text:style-name="P15">Думать-Объединяться-Делиться: Разбиение учеников на небольшие группы для генерирования наибольшего количества идей; после — все идеи разрабатываются всем коллективом.</text:p>
            <text:p text:style-name="P15">Обратная связь от сверстников: Анализ работы сверстников о обучение глядя на них свежему широкому мышлению.</text:p>
            <text:p text:style-name="P15">Неформальные наблюдения и интересные случаи: Анализ поведения учеников на основе наблюдения за их действиями, невозможный другими методами.</text:p>
            <text:p text:style-name="P15">Неформальные опросники: Альтернативный взгляд на подготовку учеников по предмету. Возможность для учеников выразить свои мысли и идеи.</text:p>
            <text:p text:style-name="P15">Мозговой штурм: Ученики, базируясь на имеющихся знаниях, придумывают идеи для проекта.</text:p>
            <text:p text:style-name="P15">Наблюдения групп: Позволяет оценить, насколько хорошо ученики умеют работать в команде, совмещать и распределять усилия внутри группы.</text:p>
            <text:p text:style-name="P15">Файл статистики работы учащегося: В ходе проекта каждый ученик ведет свой дневник, в котором записывает наблюдения, догадки идеи. Этот же дневник используется для преподавателем для контроля.</text:p>
            <text:p text:style-name="P15"><text:soft-page-break/>Фото и видео журналы: Сбор сведений о проделанной работе в виде фото и видео отчетов.</text:p>
            <text:p text:style-name="P15">Выполнение: В ходе проекта ученики предоставляют учителю на контроль промежуточные результаты о проделанной работе в форме презентаций или докладов.</text:p>
            <text:p text:style-name="P15">Изучение работы учеников: Позволяет на позднем этапе оценить усвоение материала: теоретические знания и предоставление о практическом их применении.</text:p>
            <text:p text:style-name="P15">Самооценка и рефлексия: Дает возможность ученикам самим оценить свой прогресс за время работы над проектом.</text:p>
            <text:p text:style-name="P15">Отчеты по выполнению проекта: Ученики подытоживают результаты работы над проектом и делают выводы.</text:p>
            <text:p text:style-name="P15">Письменные и устные тесты и викторины: непосредственный сбор сведений о приобретенных знаниях.</text:p>
            <text:p text:style-name="P6"><text:span text:style-name="T10">Продукты: Ученики подготавливают презентацию о результатах проделанной работы, демонстрируют фото и видео материалы, накопленные в ходе проведения проекта, читают доклад о полученных знаниях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6" table:number-columns-spanned="6" office:value-type="string">
            <text:p text:style-name="P10">Сведения о проект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" table:number-columns-spanned="6" office:value-type="string">
            <text:p text:style-name="P10">Необходимые начальные знания, умения, навык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" table:number-columns-spanned="6" office:value-type="string">
            <text:p text:style-name="P13">Знания Информатики, Дискретной математики, Теории алгоритмов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" table:number-columns-spanned="6" office:value-type="string">
            <text:p text:style-name="P10">Учебные мероприят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" table:number-columns-spanned="6" office:value-type="string">
            <text:p text:style-name="P2">Поурочно:</text:p>
            <text:list xml:id="list33398440" text:style-name="WW8Num1">
              <text:list-item>
                <text:p text:style-name="P4">Вступительная беседа. Вступительная презентация. Получение заданий на дом.</text:p>
              </text:list-item>
              <text:list-item>
                <text:p text:style-name="P4">Вступительное тестирование. Мозговой штурм. Разработка исследовательской презентации.</text:p>
              </text:list-item>
              <text:list-item>
                <text:p text:style-name="P3"><text:span text:style-name="T17">Беседа со специалистом. Практическое подтверждение или опровержение основной теории (эксперимент с макетами).</text:span></text:p>
              </text:list-item>
              <text:list-item>
                <text:p text:style-name="P4">Продолжение эксперимента с макетами. Выработка и проверка теории. Выводы по эксперименту.</text:p>
              </text:list-item>
              <text:list-item>
                <text:p text:style-name="P4">Занятие на свежем воздухе: наблюдение с помощью инфракрасной камеры за жилыми постройками, промышленными и муниципальными зданиями.</text:p>
              </text:list-item>
              <text:list-item>
                <text:p text:style-name="P4">Занятие вне класса: осмотр систем термоизоляции в жилых, промышленных и муниципальных зданиях. Выработка теории по методам термоизоляции.</text:p>
              </text:list-item>
              <text:list-item>
                <text:p text:style-name="P4">Урок промежуточного оценивания. Ученики предоставляют промежуточный результат по ходу проекта. Демонстрируют видео и фотоматериалы, записи наблюдений, дневники.</text:p>
              </text:list-item>
              <text:list-item>
                <text:p text:style-name="P4">Урок теории. Изучение теоретического материала.</text:p>
              </text:list-item>
              <text:list-item>
                <text:p text:style-name="P4">Урок теории. Изучение теоретического материала, трактовка полученных в ходе эксперимента фактов с помощью вновь приобретенных теоретических знаний.</text:p>
              </text:list-item>
              <text:list-item>
                <text:p text:style-name="P4">Подготовка материалов для исследовательской презентации и защиты проекта.</text:p>
              </text:list-item>
              <text:list-item>
                <text:p text:style-name="P4">Разработка исследовательской презентации.</text:p>
              </text:list-item>
              <text:list-item>
                <text:p text:style-name="P4">Итоговый тест по приобретенным знаниям.</text:p>
              </text:list-item>
              <text:list-item>
                <text:p text:style-name="P4"><text:soft-page-break/>Защита проекта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6" table:number-columns-spanned="6" office:value-type="string">
            <text:p text:style-name="P10">Материалы для дифференцированного обуч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6"><text:span text:style-name="T4">Ученик с проблемами усвоения учебного материала </text:span><text:span text:style-name="T11">(Проблемный ученик)</text:span><text:span text:style-name="T18"> </text:span></text:p>
          </table:table-cell>
          <table:table-cell table:style-name="Таблица1.E2" table:number-columns-spanned="5" office:value-type="string">
            <text:p text:style-name="P14">Ученикам с проблемами в обучении, нужна, прежде всего, поддержка. Они должны чувствовать свою роль в коллективе. Т.Е., если ученик не очень хорош в физике, но обладает качествами лидера, то пусть будет ответственным за результат исследования. Если хорошо рисует, то пусть помогает в оформлении результатов проекта. Если обладает коммуникативными качествами, то пусть обращается от лица группы к специалистам. Ученик должен, однако, понимать всю суть проделанной коллективом работы и быть готовым в устной форме рассказать о ходе исследования.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10">Ученик, для которого язык преподавания не родной</text:p>
          </table:table-cell>
          <table:table-cell table:style-name="Таблица1.E2" table:number-columns-spanned="5" office:value-type="string">
            <text:p text:style-name="P14">Ученик, не владеющий языком в полной мере, должен получать информацию другими способами. Наличие такого ученика в классе усложняет подготовку проекта. Необходимо подобрать как можно больше иллюстраций и наглядных примеров. Диаграммы и графики также упростят для него понимание материала.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10">Одаренный ученик </text:p>
          </table:table-cell>
          <table:table-cell table:style-name="Таблица1.E2" table:number-columns-spanned="5" office:value-type="string">
            <text:p text:style-name="P14">Ученик с повышенными способностями может быстро потерять интерес к работе над проектом. Для него следует создать продвинутый уровень изучения. Если таких учеников несколько, то стоит объединить их в одну группу и предоставить возможность выступить с докладом на углубленную тему, подготовить дополнительные сведения о каком-нибудь явлении, продемонстрировать свой уровень знаний.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6" table:number-columns-spanned="6" office:value-type="string">
            <text:p text:style-name="P10">Материалы и ресурсы, необходимые для проект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6" table:number-columns-spanned="6" office:value-type="string">
            <text:p text:style-name="P10">Технологии – оборудова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" table:number-columns-spanned="6" office:value-type="string">
            <text:p text:style-name="P14">Оборудование для демонстрации презентаций.</text:p>
            <text:p text:style-name="P14">ПК.</text:p>
            <text:p text:style-name="P14">Доска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" table:number-columns-spanned="6" office:value-type="string">
            <text:p text:style-name="P10">Технологии – программное обеспечение (отметьте нужные пункты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1">
          <table:table-cell table:style-name="Таблица1.A1" table:number-columns-spanned="6" office:value-type="string">
            <text:p text:style-name="P5">Текстовый редактор для ведения записей.</text:p>
            <text:p text:style-name="P5">Табличный редактор для систематизации полученных данных.</text:p>
            <text:p text:style-name="P5">Программа разработки презентаций.</text:p>
            <text:p text:style-name="P5">Видеоредактор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10">Материалы на печатной основе</text:p>
          </table:table-cell>
          <table:table-cell table:style-name="Таблица1.E2" table:number-columns-spanned="5" office:value-type="string">
            <text:p text:style-name="P14">Учебник информатики 9 кл.</text:p>
            <text:p text:style-name="P14">Методичка по информатике.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10">Другие принадлежности</text:p>
          </table:table-cell>
          <table:table-cell table:style-name="Таблица1.E2" table:number-columns-spanned="5" office:value-type="string">
            <text:p text:style-name="P6"><text:span text:style-name="T6">Ватман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10">Интернет-ресурсы</text:p>
          </table:table-cell>
          <table:table-cell table:style-name="Таблица1.E2" table:number-columns-spanned="5" office:value-type="string">
            <text:p text:style-name="P6"><text:a xlink:type="simple" xlink:href="http://www.google.ru/"><text:span text:style-name="Internet_20_link"><text:span text:style-name="T5">www</text:span></text:span></text:a><text:a xlink:type="simple" xlink:href="http://www.google.ru/"><text:span text:style-name="Internet_20_link"><text:span text:style-name="T1">.</text:span></text:span></text:a><text:a xlink:type="simple" xlink:href="http://www.google.ru/"><text:span text:style-name="Internet_20_link"><text:span text:style-name="T5">google</text:span></text:span></text:a><text:a xlink:type="simple" xlink:href="http://www.google.ru/"><text:span text:style-name="Internet_20_link"><text:span text:style-name="T1">.</text:span></text:span></text:a><text:a xlink:type="simple" xlink:href="http://www.google.ru/"><text:span text:style-name="Internet_20_link"><text:span text:style-name="T5">ru</text:span></text:span></text:a></text:p>
            <text:p text:style-name="P6"><text:span text:style-name="T12">Wikipedia</text:span><text:span text:style-name="T8">.</text:span><text:span text:style-name="T12">org</text:span></text:p>
            <text:p text:style-name="P6"><text:span text:style-name="T12">bubble</text:span><text:span text:style-name="T8">.</text:span><text:span text:style-name="T12">us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10">Другие ресурсы</text:p>
          </table:table-cell>
          <table:table-cell table:style-name="Таблица1.E2" table:number-columns-spanned="5" office:value-type="string">
            <text:p text:style-name="P14">Пригласим клоуна!!!1 нелогичного клоуна</text:p>
          </table:table-cell>
          <table:covered-table-cell/>
          <table:covered-table-cell/>
          <table:covered-table-cell/>
          <table:covered-table-cell/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Neo Sans Intel" svg:font-family="'Neo Sans Intel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Название3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="Arial1" style:font-name-complex="Tahoma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="Arial1" style:font-name-complex="Tahoma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1" style:font-name-complex="Tahoma"/>
    </style:style>
    <style:style style:name="Default_20_Знак_20_Знак" style:display-name="Default Знак Знак" style:family="paragraph">
      <style:paragraph-properties fo:orphans="0" fo:widows="0" fo:hyphenation-ladder-count="no-limit" style:text-autospace="none"/>
      <style:text-properties fo:color="#000000" style:font-name="Neo Sans Intel" fo:font-size="12pt" fo:language="ru" fo:country="RU" style:font-name-asian="Arial1" style:font-size-asian="12pt" style:font-name-complex="Neo Sans Intel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3" style:display-name="Основной шрифт абзаца3" style:family="text"/>
    <style:style style:name="Absatz-Standardschriftart" style:family="text"/>
    <style:style style:name="WW-Absatz-Standardschriftart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Default_20_Знак_20_Знак_20_Знак" style:display-name="Default Знак Знак Знак" style:family="text" style:parent-style-name="Основной_20_шрифт_20_абзаца1">
      <style:text-properties fo:color="#000000" style:font-name="Neo Sans Intel" fo:font-size="12pt" fo:language="ru" fo:country="RU" style:font-name-asian="Times New Roman" style:font-size-asian="12pt" style:font-name-complex="Neo Sans Intel" style:font-size-complex="12pt" style:language-complex="ar" style:country-complex="SA"/>
    </style:style>
    <style:style style:name="Numbering_20_Symbols" style:display-name="Numbering Symbols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ергей</meta:initial-creator>
    <meta:creation-date>2008-09-04T17:45:00</meta:creation-date>
    <dc:date>2012-07-06T13:43:43.02</dc:date>
    <meta:editing-cycles>9</meta:editing-cycles>
    <meta:editing-duration>PT2H58M6S</meta:editing-duration>
    <meta:generator>OpenOffice.org/3.3$Win32 OpenOffice.org_project/330m20$Build-9567</meta:generator>
    <meta:document-statistic meta:table-count="1" meta:image-count="0" meta:object-count="0" meta:page-count="5" meta:paragraph-count="121" meta:word-count="884" meta:character-count="7016"/>
  </office:meta>
</office:document-meta>
</file>