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 исследования:</text:p>
      <text:p text:style-name="P2">I. Содержание</text:p>
      <text:p text:style-name="Text_20_body">1.Соответствие сделанной гипотезе</text:p>
      <text:p text:style-name="Text_20_body">2.Полнота раскрытия темы</text:p>
      <text:p text:style-name="Text_20_body">3.Собственная оценка, мнение, рассуждения</text:p>
      <text:p text:style-name="Text_20_body">4.Выводы. (подтверждение, опровержение гипотезы) </text:p>
      <text:p text:style-name="P2">II.Оформление</text:p>
      <text:p text:style-name="Text_20_body">1.Уместность изображений в рамках данного исследования </text:p>
      <text:p text:style-name="Text_20_body">2.Визуальные эффекты </text:p>
      <text:p text:style-name="Text_20_body">3.Читабельность </text:p>
      <text:p text:style-name="Text_20_body">4.Компактность текста</text:p>
      <text:p text:style-name="P2">III.Выступление </text:p>
      <text:p text:style-name="Text_20_body">1.Убедительность.</text:p>
      <text:p text:style-name="Text_20_body">2.Артистизм. </text:p>
      <text:p text:style-name="Text_20_body">3.Устные пояснения </text:p>
      <text:p text:style-name="Text_20_body">4.Умение держать себя на публик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 </meta:initial-creator>
    <meta:creation-date>2011-07-19T05:37:04.35</meta:creation-date>
    <meta:document-statistic meta:table-count="0" meta:image-count="0" meta:object-count="0" meta:page-count="1" meta:paragraph-count="16" meta:word-count="41" meta:character-count="413"/>
    <dc:date>2011-07-19T05:37:45.32</dc:date>
    <dc:creator>Anton </dc:creator>
    <meta:editing-duration>PT41S</meta:editing-duration>
    <meta:editing-cycles>1</meta:editing-cycles>
    <meta:generator>OpenOffice.org/3.3$Win32 OpenOffice.org_project/330m20$Build-9567</meta:generator>
  </office:meta>
</office:document-meta>
</file>