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17cm" fo:margin-left="-0.208cm" table:align="left" style:writing-mode="lr-tb"/>
    </style:style>
    <style:style style:name="Таблица1.A" style:family="table-column">
      <style:table-column-properties style:column-width="8.652cm"/>
    </style:style>
    <style:style style:name="Таблица1.B" style:family="table-column">
      <style:table-column-properties style:column-width="8.2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17cm" fo:margin-left="-0.208cm" table:align="left" style:writing-mode="lr-tb"/>
    </style:style>
    <style:style style:name="Таблица2.A" style:family="table-column">
      <style:table-column-properties style:column-width="8.763cm"/>
    </style:style>
    <style:style style:name="Таблица2.B" style:family="table-column">
      <style:table-column-properties style:column-width="8.1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ffff00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00" style:font-weight-asian="bold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fo:font-size="18pt" fo:background-color="#ffff00" style:font-size-asian="18pt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fo:font-weight="bold" fo:background-color="#ffff00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26cm" fo:text-indent="0cm" style:auto-text-indent="false" style:snap-to-layout-grid="false"/>
    </style:style>
    <style:style style:name="P9" style:family="paragraph" style:parent-style-name="Standard">
      <style:paragraph-properties fo:margin-left="-0.953cm" fo:margin-right="0cm" fo:text-indent="0cm" style:auto-text-indent="false"/>
    </style:style>
    <style:style style:name="P10" style:family="paragraph" style:parent-style-name="Text_20_body"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ритерии самооценки работы в группы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Критерий</text:p>
            <text:p text:style-name="P2">(за каждый критерий- от 0 до 5 баллов)</text:p>
          </table:table-cell>
          <table:table-cell table:style-name="Таблица1.B1" office:value-type="string">
            <text:p text:style-name="P3">Моя </text:p>
            <text:p text:style-name="P2">оценка</text:p>
          </table:table-cell>
        </table:table-row>
        <table:table-row table:style-name="Таблица1.1">
          <table:table-cell table:style-name="Таблица1.A1" office:value-type="string">
            <text:p text:style-name="P1">Я пытался внести максимальный вклад в работу группы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Я считаю себя лидером в группе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Я умею работать в команде: иногда <text:s/>– брать на себя ответственность, иногда - подчиняться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Я умею формулировать проблему и разбивать ее на отдельные задачи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1">Я всегда отстаиваю свою точку зрения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Я умею выслушивать и принимать другую точку зрения</text:p>
          </table:table-cell>
          <table:table-cell table:style-name="Таблица1.B1" office:value-type="string">
            <text:p text:style-name="P1"/>
          </table:table-cell>
        </table:table-row>
      </table:table>
      <text:p text:style-name="Standard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Утверждение</text:p>
          </table:table-cell>
          <table:table-cell table:style-name="Таблица2.B1" office:value-type="string">
            <text:p text:style-name="P7">Ваш комментарий</text:p>
          </table:table-cell>
        </table:table-row>
        <table:table-row table:style-name="Таблица2.1">
          <table:table-cell table:style-name="Таблица2.A1" office:value-type="string">
            <text:p text:style-name="P1">Наша группа работала как единая команда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">Мы поддерживали и помогали друг другу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">В нашей группе уважается мнение каждого</text:p>
          </table:table-cell>
          <table:table-cell table:style-name="Таблица2.B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">В нашей группе ценятся таланты, активность учащихся</text:p>
          </table:table-cell>
          <table:table-cell table:style-name="Таблица2.B1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language="en" fo:country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Проект «Жанры в изобразительном искусстве»</dc:title>
    <meta:initial-creator>Наталья</meta:initial-creator>
    <meta:creation-date>2010-06-13T14:39:00</meta:creation-date>
    <dc:creator>MetallHead</dc:creator>
    <dc:date>2010-06-13T14:39:00</dc:date>
    <meta:editing-cycles>2</meta:editing-cycles>
    <meta:editing-duration>PT00H03M00S</meta:editing-duration>
    <meta:document-statistic meta:table-count="2" meta:image-count="0" meta:object-count="0" meta:page-count="1" meta:paragraph-count="17" meta:word-count="96" meta:character-count="602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