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проведения проекта</text:p>
      <text:p text:style-name="P2"/>
      <text:p text:style-name="P2"/>
      <text:p text:style-name="P2"/>
      <text:p text:style-name="P2">1 вводный урок </text:p>
      <text:p text:style-name="P2">2 разделение учеников на группы на группы</text:p>
      <text:p text:style-name="P2">3 Исследование учеников</text:p>
      <text:p text:style-name="P2">4 создание презентаций</text:p>
      <text:p text:style-name="P2">5 подготовка к защите проекта</text:p>
      <text:p text:style-name="P2">6 защита проек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18S</meta:editing-duration>
    <meta:editing-cycles>3</meta:editing-cycles>
    <meta:generator>OpenOffice.org/3.1$Win32 OpenOffice.org_project/310m19$Build-9420</meta:generator>
    <dc:date>2011-07-19T11:46:48.12</dc:date>
    <meta:document-statistic meta:table-count="0" meta:image-count="0" meta:object-count="0" meta:page-count="1" meta:paragraph-count="7" meta:word-count="27" meta:character-count="169"/>
    <meta:user-defined meta:name="Info 1"/>
    <meta:user-defined meta:name="Info 2"/>
    <meta:user-defined meta:name="Info 3"/>
    <meta:user-defined meta:name="Info 4"/>
  </office:meta>
</office:document-meta>
</file>