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nector text:anchor-type="char" draw:z-index="3" draw:style-name="gr2" draw:text-style-name="P4" draw:type="line" svg:x1="10.899cm" svg:y1="6.821cm" svg:x2="13.406cm" svg:y2="4.738cm" svg:d="m10899 6821 2507-2083">
     <text:p/>
    </draw:connector><draw:connector text:anchor-type="char" draw:z-index="2" draw:style-name="gr2" draw:text-style-name="P4" draw:type="line" svg:x1="7.62cm" svg:y1="5.974cm" svg:x2="7.624cm" svg:y2="3.221cm" svg:d="m7620 5974 4-2753">
     <text:p/>
    </draw:connector><draw:frame draw:style-name="fr1" draw:name="Врезка1" text:anchor-type="char" svg:x="4.431cm" svg:y="7.034cm" svg:width="6.833cm" svg:height="2.401cm" draw:z-index="1">
     <draw:text-box>
      <text:p text:style-name="P1">Назовите <text:span text:style-name="T2">некоторые признаки компьютерной зависимости (6)</text:span></text:p>
      <text:p text:style-name="P1"><text:span text:style-name="T2"/></text:p>
     </draw:text-box>
    </draw:frame><draw:custom-shape text:anchor-type="char" draw:z-index="0" draw:style-name="gr1" draw:text-style-name="P3" svg:width="8.15cm" svg:height="4.834cm" svg:x="3.808cm" svg:y="5.973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char" draw:z-index="13" draw:style-name="gr1" draw:text-style-name="P3" svg:width="4.94cm" svg:height="2.788cm" svg:x="-1.131cm" svg:y="12.499cm">
     <text:p/>
     <draw:enhanced-geometry svg:viewBox="0 0 21600 21600" draw:type="rectangle" draw:enhanced-path="M 0 0 L 21600 0 21600 21600 0 21600 0 0 Z N"/>
    </draw:custom-shape><draw:connector text:anchor-type="char" draw:z-index="6" draw:style-name="gr2" draw:text-style-name="P4" draw:type="line" svg:x1="4.692cm" svg:y1="9.924cm" svg:x2="2.679cm" svg:y2="12.289cm" svg:d="m4692 9924-2013 2365">
     <text:p/>
    </draw:connector><draw:custom-shape text:anchor-type="char" draw:z-index="12" draw:style-name="gr1" draw:text-style-name="P3" svg:width="5.575cm" svg:height="2.4cm" svg:x="5.325cm" svg:y="14.157cm">
     <text:p/>
     <draw:enhanced-geometry svg:viewBox="0 0 21600 21600" draw:type="rectangle" draw:enhanced-path="M 0 0 L 21600 0 21600 21600 0 21600 0 0 Z N"/>
    </draw:custom-shape><draw:connector text:anchor-type="char" draw:z-index="5" draw:style-name="gr2" draw:text-style-name="P4" draw:type="line" svg:x1="7.795cm" svg:y1="10.806cm" svg:x2="7.798cm" svg:y2="13.947cm" svg:d="m7795 10806 3 3141">
     <text:p/>
    </draw:connector><draw:custom-shape text:anchor-type="char" draw:z-index="11" draw:style-name="gr1" draw:text-style-name="P3" svg:width="5.151cm" svg:height="2.788cm" svg:x="11.957cm" svg:y="12.499cm">
     <text:p/>
     <draw:enhanced-geometry svg:viewBox="0 0 21600 21600" draw:type="rectangle" draw:enhanced-path="M 0 0 L 21600 0 21600 21600 0 21600 0 0 Z N"/>
    </draw:custom-shape><draw:connector text:anchor-type="char" draw:z-index="4" draw:style-name="gr2" draw:text-style-name="P4" draw:type="line" svg:x1="10.687cm" svg:y1="10.241cm" svg:x2="13.053cm" svg:y2="12.113cm" svg:d="m10687 10241 2366 1872">
     <text:p/>
    </draw:connector><draw:custom-shape text:anchor-type="char" draw:z-index="10" draw:style-name="gr1" draw:text-style-name="P3" svg:width="5.292cm" svg:height="2.223cm" svg:x="11.675cm" svg:y="2.339cm">
     <text:p/>
     <draw:enhanced-geometry svg:viewBox="0 0 21600 21600" draw:type="rectangle" draw:enhanced-path="M 0 0 L 21600 0 21600 21600 0 21600 0 0 Z N"/>
    </draw:custom-shape><draw:custom-shape text:anchor-type="char" draw:z-index="8" draw:style-name="gr1" draw:text-style-name="P3" svg:width="5.151cm" svg:height="2.435cm" svg:x="-1.131cm" svg:y="2.127cm">
     <text:p/>
     <draw:enhanced-geometry svg:viewBox="0 0 21600 21600" draw:type="rectangle" draw:enhanced-path="M 0 0 L 21600 0 21600 21600 0 21600 0 0 Z N"/>
    </draw:custom-shape><draw:custom-shape text:anchor-type="char" draw:z-index="9" draw:style-name="gr1" draw:text-style-name="P3" svg:width="5.292cm" svg:height="2.752cm" svg:x="5.114cm" svg:y="0.258cm">
     <text:p/>
     <draw:enhanced-geometry svg:viewBox="0 0 21600 21600" draw:type="rectangle" draw:enhanced-path="M 0 0 L 21600 0 21600 21600 0 21600 0 0 Z N"/>
    </draw:custom-shape><draw:connector text:anchor-type="char" draw:z-index="7" draw:style-name="gr2" draw:text-style-name="P4" draw:type="line" svg:x1="4.692cm" svg:y1="6.821cm" svg:x2="2.327cm" svg:y2="4.738cm" svg:d="m4692 6821-2365-2083">
     <text:p/>
    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allHead</meta:initial-creator>
    <meta:creation-date>2010-06-13T13:34:00</meta:creation-date>
    <dc:date>2011-07-18T08:48:58.34</dc:date>
    <meta:editing-cycles>1</meta:editing-cycles>
    <meta:editing-duration>PT00H06M00S</meta:editing-duration>
    <meta:document-statistic meta:table-count="0" meta:image-count="0" meta:object-count="0" meta:page-count="1" meta:paragraph-count="1" meta:word-count="6" meta:character-count="56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