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color="#800000" style:font-name="Comic Sans MS" fo:font-size="14pt" style:font-size-asian="14pt" style:font-size-complex="14pt"/>
    </style:style>
    <style:style style:name="P3" style:family="paragraph" style:parent-style-name="Standard">
      <style:text-properties fo:color="#800000" style:font-name="Comic Sans MS" fo:font-size="14pt" fo:letter-spacing="-0.026cm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800000" style:font-name="Comic Sans MS" fo:font-size="22pt" fo:language="ru" fo:country="RU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fo:color="#800000" style:font-name="Comic Sans MS" fo:font-size="28pt" fo:language="ru" fo:country="RU" style:font-size-asian="28pt" style:font-size-complex="28pt"/>
    </style:style>
    <style:style style:name="T1" style:family="text">
      <style:text-properties fo:font-size="78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Заключительная рефлексия</text:p>
      <text:p text:style-name="P4"/>
      <text:p text:style-name="P1"/>
      <text:section text:style-name="Sect1" text:name="page1">
        <text:p text:style-name="P2">По окончании проекта:</text:p>
        <text:p text:style-name="P2"/>
        <text:p text:style-name="P2">Я УЗНАЛ О</text:p>
        <text:p text:style-name="P2">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2">ПРИОБРЁЛ НАВЫК В</text:p>
        <text:p text:style-name="P2">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2">ТЕПЕРЬ Я МОГУ</text:p>
        <text:p text:style-name="P2">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3">МНЕ БЫЛО ИНТЕРЕСНО</text:p>
        <text:p text:style-name="P2">________________________________________________________________________________________________________________________________________________________________________________________________________________________________________________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2S</meta:editing-duration>
    <meta:editing-cycles>3</meta:editing-cycles>
    <meta:generator>OpenOffice.org/3.3$Win32 OpenOffice.org_project/330m20$Build-9567</meta:generator>
    <dc:date>2012-07-13T11:14:10.43</dc:date>
    <meta:document-statistic meta:table-count="0" meta:image-count="0" meta:object-count="0" meta:page-count="1" meta:paragraph-count="10" meta:word-count="21" meta:character-count="1061"/>
    <meta:user-defined meta:name="Info 1"/>
    <meta:user-defined meta:name="Info 2"/>
    <meta:user-defined meta:name="Info 3"/>
    <meta:user-defined meta:name="Info 4"/>
  </office:meta>
</office:document-meta>
</file>