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.jpeg</text:p>
          </table:table-cell>
          <table:table-cell office:value-type="percentage" office:value="0.39">
            <text:p>39,00%</text:p>
          </table:table-cell>
        </table:table-row>
        <table:table-row table:style-name="ro2">
          <table:table-cell office:value-type="string">
            <text:p>.bmp</text:p>
          </table:table-cell>
          <table:table-cell office:value-type="percentage" office:value="0.05">
            <text:p>5,00%</text:p>
          </table:table-cell>
        </table:table-row>
        <table:table-row table:style-name="ro1">
          <table:table-cell office:value-type="string">
            <text:p>.gif</text:p>
          </table:table-cell>
          <table:table-cell office:value-type="percentage" office:value="0.32">
            <text:p>32,00%</text:p>
          </table:table-cell>
        </table:table-row>
        <table:table-row table:style-name="ro1">
          <table:table-cell office:value-type="string">
            <text:p>.png</text:p>
          </table:table-cell>
          <table:table-cell office:value-type="percentage" office:value="0.24">
            <text:p>24,00%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>
            <draw:frame table:end-cell-address="Лист1.H26" table:end-x="0.949cm" table:end-y="0.203cm" draw:z-index="0" draw:style-name="gr1" svg:width="16.002cm" svg:height="8.98cm" svg:x="0.753cm" svg:y="0.255cm">
              <draw:object draw:notify-on-update-of-ranges="Лист1.A1:Лист1.A4 Лист1.B1:Лист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.10.2012</text:date>, <text:time>13:4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3:25:31.74</meta:creation-date>
    <dc:date>2012-10-12T13:44:03.31</dc:date>
    <meta:editing-duration>PT18M30S</meta:editing-duration>
    <meta:editing-cycles>3</meta:editing-cycles>
    <meta:generator>OpenOffice.org/3.3$Win32 OpenOffice.org_project/330m20$Build-9567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81cm" xlink:href=".." xlink:type="simple" chart:class="chart:circle" chart:style-name="ch1">
        <chart:legend chart:legend-position="end" svg:x="13.73cm" svg:y="3.007cm" chart:style-name="ch2"/>
        <chart:plot-area chart:style-name="ch3" table:cell-range-address="Лист1.A1:Лист1.B4" chart:data-source-has-labels="column" svg:x="0.32cm" svg:y="0.672cm" svg:width="13.09cm" svg:height="8.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16cm" svg:y="0.839cm" svg:width="10.367cm" svg:height="7.6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1.A1:Лист1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Лист1.B1:Лист1.B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.jpeg</text:p>
                <draw:g>
                  <svg:desc>Лист1.A1:Лист1.A4</svg:desc>
                </draw:g>
              </table:table-cell>
              <table:table-cell office:value-type="float" office:value="0.39">
                <text:p>0.39</text:p>
                <draw:g>
                  <svg:desc>Лист1.B1:Лист1.B4</svg:desc>
                </draw:g>
              </table:table-cell>
            </table:table-row>
            <table:table-row>
              <table:table-cell office:value-type="string">
                <text:p>.bmp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.gif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.png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