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5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style:text-align-source="value-type" style:repeat-content="false" style:vertical-align="top"/>
      <style:paragraph-properties fo:margin-left="0cm"/>
    </style:style>
    <style:style style:name="ce3" style:family="table-cell" style:parent-style-name="Default" style:data-style-name="N11"/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table:number-columns-spanned="2" table:number-rows-spanned="1">
            <text:p>Применяемость для </text:p>
            <text:p>хранения в электронном </text:p>
            <text:p>Виде</text:p>
          </table:table-cell>
          <table:covered-table-cell/>
          <table:table-cell/>
          <table:table-cell table:style-name="ce1" office:value-type="string" table:number-columns-spanned="2" table:number-rows-spanned="1">
            <text:p>Применяемость для </text:p>
            <text:p>печати на бумажных </text:p>
            <text:p>Носителях</text:p>
          </table:table-cell>
          <table:covered-table-cell/>
          <table:table-cell table:number-columns-repeated="3"/>
          <table:table-cell>
            <draw:frame table:end-cell-address="Лист1.P20" table:end-x="0.78cm" table:end-y="0.399cm" draw:z-index="0" draw:name="Распространенность при выкладке в электронном виде" draw:style-name="gr1" svg:width="16.001cm" svg:height="14.972cm" svg:x="0.586cm" svg:y="0cm">
              <draw:object draw:notify-on-update-of-ranges="Лист1.A2:Лист1.A5 Лист1.B2:Лист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office:value-type="string">
            <text:p>.jpeg</text:p>
          </table:table-cell>
          <table:table-cell table:style-name="ce3" office:value-type="percentage" office:value="0.39">
            <text:p>39,00%</text:p>
          </table:table-cell>
          <table:table-cell/>
          <table:table-cell office:value-type="string">
            <text:p>.jpeg</text:p>
          </table:table-cell>
          <table:table-cell table:style-name="ce3" office:value-type="percentage" office:value="0.15">
            <text:p>15,00%</text:p>
          </table:table-cell>
          <table:table-cell table:number-columns-repeated="1019"/>
        </table:table-row>
        <table:table-row table:style-name="ro2">
          <table:table-cell office:value-type="string">
            <text:p>.bmp</text:p>
          </table:table-cell>
          <table:table-cell table:style-name="ce3" office:value-type="percentage" office:value="0.05">
            <text:p>5,00%</text:p>
          </table:table-cell>
          <table:table-cell/>
          <table:table-cell office:value-type="string">
            <text:p>.bmp</text:p>
          </table:table-cell>
          <table:table-cell table:style-name="ce3" office:value-type="percentage" office:value="0.37">
            <text:p>37,00%</text:p>
          </table:table-cell>
          <table:table-cell table:number-columns-repeated="4"/>
          <table:table-cell table:style-name="ce5" office:value-type="string" table:number-columns-spanned="5" table:number-rows-spanned="1">
            <text:p>Применение форматов при выкладке в электронном виде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.gif</text:p>
          </table:table-cell>
          <table:table-cell table:style-name="ce3" office:value-type="percentage" office:value="0.32">
            <text:p>32,00%</text:p>
          </table:table-cell>
          <table:table-cell/>
          <table:table-cell office:value-type="string">
            <text:p>.gif</text:p>
          </table:table-cell>
          <table:table-cell table:style-name="ce3" office:value-type="percentage" office:value="0.28">
            <text:p>28,00%</text:p>
          </table:table-cell>
          <table:table-cell table:number-columns-repeated="1019"/>
        </table:table-row>
        <table:table-row table:style-name="ro2">
          <table:table-cell office:value-type="string">
            <text:p>.png</text:p>
          </table:table-cell>
          <table:table-cell table:style-name="ce3" office:value-type="percentage" office:value="0.24">
            <text:p>24,00%</text:p>
          </table:table-cell>
          <table:table-cell/>
          <table:table-cell office:value-type="string">
            <text:p>.png</text:p>
          </table:table-cell>
          <table:table-cell table:style-name="ce3" office:value-type="percentage" office:value="0.2">
            <text:p>20,00%</text:p>
          </table:table-cell>
          <table:table-cell table:number-columns-repeated="1019"/>
        </table:table-row>
        <table:table-row table:style-name="ro3">
          <table:table-cell table:style-name="ce2" office:value-type="string" table:number-columns-spanned="7" table:number-rows-spanned="1">
            <text:p>Формат PNG спроектирован для замены устаревшего и более простого формата GIF,</text:p>
            <text:p>а также, в некоторой степени, для замены значительно более сложного</text:p>
            <text:p>формата TIFF.[3][2] Формат PNG позиционируется прежде всего для использования в Интернете</text:p>
            <text:p><text:s/>и редактирования графики.</text:p>
            <text:p/>
            <text:p>PNG поддерживает три основных типа растровых изображений[4]:</text:p>
            <text:p>Полутоновое изображение (с глубиной цвета 16 бит)</text:p>
            <text:p>Цветное индексированное изображение (палитра 8 бит для цвета глубиной 24 бит)</text:p>
            <text:p>Полноцветное изображение (с глубиной цвета 48 бит)</text:p>
            <text:p/>
            <text:p>Формат PNG хранит графическую информацию в сжатом виде. Причём это сжатие </text:p>
            <text:p>производится без потерь, в отличие, например, от JPEG с потерями.</text:p>
          </table:table-cell>
          <table:covered-table-cell table:number-columns-repeated="6" table:style-name="ce4"/>
          <table:table-cell table:style-name="ce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1">
            <text:p>BMP (от англ. Bitmap Picture) — формат хранения растровых изображений, разработанный </text:p>
            <text:p>компанией Microsoft.</text:p>
            <text:p/>
            <text:p>С форматом BMP работает огромное количество программ, так как его поддержка интегрирована </text:p>
            <text:p>в операционные системы Windows и OS/2. Файлы формата BMP могут иметь расширения .bmp, .dib </text:p>
            <text:p>и .rle. Кроме того, данные этого формата включаются в двоичные файлы ресурсов RES и в </text:p>
            <text:p>PE-файлы.</text:p>
            <text:p>В формате BMP изображения могут храниться как есть или же с применением некоторых </text:p>
            <text:p>распространённых алгоритмов сжатия. В частности, формат BMP поддерживает RLE-сжатие </text:p>
            <text:p>без потери качества, а современные операционные системы и программное обеспечение позволяют </text:p>
            <text:p>Использовать JPEG и PNG (эти форматы встраиваются в BMP как в контейнер).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0">
            <text:p>GIF (англ. Graphics Interchange Format — рус. формат для обмена изображениями) — популярный </text:p>
            <text:p>формат графических изображений. Способен хранить сжатые данные без потери качества в формате</text:p>
            <text:p><text:s/>не более 256 цветов. Не зависящий от аппаратного обеспечения формат GIF был разработан в </text:p>
            <text:p>1987 году (GIF87a) фирмой CompuServe для передачи растровых изображений по сетям. В 1989-м </text:p>
            <text:p>формат был модифицирован (GIF89a), были добавлены поддержка прозрачности и анимации. GIF </text:p>
            <text:p>использует LZW-компрессию, что позволяет неплохо сжимать файлы, в которых много однородных </text:p>
            <text:p>заливок (логотипы, надписи, схемы).</text:p>
            <text:p>GIF широко используется на страницах интернета.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2"/>
          <table:table-cell office:value-type="string" table:number-columns-spanned="6" table:number-rows-spanned="1">
            <text:p>Использование форматов при печати на бумажные носители</text:p>
          </table:table-cell>
          <table:covered-table-cell table:number-columns-repeated="5"/>
          <table:table-cell table:number-columns-repeated="1009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>
            <draw:frame table:end-cell-address="Лист1.P47" table:end-x="0.923cm" table:end-y="0.065cm" draw:z-index="1" draw:style-name="gr1" svg:width="18.288cm" svg:height="9.006cm" svg:x="0.7cm" svg:y="0.092cm">
              <draw:object draw:notify-on-update-of-ranges="Лист1.D2:Лист1.D5 Лист1.E2:Лист1.E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0">
            <text:p>Алгоритм JPEG в наибольшей степени пригоден для сжатия фотографий и картин, содержащих </text:p>
            <text:p>реалистичные сцены с плавными переходами яркости и цвета. Наибольшее распространение JPEG</text:p>
            <text:p><text:s/>получил в цифровой фотографии и для хранения и передачи изображений с использованием сети</text:p>
            <text:p><text:s/>Интернет.</text:p>
            <text:p/>
            <text:p>С другой стороны, JPEG малопригоден для сжатия чертежей, текстовой и знаковой графики, где </text:p>
            <text:p>резкий контраст между соседними пикселами приводит к появлению заметных артефактов. Такие </text:p>
            <text:p>Изображения целесообразно сохранять в форматах без потерь, таких как TIFF, GIF или PNG.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2.10.2012</text:date>, <text:time>14:53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2T13:25:31.74</meta:creation-date>
    <dc:date>2012-10-12T14:53:49.61</dc:date>
    <meta:editing-duration>PT55M38S</meta:editing-duration>
    <meta:editing-cycles>4</meta:editing-cycles>
    <meta:generator>OpenOffice.org/3.3$Win32 OpenOffice.org_project/330m20$Build-9567</meta:generator>
    <meta:document-statistic meta:table-count="3" meta:cell-count="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opacity="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5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2cm" svg:height="14.973cm" xlink:href=".." xlink:type="simple" chart:class="chart:circle" chart:style-name="ch1">
        <chart:legend chart:legend-position="end" svg:x="13.729cm" svg:y="6.003cm" chart:style-name="ch2"/>
        <chart:plot-area chart:style-name="ch3" table:cell-range-address="Лист1.A2:Лист1.B5" chart:data-source-has-labels="column" svg:x="0.864cm" svg:y="3.694cm" svg:width="11.217cm" svg:height="7.71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23cm" svg:y="1.137cm" svg:width="10.358cm" svg:height="12.77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Лист1.A2:Лист1.A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Лист1.B2:Лист1.B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.jpeg</text:p>
                <draw:g>
                  <svg:desc>Лист1.A2:Лист1.A5</svg:desc>
                </draw:g>
              </table:table-cell>
              <table:table-cell office:value-type="float" office:value="0.39">
                <text:p>0.39</text:p>
                <draw:g>
                  <svg:desc>Лист1.B2:Лист1.B5</svg:desc>
                </draw:g>
              </table:table-cell>
            </table:table-row>
            <table:table-row>
              <table:table-cell office:value-type="string">
                <text:p>.bmp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.gif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.png</text:p>
              </table:table-cell>
              <table:table-cell office:value-type="float" office:value="0.24">
                <text:p>0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opacity="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289cm" svg:height="9.007cm" xlink:href=".." xlink:type="simple" chart:class="chart:circle" chart:style-name="ch1">
        <chart:legend chart:legend-position="end" svg:x="16.713cm" svg:y="3.481cm" chart:style-name="ch2"/>
        <chart:plot-area chart:style-name="ch3" table:cell-range-address="Лист1.D2:Лист1.E5" chart:data-source-has-labels="column" svg:x="1.924cm" svg:y="0.451cm" svg:width="11.715cm" svg:height="8.26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54cm" svg:y="0.565cm" svg:width="12.574cm" svg:height="8.14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Лист1.D2:Лист1.D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Лист1.E2:Лист1.E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</table:table-row>
          </table:table-header-rows>
          <table:table-rows>
            <table:table-row>
              <table:table-cell office:value-type="string">
                <text:p>.jpeg</text:p>
                <draw:g>
                  <svg:desc>Лист1.D2:Лист1.D5</svg:desc>
                </draw:g>
              </table:table-cell>
              <table:table-cell office:value-type="float" office:value="0.15">
                <text:p>0.15</text:p>
                <draw:g>
                  <svg:desc>Лист1.E2:Лист1.E5</svg:desc>
                </draw:g>
              </table:table-cell>
            </table:table-row>
            <table:table-row>
              <table:table-cell office:value-type="string">
                <text:p>.bmp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.gif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.png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