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 style:list-style-name="L1"/>
    <style:style style:name="P5" style:family="paragraph" style:parent-style-name="Text_20_body">
      <style:paragraph-properties fo:text-align="start" style:justify-single-word="false"/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ключительная рефлексия</text:p>
      <text:p text:style-name="P2"/>
      <text:p text:style-name="P5"><text:span text:style-name="Emphasis"><text:span text:style-name="T4">сегодня я узнал… </text:span></text:span></text:p>
      <text:list xml:id="list29422276" text:style-name="L1">
        <text:list-item>
          <text:p text:style-name="P6"><text:span text:style-name="Emphasis"><text:span text:style-name="T4">было интересно… ….....................................................................</text:span></text:span></text:p>
        </text:list-item>
        <text:list-item>
          <text:p text:style-name="P6"><text:span text:style-name="Emphasis"><text:span text:style-name="T4">было трудно…...............................................................................</text:span></text:span></text:p>
        </text:list-item>
        <text:list-item>
          <text:p text:style-name="P6"><text:span text:style-name="Emphasis"><text:span text:style-name="T4">я выполнял задания… …...............................................................</text:span></text:span></text:p>
        </text:list-item>
        <text:list-item>
          <text:p text:style-name="P6"><text:span text:style-name="Emphasis"><text:span text:style-name="T4">я понял, что…................................................................................ </text:span></text:span></text:p>
        </text:list-item>
        <text:list-item>
          <text:p text:style-name="P6"><text:span text:style-name="Emphasis"><text:span text:style-name="T4">теперь я могу…............................................................................. </text:span></text:span></text:p>
        </text:list-item>
        <text:list-item>
          <text:p text:style-name="P6"><text:span text:style-name="Emphasis"><text:span text:style-name="T4">я почувствовал, что… …..............................................................</text:span></text:span></text:p>
        </text:list-item>
        <text:list-item>
          <text:p text:style-name="P6"><text:span text:style-name="Emphasis"><text:span text:style-name="T4">я приобрел… …...............................................................................</text:span></text:span></text:p>
        </text:list-item>
        <text:list-item>
          <text:p text:style-name="P6"><text:span text:style-name="Emphasis"><text:span text:style-name="T4">я научился….................................................................................... </text:span></text:span></text:p>
        </text:list-item>
        <text:list-item>
          <text:p text:style-name="P6"><text:span text:style-name="Emphasis"><text:span text:style-name="T4">у меня получилось …......................................................................</text:span></text:span></text:p>
        </text:list-item>
        <text:list-item>
          <text:p text:style-name="P6"><text:span text:style-name="Emphasis"><text:span text:style-name="T4">я смог…............................................................................................ </text:span></text:span></text:p>
        </text:list-item>
        <text:list-item>
          <text:p text:style-name="P6"><text:span text:style-name="Emphasis"><text:span text:style-name="T4">я попробую….................................................................................... </text:span></text:span></text:p>
        </text:list-item>
        <text:list-item>
          <text:p text:style-name="P6"><text:span text:style-name="Emphasis"><text:span text:style-name="T4">меня удивило…................................................................................ </text:span></text:span></text:p>
        </text:list-item>
        <text:list-item>
          <text:p text:style-name="P6"><text:span text:style-name="Emphasis"><text:span text:style-name="T4">урок дал мне для жизни…............................................................... </text:span></text:span></text:p>
        </text:list-item>
        <text:list-item>
          <text:p text:style-name="P4"><text:span text:style-name="Emphasis"><text:span text:style-name="T4">мне захотелось… ….......................................................................</text:span></text:span></text:p>
        </text:list-item>
      </text:list>
      <text:p text:style-name="P3"><text:span text:style-name="Emphasis"><text:span text:style-name="T5">1.На уроке я работал <text:s text:c="32"/>активно / пассивно <text:s text:c="15"/><text:line-break/>2.Своей работой на уроке я <text:s text:c="21"/>доволен / не доволен<text:line-break/>3.Урок для меня показался <text:s text:c="22"/>коротким / длинным<text:line-break/>4.За урок я <text:s text:c="49"/>не устал / устал<text:line-break/>5.Мое настроение <text:s text:c="37"/>хуже / лучше<text:line-break/>6.Материал урока мне был <text:s text:c="22"/>понятен / не понятен <text:s text:c="10"/><text:line-break/> <text:s text:c="67"/>полезен / бесполезен<text:line-break/> <text:s text:c="67"/>интересен / скучен<text:line-break/>7.Домашнее задание мне кажется <text:s text:c="10"/>легким / трудным<text:line-break/> <text:s text:c="67"/>интересно / не интересно <text:line-break/> <text:s text:c="4"/><text:line-break/></text:span></text:span><text:span text:style-name="Emphasis"><text:line-break/><text:line-break/><text:line-break/><text:line-break/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7T09:27:53.57</meta:creation-date>
    <meta:document-statistic meta:table-count="0" meta:image-count="0" meta:object-count="0" meta:page-count="1" meta:paragraph-count="17" meta:word-count="127" meta:character-count="2136"/>
    <dc:date>2012-07-17T09:36:43.52</dc:date>
    <meta:editing-duration>PT8M50S</meta:editing-duration>
    <meta:editing-cycles>1</meta:editing-cycles>
    <meta:generator>OpenOffice.org/3.3$Win32 OpenOffice.org_project/330m20$Build-9567</meta:generator>
  </office:meta>
</office:document-meta>
</file>