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098cm"/>
    </style:style>
    <style:style style:name="co3" style:family="table-column">
      <style:table-column-properties fo:break-before="auto" style:column-width="11.807cm"/>
    </style:style>
    <style:style style:name="co4" style:family="table-column">
      <style:table-column-properties fo:break-before="auto" style:column-width="11.43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false"/>
    </style:style>
    <style:style style:name="ce3" style:family="table-cell" style:parent-style-name="Default">
      <style:table-cell-properties fo:background-color="#e6e64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false"/>
    </style:style>
    <style:style style:name="ce7" style:family="table-cell" style:parent-style-name="Default">
      <style:table-cell-properties fo:background-color="#cdc08f" fo:wrap-option="wrap" style:vertical-align="middle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 fo:hyphenate="false"/>
    </style:style>
    <style:style style:name="ce8" style:family="table-cell" style:parent-style-name="Default">
      <style:table-cell-properties fo:background-color="#e6e64c" fo:wrap-option="wrap" style:vertical-align="middle"/>
      <style:text-properties fo:font-weight="bold" style:font-weight-asian="bold" style:font-weight-complex="bold" fo:hyphenate="false"/>
    </style:style>
    <style:style style:name="ce9" style:family="table-cell" style:parent-style-name="Default">
      <style:table-cell-properties fo:background-color="#ffffff" fo:wrap-option="wrap" style:vertical-align="middle"/>
      <style:text-properties fo:font-weight="bold" style:font-weight-asian="bold" style:font-weight-complex="bold" fo:hyphenate="false"/>
    </style:style>
    <style:style style:name="ce10" style:family="table-cell" style:parent-style-name="Default">
      <style:table-cell-properties fo:background-color="#99ccff" fo:wrap-option="wrap" style:vertical-align="middle"/>
      <style:text-properties fo:font-weight="bold" style:font-weight-asian="bold" style:font-weight-complex="bold" fo:hyphenate="false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 table:structure-protected="true" table:protection-key="3e+7VkmcUZ73/lCs7e0g/Hks7Vk=">
      <table:calculation-settings table:use-regular-expressions="false"/>
      <table:content-validations>
        <table:content-validation table:name="val1" table:condition="of:cell-content-is-in-list(&quot;свойство каналов передачи данных&quot;;&quot;реализация принципа «умолчания» при передаче данных &quot;;&quot;принцип составление программы&quot;;&quot;свойство управления данными&quot;)" table:allow-empty-cell="true" table:display-list="unsorted" table:base-cell-address="Лист1.C3">
          <table:error-message table:message-type="stop" table:display="true"/>
        </table:content-validation>
        <table:content-validation table:name="val2" table:condition="of:cell-content-is-in-list(&quot;недостатком центров переобучения&quot;;&quot;возможностью нанять на работу виртуальных работников&quot;;&quot;ленью сотрудников&quot;;&quot;быстротой смены информационных технологий&quot;)" table:allow-empty-cell="true" table:display-list="unsorted" table:base-cell-address="Лист1.C5"/>
        <table:content-validation table:name="val3" table:condition="of:cell-content-is-in-list(&quot;только экспертами&quot;;&quot;только специалистами по представлению знаний&quot;;&quot;экспертами и специалистами по представлению знаний&quot;;&quot;программистами &quot;)" table:allow-empty-cell="true" table:display-list="unsorted" table:base-cell-address="Лист1.C7"/>
        <table:content-validation table:name="val4" table:condition="of:cell-content-is-in-list(&quot;совокупность правил решения&quot;;&quot;последовательность шагов решения&quot;;&quot;алгоритм решения&quot;;&quot;система принципов и приемов деятельности или познания&quot;)" table:allow-empty-cell="true" table:display-list="unsorted" table:base-cell-address="Лист1.C9"/>
        <table:content-validation table:name="val5" table:condition="of:cell-content-is-in-list(&quot;в корпоративных информационных системах&quot;;&quot;в интернет системах&quot;;&quot;самостоятельно&quot;;&quot;совместно с электронной почтой &quot;)" table:allow-empty-cell="true" table:display-list="unsorted" table:base-cell-address="Лист1.C11"/>
        <table:content-validation table:name="val6" table:condition="of:cell-content-is-in-list(&quot;локальная система управления базой данных&quot;;&quot;запрос приложения&quot;;&quot;приложение, выдающее запрос к базе данных &quot;;&quot;запрос пользователя к удаленной базе данных&quot;)" table:allow-empty-cell="true" table:display-list="unsorted" table:base-cell-address="Лист1.C13"/>
        <table:content-validation table:name="val7" table:condition="of:cell-content-is-in-list(&quot;режиме разделения времени&quot;;&quot;режиме реального времени  &quot;;&quot;интерактивном режиме&quot;;&quot;сетевом режиме&quot;)" table:allow-empty-cell="true" table:display-list="unsorted" table:base-cell-address="Лист1.C15"/>
        <table:content-validation table:name="val8" table:condition="of:cell-content-is-in-list(&quot;передает сообщение нескольким адресатом&quot;;&quot;передает сообщение одному адресату&quot;;&quot;посылает сообщение в почтовый сервер&quot;;&quot;общается непосредственно с адресатом&quot;)" table:allow-empty-cell="true" table:display-list="unsorted" table:base-cell-address="Лист1.C17"/>
        <table:content-validation table:name="val9" table:condition="of:cell-content-is-in-list(&quot;автоматизированная система управления крупными,территориально рассредоточенными предприятиями.&quot;;&quot;&quot;;&quot;гипертекстовая база данных&quot;;&quot;&quot;;&quot;технология интернет/интранет&quot;;&quot;&quot;;&quot;внутренняя корпоративная сеть&quot;)" table:allow-empty-cell="true" table:display-list="unsorted" table:base-cell-address="Лист1.C19"/>
        <table:content-validation table:name="val10" table:condition="of:cell-content-is-in-list(&quot;языке программирования&quot;;&quot;параметрах программ&quot;;&quot;место нахождении файла&quot;;&quot;типе файла&quot;)" table:allow-empty-cell="true" table:display-list="unsorted" table:base-cell-address="Лист1.C21"/>
        <table:content-validation table:name="val11" table:condition="of:cell-content-is-in-list(&quot;регламентные задачи&quot;;&quot;смешанные типы задач&quot;;&quot;хорошо структурируемые задачи&quot;;&quot;слабо структурируемые задачи&quot;)" table:allow-empty-cell="true" table:display-list="unsorted" table:base-cell-address="Лист1.C23"/>
        <table:content-validation table:name="val12" table:condition="of:cell-content-is-in-list(&quot;деловые операции&quot;;&quot;типы обрабатываемых документов&quot;;&quot;исполнителей &quot;;&quot;содержание документов&quot;)" table:allow-empty-cell="true" table:display-list="unsorted" table:base-cell-address="Лист1.C25"/>
        <table:content-validation table:name="val13" table:condition="of:cell-content-is-in-list(&quot;совместно работают с документами&quot;;&quot;слышат только докладчика&quot;;&quot;видят только докладчика&quot;;&quot;вводят пароль &quot;)" table:allow-empty-cell="true" table:display-list="unsorted" table:base-cell-address="Лист1.C27"/>
        <table:content-validation table:name="val14" table:condition="of:cell-content-is-in-list(&quot;рабочее место, найденное по сети &quot;;&quot;рабочее место на виртуальном предприятии&quot;;&quot;работа на дому по кратковременно мудоговору&quot;;&quot;автоматизированное рабочее место &quot;)" table:allow-empty-cell="true" table:display-list="unsorted" table:base-cell-address="Лист1.C29"/>
        <table:content-validation table:name="val15" table:condition="of:cell-content-is-in-list(&quot;внедрение электронных денег&quot;;&quot;электронный бизнес&quot;;&quot;выполнение промышленностью индивидуальных заказов&quot;;&quot;включение в план предприятия запросо впотребителя&quot;)" table:allow-empty-cell="true" table:display-list="unsorted" table:base-cell-address="Лист1.C31"/>
        <table:content-validation table:name="val16" table:condition="of:cell-content-is-in-list(&quot;способ проверки данных&quot;;&quot;специальный программный контроль&quot;;&quot;метод защиты данных&quot;;&quot;контроль с помощью видеосредств&quot;)" table:allow-empty-cell="true" table:display-list="unsorted" table:base-cell-address="Лист1.C33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row table:style-name="ro2">
          <table:table-cell table:style-name="ce1" office:value-type="string">
            <text:p>№ <text:s/>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</table:table-row>
        <table:table-row table:style-name="ro3">
          <table:table-cell table:style-name="ce2"/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Прозрачность – это …</text:p>
          </table:table-cell>
          <table:table-cell table:style-name="ce8" table:content-validation-name="val1"/>
        </table:table-row>
        <table:table-row table:style-name="ro5">
          <table:table-cell table:style-name="ce2"/>
          <table:table-cell table:number-columns-repeated="2"/>
        </table:table-row>
        <table:table-row table:style-name="ro7">
          <table:table-cell office:value-type="float" office:value="2">
            <text:p>2</text:p>
          </table:table-cell>
          <table:table-cell table:style-name="ce7" office:value-type="string">
            <text:p>Кризис квалификации работников связан с …</text:p>
          </table:table-cell>
          <table:table-cell table:style-name="ce8" table:content-validation-name="val2"/>
        </table:table-row>
        <table:table-row table:style-name="ro6">
          <table:table-cell table:style-name="ce4"/>
          <table:table-cell/>
          <table:table-cell table:style-name="ce9"/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>
            <text:p>Экспертные системы создаются…</text:p>
          </table:table-cell>
          <table:table-cell table:style-name="ce8" table:content-validation-name="val3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string">
            <text:p>Метод – это</text:p>
          </table:table-cell>
          <table:table-cell table:style-name="ce8" table:content-validation-name="val4"/>
        </table:table-row>
        <table:table-row table:style-name="ro6">
          <table:table-cell table:style-name="ce4"/>
          <table:table-cell table:number-columns-repeated="2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string">
            <text:p>Системы групповой работы применяются …</text:p>
          </table:table-cell>
          <table:table-cell table:style-name="ce8" table:content-validation-name="val5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string">
            <text:p>Клиент – это…</text:p>
          </table:table-cell>
          <table:table-cell table:style-name="ce8" table:content-validation-name="val6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string">
            <text:p>Технология мультимедиа обеспечивает работу в …</text:p>
          </table:table-cell>
          <table:table-cell table:style-name="ce8" table:content-validation-name="val7"/>
        </table:table-row>
        <table:table-row table:style-name="ro6">
          <table:table-cell table:style-name="ce4"/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string">
            <text:p>В режиме off-line пользователь …</text:p>
          </table:table-cell>
          <table:table-cell table:style-name="ce8" table:content-validation-name="val8"/>
        </table:table-row>
        <table:table-row table:style-name="ro6">
          <table:table-cell table:style-name="ce4"/>
          <table:table-cell table:number-columns-repeated="2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string">
            <text:p>Корпоративная информационная система – это…</text:p>
          </table:table-cell>
          <table:table-cell table:style-name="ce8" table:content-validation-name="val9"/>
        </table:table-row>
        <table:table-row table:style-name="ro6">
          <table:table-cell table:style-name="ce4"/>
          <table:table-cell table:number-columns-repeated="2"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string">
            <text:p>URL-адрес содержит информацию о …</text:p>
          </table:table-cell>
          <table:table-cell table:style-name="ce8" table:content-validation-name="val10"/>
        </table:table-row>
        <table:table-row table:style-name="ro6">
          <table:table-cell table:style-name="ce4"/>
          <table:table-cell table:number-columns-repeated="2"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string">
            <text:p>Системы поддержки принятия решений решают …</text:p>
          </table:table-cell>
          <table:table-cell table:style-name="ce8" table:content-validation-name="val11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office:value-type="float" office:value="12">
            <text:p>12</text:p>
          </table:table-cell>
          <table:table-cell table:style-name="ce7" office:value-type="string">
            <text:p>Маршрут движения показывает…</text:p>
          </table:table-cell>
          <table:table-cell table:style-name="ce8" table:content-validation-name="val12"/>
        </table:table-row>
        <table:table-row table:style-name="ro11">
          <table:table-cell table:style-name="ce4"/>
          <table:table-cell table:number-columns-repeated="2"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string">
            <text:p>Участники видеоконференции…</text:p>
          </table:table-cell>
          <table:table-cell table:style-name="ce8" table:content-validation-name="val13"/>
        </table:table-row>
        <table:table-row table:style-name="ro6">
          <table:table-cell table:style-name="ce4"/>
          <table:table-cell table:number-columns-repeated="2"/>
        </table:table-row>
        <table:table-row table:style-name="ro9">
          <table:table-cell office:value-type="float" office:value="14">
            <text:p>14</text:p>
          </table:table-cell>
          <table:table-cell table:style-name="ce7" office:value-type="string">
            <text:p>Виртуальное рабочее место – это…</text:p>
          </table:table-cell>
          <table:table-cell table:style-name="ce8" table:content-validation-name="val14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office:value-type="float" office:value="15">
            <text:p>15</text:p>
          </table:table-cell>
          <table:table-cell table:style-name="ce7" office:value-type="string">
            <text:p>Технология массовой адаптации к требованиям заказчика означает…</text:p>
          </table:table-cell>
          <table:table-cell table:style-name="ce8" table:content-validation-name="val15"/>
        </table:table-row>
        <table:table-row table:style-name="ro6">
          <table:table-cell table:style-name="ce4"/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string">
            <text:p>Визуальный контроль документов – это …</text:p>
          </table:table-cell>
          <table:table-cell table:style-name="ce10" table:content-validation-name="val16"/>
        </table:table-row>
        <table:table-row table:style-name="ro6">
          <table:table-cell table:style-name="ce5"/>
          <table:table-cell table:style-name="Default" table:number-columns-repeated="2"/>
        </table:table-row>
        <table:table-row table:style-name="ro6" table:number-rows-repeated="3">
          <table:table-cell table:style-name="Default" table:number-columns-repeated="3"/>
        </table:table-row>
        <table:table-row table:style-name="ro12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Лист2.C1:.C16])" office:value-type="float" office:value="0">
            <text:p>0</text:p>
          </table:table-cell>
        </table:table-row>
        <table:table-row table:style-name="ro6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Лист2.C18]=16;5;(IF([Лист2.C18]&gt;13;4;(IF([Лист2.C18]&gt;10;3;2))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11"/>
        <table:table-column table:style-name="co1" table:default-cell-style-name="Default"/>
        <table:table-row table:style-name="ro6">
          <table:table-cell office:value-type="float" office:value="1">
            <text:p>1</text:p>
          </table:table-cell>
          <table:table-cell office:value-type="string">
            <text:p>реализация принципа «умолчания» при передаче данных 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быстротой смены информационных технологий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экспертами и специалистами по представлению знаний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система принципов и приемов деятельности или познания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в корпоративных информационных системах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приложение, выдающее запрос к базе данных 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режиме реального времени  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посылает сообщение в почтовый сервер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автоматизированная система управления крупными,территориально рассредоточенными предприятиями.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типе файла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смешанные типы задач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исполнителей 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совместно работают с документами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рабочее место, найденное по сети 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выполнение промышленностью индивидуальных заказов</text:p>
          </table:table-cell>
          <table:table-cell table:formula="of:=IF([Лист1.C31]=[.B15];1;0)" office:value-type="float" office:value="0">
            <text:p>0</text:p>
          </table:table-cell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способ проверки данных</text:p>
          </table:table-cell>
          <table:table-cell table:formula="of:=IF([Лист1.C33]=[.B16];1;0)" office:value-type="float" office:value="0">
            <text:p>0</text:p>
          </table:table-cell>
        </table:table-row>
        <table:table-row table:style-name="ro6">
          <table:table-cell/>
          <table:table-cell table:style-name="Default"/>
          <table:table-cell/>
        </table:table-row>
        <table:table-row table:style-name="ro6">
          <table:table-cell/>
          <table:table-cell table:style-name="Default"/>
          <table:table-cell table:formula="of:=SUM([.C1:.C17]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4:1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5T11:42:54.02</meta:creation-date>
    <dc:date>2012-07-05T14:18:16.85</dc:date>
    <meta:editing-duration>PT14M31S</meta:editing-duration>
    <meta:editing-cycles>3</meta:editing-cycles>
    <meta:generator>OpenOffice.org/3.3$Win32 OpenOffice.org_project/330m20$Build-9567</meta:generator>
    <meta:document-statistic meta:table-count="3" meta:cell-count="104" meta:object-count="0"/>
  </office:meta>
</office:document-meta>
</file>