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527AEE67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3" style:family="graphic" style:parent-style-name="standard">
      <style:graphic-properties draw:stroke="none" draw:opacity="0%" draw:textarea-horizontal-align="justify" draw:textarea-vertical-align="middle" draw:auto-grow-height="false" draw:shadow-opacity="0%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ndara" style:font-family-generic="swiss" style:font-pitch="variable" fo:font-size="140pt" style:font-size-asian="140pt" style:font-size-complex="140pt"/>
    </style:style>
    <style:style style:name="T1" style:family="text">
      <style:text-properties fo:font-family="Candara" style:font-family-generic="swiss" style:font-pitch="variable" fo:font-size="140pt" style:font-size-asian="140pt" style:font-size-complex="1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custom-shape draw:style-name="gr1" draw:text-style-name="P1" draw:layer="layout" svg:width="5.5cm" svg:height="5.5cm" svg:x="18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8" draw:id="id8" draw:layer="layout" svg:width="5.5cm" svg:height="5.5cm" svg:x="18.6cm" svg:y="1.8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6" draw:id="id6" draw:layer="layout" svg:width="5.5cm" svg:height="5.5cm" svg:x="18.6cm" svg:y="1.8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name="10000000" draw:style-name="gr3" draw:text-style-name="P1" xml:id="id7" draw:id="id7" draw:layer="layout" svg:width="5.5cm" svg:height="3cm" svg:x="18.6cm" svg:y="1.8cm">
          <text:p/>
          <draw:enhanced-geometry svg:viewBox="0 0 21600 21600" draw:type="rectangle" draw:enhanced-path="M 0 0 L 21600 0 21600 21600 0 21600 0 0 Z N"/>
        </draw:custom-shape>
        <draw:custom-shape draw:name="1xxxxxxxxx" draw:style-name="gr3" draw:text-style-name="P1" xml:id="id5" draw:id="id5" draw:layer="layout" svg:width="5.5cm" svg:height="3cm" svg:x="18.6cm" svg:y="4.3cm">
          <text:p/>
          <draw:enhanced-geometry svg:viewBox="0 0 21600 21600" draw:type="rectangle" draw:enhanced-path="M 0 0 L 21600 0 21600 21600 0 21600 0 0 Z N"/>
        </draw:custom-shape>
        <draw:custom-shape draw:name="кнопка крестик2" draw:style-name="gr1" draw:text-style-name="P1" draw:layer="layout" svg:width="5.5cm" svg:height="5.5cm" svg:x="11.4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456" draw:style-name="gr2" draw:text-style-name="P2" xml:id="id2" draw:id="id2" draw:layer="layout" svg:width="5.5cm" svg:height="5.5cm" svg:x="11.4cm" svg:y="1.8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name="123" draw:style-name="gr2" draw:text-style-name="P2" xml:id="id4" draw:id="id4" draw:layer="layout" svg:width="5.5cm" svg:height="5.5cm" svg:x="11.4cm" svg:y="1.8cm">
          <text:p text:style-name="P1"><text:span text:style-name="T1">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xxxxxxxx" draw:style-name="gr3" draw:text-style-name="P1" xml:id="id3" draw:id="id3" draw:layer="layout" svg:width="5.5cm" svg:height="3cm" svg:x="11.4cm" svg:y="4.3cm">
          <text:p/>
          <draw:enhanced-geometry svg:viewBox="0 0 21600 21600" draw:type="rectangle" draw:enhanced-path="M 0 0 L 21600 0 21600 21600 0 21600 0 0 Z N"/>
        </draw:custom-shape>
        <draw:custom-shape draw:name="00000" draw:style-name="gr3" draw:text-style-name="P1" xml:id="id1" draw:id="id1" draw:layer="layout" svg:width="5.5cm" svg:height="3cm" svg:x="11.4cm" svg:y="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5.5cm" svg:x="3.8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0" draw:id="id10" draw:layer="layout" svg:width="5.5cm" svg:height="5.5cm" svg:x="3.8cm" svg:y="1.8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2" draw:id="id12" draw:layer="layout" svg:width="5.5cm" svg:height="5.5cm" svg:x="3.8cm" svg:y="1.8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name="2000000000000000" draw:style-name="gr3" draw:text-style-name="P1" xml:id="id9" draw:id="id9" draw:layer="layout" svg:width="5.5cm" svg:height="3cm" svg:x="3.8cm" svg:y="1.8cm">
          <text:p/>
          <draw:enhanced-geometry svg:viewBox="0 0 21600 21600" draw:type="rectangle" draw:enhanced-path="M 0 0 L 21600 0 21600 21600 0 21600 0 0 Z N"/>
        </draw:custom-shape>
        <draw:custom-shape draw:name="but11111111111X" draw:style-name="gr3" draw:text-style-name="P1" xml:id="id11" draw:id="id11" draw:layer="layout" svg:width="13.2cm" svg:height="6.7cm" svg:x="3.8cm" svg:y="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5.5cm" svg:x="18.6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22" draw:id="id22" draw:layer="layout" svg:width="5.5cm" svg:height="5.5cm" svg:x="18.6cm" svg:y="8.2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4" draw:id="id24" draw:layer="layout" svg:width="5.5cm" svg:height="5.5cm" svg:x="18.6cm" svg:y="8.2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name="But666 6666OOO" draw:style-name="gr3" draw:text-style-name="P1" xml:id="id21" draw:id="id21" draw:layer="layout" svg:width="5.5cm" svg:height="3cm" svg:x="18.6cm" svg:y="8.2cm">
          <text:p/>
          <draw:enhanced-geometry svg:viewBox="0 0 21600 21600" draw:type="rectangle" draw:enhanced-path="M 0 0 L 21600 0 21600 21600 0 21600 0 0 Z N"/>
        </draw:custom-shape>
        <draw:custom-shape draw:name="But6666 666XXX" draw:style-name="gr3" draw:text-style-name="P1" xml:id="id23" draw:id="id23" draw:layer="layout" svg:width="5.5cm" svg:height="3cm" svg:x="18.6cm" svg:y="10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5.5cm" svg:x="11.4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8" draw:id="id18" draw:layer="layout" svg:width="5.5cm" svg:height="5.5cm" svg:x="11.4cm" svg:y="8.3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0" draw:id="id20" draw:layer="layout" svg:width="5.5cm" svg:height="5.5cm" svg:x="11.4cm" svg:y="8.3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name="But555555555555OOO" draw:style-name="gr3" draw:text-style-name="P1" xml:id="id17" draw:id="id17" draw:layer="layout" svg:width="5.5cm" svg:height="3cm" svg:x="11.4cm" svg:y="8.3cm">
          <text:p/>
          <draw:enhanced-geometry svg:viewBox="0 0 21600 21600" draw:type="rectangle" draw:enhanced-path="M 0 0 L 21600 0 21600 21600 0 21600 0 0 Z N"/>
        </draw:custom-shape>
        <draw:custom-shape draw:name="But555555XX" draw:style-name="gr3" draw:text-style-name="P1" xml:id="id19" draw:id="id19" draw:layer="layout" svg:width="5.5cm" svg:height="3cm" svg:x="11.4cm" svg:y="10.8cm">
          <text:p/>
          <draw:enhanced-geometry svg:viewBox="0 0 21600 21600" draw:type="rectangle" draw:enhanced-path="M 0 0 L 21600 0 21600 21600 0 21600 0 0 Z N"/>
        </draw:custom-shape>
        <draw:custom-shape draw:name="But44444444XX" draw:style-name="gr1" draw:text-style-name="P1" xml:id="id15" draw:id="id15" draw:layer="layout" svg:width="5.5cm" svg:height="5.5cm" svg:x="3.8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4" draw:id="id14" draw:layer="layout" svg:width="5.5cm" svg:height="5.5cm" svg:x="3.8cm" svg:y="8.2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6" draw:id="id16" draw:layer="layout" svg:width="5.5cm" svg:height="5.5cm" svg:x="3.8cm" svg:y="8.2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name="But44444444444OO" draw:style-name="gr3" draw:text-style-name="P1" xml:id="id13" draw:id="id13" draw:layer="layout" svg:width="5.5cm" svg:height="3cm" svg:x="3.8cm" svg:y="8.2cm">
          <text:p/>
          <draw:enhanced-geometry svg:viewBox="0 0 21600 21600" draw:type="rectangle" draw:enhanced-path="M 0 0 L 21600 0 21600 21600 0 21600 0 0 Z N"/>
        </draw:custom-shape>
        <draw:custom-shape draw:name="кнопка нолик" draw:style-name="gr3" draw:text-style-name="P1" draw:layer="layout" svg:width="5.5cm" svg:height="3cm" svg:x="3.8cm" svg:y="10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5.5cm" svg:x="18.6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34" draw:id="id34" draw:layer="layout" svg:width="5.5cm" svg:height="5.5cm" svg:x="18.6cm" svg:y="14.5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6" draw:id="id36" draw:layer="layout" svg:width="5.5cm" svg:height="5.5cm" svg:x="18.6cm" svg:y="14.5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name="But 99999 OO 9999" draw:style-name="gr3" draw:text-style-name="P1" xml:id="id33" draw:id="id33" draw:layer="layout" svg:width="5.5cm" svg:height="3cm" svg:x="18.6cm" svg:y="14.5cm">
          <text:p/>
          <draw:enhanced-geometry svg:viewBox="0 0 21600 21600" draw:type="rectangle" draw:enhanced-path="M 0 0 L 21600 0 21600 21600 0 21600 0 0 Z N"/>
        </draw:custom-shape>
        <draw:custom-shape draw:name="But 999999 XXXXX" draw:style-name="gr3" draw:text-style-name="P1" xml:id="id35" draw:id="id35" draw:layer="layout" svg:width="5.5cm" svg:height="3cm" svg:x="18.6cm" svg:y="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5.5cm" svg:x="11.4cm" svg:y="1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30" draw:id="id30" draw:layer="layout" svg:width="5.5cm" svg:height="5.5cm" svg:x="11.4cm" svg:y="14.6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2" draw:id="id32" draw:layer="layout" svg:width="5.5cm" svg:height="5.5cm" svg:x="11.4cm" svg:y="14.6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name="But 8888888888888 OOOOO" draw:style-name="gr3" draw:text-style-name="P1" xml:id="id29" draw:id="id29" draw:layer="layout" svg:width="5.5cm" svg:height="3cm" svg:x="11.4cm" svg:y="14.6cm">
          <text:p/>
          <draw:enhanced-geometry svg:viewBox="0 0 21600 21600" draw:type="rectangle" draw:enhanced-path="M 0 0 L 21600 0 21600 21600 0 21600 0 0 Z N"/>
        </draw:custom-shape>
        <draw:custom-shape draw:name="But 88888 XXXX" draw:style-name="gr3" draw:text-style-name="P1" xml:id="id31" draw:id="id31" draw:layer="layout" svg:width="5.5cm" svg:height="3cm" svg:x="11.4cm" svg:y="17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5.5cm" svg:x="3.8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26" draw:id="id26" draw:layer="layout" svg:width="5.5cm" svg:height="5.5cm" svg:x="3.8cm" svg:y="14.5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8" draw:id="id28" draw:layer="layout" svg:width="5.5cm" svg:height="5.5cm" svg:x="3.8cm" svg:y="14.5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name="But 7777777 OO0" draw:style-name="gr3" draw:text-style-name="P1" xml:id="id25" draw:id="id25" draw:layer="layout" svg:width="5.5cm" svg:height="3cm" svg:x="3.8cm" svg:y="14.5cm">
          <text:p/>
          <draw:enhanced-geometry svg:viewBox="0 0 21600 21600" draw:type="rectangle" draw:enhanced-path="M 0 0 L 21600 0 21600 21600 0 21600 0 0 Z N"/>
        </draw:custom-shape>
        <draw:custom-shape draw:name="But7777777777 XXXX" draw:style-name="gr3" draw:text-style-name="P1" xml:id="id27" draw:id="id27" draw:layer="layout" svg:width="5.5cm" svg:height="3cm" svg:x="3.8cm" svg:y="1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  <anim:seq presentation:node-type="interactive-sequence">
            <anim:par smil:begin="id3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  <anim:seq presentation:node-type="interactive-sequence">
            <anim:par smil:begin="id5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  <anim:seq presentation:node-type="interactive-sequence">
            <anim:par smil:begin="id7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  <anim:seq presentation:node-type="interactive-sequence">
            <anim:par smil:begin="id11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  <anim:seq presentation:node-type="interactive-sequence">
            <anim:par smil:begin="id13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  <anim:seq presentation:node-type="interactive-sequence">
            <anim:par smil:begin="id17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  <anim:seq presentation:node-type="interactive-sequence">
            <anim:par smil:begin="id19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  <anim:seq presentation:node-type="interactive-sequence">
            <anim:par smil:begin="id23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  <anim:seq presentation:node-type="interactive-sequence">
            <anim:par smil:begin="id25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  <anim:seq presentation:node-type="interactive-sequence">
            <anim:par smil:begin="id27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  <anim:seq presentation:node-type="interactive-sequence">
            <anim:par smil:begin="id31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  <anim:seq presentation:node-type="interactive-sequence">
            <anim:par smil:begin="id33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  <anim:seq presentation:node-type="interactive-sequence">
            <anim:par smil:begin="id35.click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1C2000001527AEE67D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7-03T12:36:50.88</meta:creation-date>
    <meta:editing-duration>PT4H23M38S</meta:editing-duration>
    <meta:editing-cycles>8</meta:editing-cycles>
    <dc:date>2014-07-04T09:42:17.88</dc:date>
    <meta:generator>OpenOffice.org/3.3$Win32 OpenOffice.org_project/330m20$Build-9567</meta:generator>
    <meta:document-statistic meta:object-count="68"/>
  </office:meta>
</office:document-meta>
</file>