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18.574cm"/>
    </style:style>
    <style:style style:name="co3" style:family="table-column">
      <style:table-column-properties fo:break-before="auto" style:column-width="9.234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6.902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443cm" fo:break-before="auto" style:use-optimal-row-height="false"/>
    </style:style>
    <style:style style:name="ro5" style:family="table-row">
      <style:table-row-properties style:row-height="1.371cm" fo:break-before="auto" style:use-optimal-row-height="false"/>
    </style:style>
    <style:style style:name="ro6" style:family="table-row">
      <style:table-row-properties style:row-height="1.318cm" fo:break-before="auto" style:use-optimal-row-height="false"/>
    </style:style>
    <style:style style:name="ro7" style:family="table-row">
      <style:table-row-properties style:row-height="1.397cm" fo:break-before="auto" style:use-optimal-row-height="false"/>
    </style:style>
    <style:style style:name="ro8" style:family="table-row">
      <style:table-row-properties style:row-height="1.496cm" fo:break-before="auto" style:use-optimal-row-height="false"/>
    </style:style>
    <style:style style:name="ro9" style:family="table-row">
      <style:table-row-properties style:row-height="1.476cm" fo:break-before="auto" style:use-optimal-row-height="false"/>
    </style:style>
    <style:style style:name="ro10" style:family="table-row">
      <style:table-row-properties style:row-height="1.52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658cm" fo:break-before="auto" style:use-optimal-row-height="true"/>
    </style:style>
    <style:style style:name="ro13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1" style:family="table-cell" style:parent-style-name="Default" style:data-style-name="N0">
      <style:table-cell-properties fo:background-color="#000080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0000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0000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1" fo:font-size="11pt" fo:language="ru" fo:country="RU" fo:font-weight="bold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Calibri" fo:font-size="14pt" style:font-name-asian="Calibri" style:font-size-asian="14pt" style:font-name-complex="Calibri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Calibri" fo:font-size="14pt" style:font-name-asian="Calibri" style:font-size-asian="14pt" style:font-name-complex="Calibri" style:font-size-complex="14pt"/>
    </style:style>
    <style:style style:name="ce15" style:family="table-cell" style:parent-style-name="Default" style:data-style-name="N0">
      <style:text-properties style:use-window-font-color="true" style:font-name="Times New Roman1" fo:font-size="11pt" fo:language="en" fo:country="US" style:font-name-asian="Lucida Sans Unicode" style:font-size-asian="11pt" style:language-asian="en" style:country-asian="US" style:font-name-complex="Tahoma" style:font-size-complex="11pt" style:language-complex="en" style:country-complex="US"/>
    </style:style>
  </office:automatic-styles>
  <office:body>
    <office:spreadsheet table:structure-protected="true" table:protection-key="X0AGo70xu9uIM0sLcIIBxFhu/LM=">
      <table:calculation-settings table:case-sensitive="false" table:search-criteria-must-apply-to-whole-cell="false"/>
      <table:content-validations>
        <table:content-validation table:name="val1" table:condition="of:cell-content-is-in-list(&quot;ввод  изображений;&quot;;&quot;хранение кода изображений;&quot;;&quot;создание изображения;&quot;;&quot;просмотр и вывод  содержимого видеопамяти.&quot;)" table:allow-empty-cell="true" table:display-list="unsorted" table:base-cell-address="Лист1.C3"/>
        <table:content-validation table:name="val2" table:condition="of:cell-content-is-in-list(&quot;точка экрана (пиксель);&quot;;&quot;прямоугольник;&quot;;&quot;круг;&quot;;&quot;символ.&quot;;&quot;&quot;)" table:allow-empty-cell="true" table:display-list="unsorted" table:base-cell-address="Лист1.C5"/>
        <table:content-validation table:name="val3" table:condition="of:cell-content-is-in-list(&quot;векторной графики;&quot;;&quot;растровой графики.&quot;)" table:allow-empty-cell="true" table:display-list="unsorted" table:base-cell-address="Лист1.C7"/>
        <table:content-validation table:name="val4" table:condition="of:cell-content-is-in-list(&quot;среду графического редактора;&quot;;&quot;перечень режимов работы  графического редактора.&quot;)" table:allow-empty-cell="true" table:display-list="unsorted" table:base-cell-address="Лист1.C9"/>
        <table:content-validation table:name="val5" table:condition="of:cell-content-is-in-list(&quot;точка;&quot;;&quot;пиксель.&quot;)" table:allow-empty-cell="true" table:display-list="unsorted" table:base-cell-address="Лист1.C11"/>
        <table:content-validation table:name="val6" table:condition="of:cell-content-is-in-list(&quot;векторной ;&quot;;&quot;растровой.&quot;;&quot;&quot;)" table:allow-empty-cell="true" table:display-list="unsorted" table:base-cell-address="Лист1.C13"/>
        <table:content-validation table:name="val7" table:condition="of:cell-content-is-in-list(&quot;электронный луч;&quot;;&quot;минимальный участок изображения.&quot;)" table:allow-empty-cell="true" table:display-list="unsorted" table:base-cell-address="Лист1.C15"/>
        <table:content-validation table:name="val8" table:condition="of:cell-content-is-in-list(&quot;устройство    управляющее работой монитора;&quot;;&quot;электронное устройство для хранения изображения.&quot;)" table:allow-empty-cell="true" table:display-list="unsorted" table:base-cell-address="Лист1.C17"/>
        <table:content-validation table:name="val9" table:condition="of:cell-content-is-in-list(&quot;анимация;&quot;;&quot;видео;&quot;;&quot;мультимедийный  файл.&quot;)" table:allow-empty-cell="true" table:display-list="unsorted" table:base-cell-address="Лист1.C19"/>
        <table:content-validation table:name="val10" table:condition="of:cell-content-is-in-list(&quot;бит;&quot;;&quot;байт.&quot;)" table:allow-empty-cell="true" table:display-list="unsorted" table:base-cell-address="Лист1.C21"/>
        <table:content-validation table:name="val11" table:condition="of:cell-content-is-in-list(&quot;глубиной цвета;&quot;;&quot;графической информацией;&quot;;&quot;мультимедией.&quot;)" table:allow-empty-cell="true" table:display-list="unsorted" table:base-cell-address="Лист1.C23"/>
        <table:content-validation table:name="val12" table:condition="of:cell-content-is-in-list(&quot;мультимедийной информацией;&quot;;&quot;графической информацией.&quot;)" table:allow-empty-cell="true" table:display-list="unsorted" table:base-cell-address="Лист1.C25"/>
        <table:content-validation table:name="val13" table:condition="of:cell-content-is-in-list(&quot;презентацией&quot;;&quot;документом&quot;;&quot;набором&quot;;&quot;графикой&quot;)" table:allow-empty-cell="true" table:display-list="unsorted" table:base-cell-address="Лист1.A1"/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5" table:default-cell-style-name="ce2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Вопрос</text:p>
          </table:table-cell>
          <table:table-cell table:style-name="ce1" office:value-type="string">
            <text:p>Ответ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Одной из основных <text:s/>функций <text:s/>графического редактора является</text:p>
          </table:table-cell>
          <table:table-cell table:style-name="ce3" table:content-validation-name="val1" office:value-type="string">
            <text:p>хранение кода изображений;</text:p>
          </table:table-cell>
          <table:table-cell table:number-columns-repeated="1021"/>
        </table:table-row>
        <table:table-row table:style-name="ro2">
          <table:table-cell table:number-columns-repeated="2"/>
          <table:table-cell/>
          <table:table-cell table:number-columns-repeated="1021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5" office:value-type="string">
            <text:p>Элементарным объектом, используемым в растровом <text:s/>графическом редакторе,является:</text:p>
          </table:table-cell>
          <table:table-cell table:style-name="ce3" table:content-validation-name="val2" office:value-type="string">
            <text:p>точка экрана (пиксель);</text:p>
          </table:table-cell>
          <table:table-cell table:number-columns-repeated="1021"/>
        </table:table-row>
        <table:table-row table:style-name="ro2">
          <table:table-cell table:number-columns-repeated="2"/>
          <table:table-cell/>
          <table:table-cell table:number-columns-repeated="1021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5" office:value-type="string">
            <text:p>Деформация изображения при изменении размера рисунка <text:s/>- один из недостатков:</text:p>
          </table:table-cell>
          <table:table-cell table:style-name="ce3" table:content-validation-name="val3" office:value-type="string">
            <text:p>векторной графики;</text:p>
          </table:table-cell>
          <table:table-cell table:number-columns-repeated="1021"/>
        </table:table-row>
        <table:table-row table:style-name="ro2">
          <table:table-cell table:number-columns-repeated="2"/>
          <table:table-cell/>
          <table:table-cell table:number-columns-repeated="1021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5" office:value-type="string">
            <text:p>Кнопки панели инструментов,палитра,рабочее поле,меню образуют:</text:p>
          </table:table-cell>
          <table:table-cell table:style-name="ce3" table:content-validation-name="val4" office:value-type="string">
            <text:p>перечень режимов работы <text:s/>графического редактора.</text:p>
          </table:table-cell>
          <table:table-cell table:number-columns-repeated="1021"/>
        </table:table-row>
        <table:table-row table:style-name="ro2">
          <table:table-cell table:number-columns-repeated="2"/>
          <table:table-cell/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5" office:value-type="string">
            <text:p>Наименьшим <text:s/>элементом поверхности экрана,для которого могут быть заданы адрес,цвет и интенсивность,является:</text:p>
          </table:table-cell>
          <table:table-cell table:style-name="ce3" table:content-validation-name="val5" office:value-type="string">
            <text:p>пиксель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5" office:value-type="string">
            <text:p>Графика с представлением изображения в виде совокупности <text:s/>точек называется:</text:p>
          </table:table-cell>
          <table:table-cell table:style-name="ce3" table:content-validation-name="val6" office:value-type="string">
            <text:p>векторной ;</text:p>
          </table:table-cell>
          <table:table-cell table:number-columns-repeated="1021"/>
        </table:table-row>
        <table:table-row table:style-name="ro2">
          <table:table-cell table:number-columns-repeated="2"/>
          <table:table-cell/>
          <table:table-cell table:number-columns-repeated="1021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5" office:value-type="string">
            <text:p>Пиксель на экране монитора представляет собой:</text:p>
          </table:table-cell>
          <table:table-cell table:style-name="ce3" table:content-validation-name="val7" office:value-type="string">
            <text:p>минимальный участок изображения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5" office:value-type="string">
            <text:p>Видеопамять — это:</text:p>
          </table:table-cell>
          <table:table-cell table:style-name="ce3" table:content-validation-name="val8" office:value-type="string">
            <text:p>устройство <text:s text:c="3"/>управляющее работой монитора;</text:p>
          </table:table-cell>
          <table:table-cell table:number-columns-repeated="1021"/>
        </table:table-row>
        <table:table-row table:style-name="ro2">
          <table:table-cell table:number-columns-repeated="2"/>
          <table:table-cell/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6" office:value-type="string">
            <text:p>Мультимедийный эффект, при котором, в ходе быстрой смены кадров, создается иллюзия движения,называется:</text:p>
          </table:table-cell>
          <table:table-cell table:style-name="ce3" table:content-validation-name="val9" office:value-type="string">
            <text:p>анимация;</text:p>
          </table:table-cell>
          <table:table-cell table:number-columns-repeated="1021"/>
        </table:table-row>
        <table:table-row table:style-name="ro2">
          <table:table-cell table:number-columns-repeated="2"/>
          <table:table-cell/>
          <table:table-cell table:number-columns-repeated="1021"/>
        </table:table-row>
        <table:table-row table:style-name="ro9">
          <table:table-cell table:style-name="ce3" office:value-type="float" office:value="10">
            <text:p>10</text:p>
          </table:table-cell>
          <table:table-cell table:style-name="ce7" office:value-type="string">
            <text:p>минимальное количество информации, составляющее выбор одного из двух возможных вариантов,называется:</text:p>
          </table:table-cell>
          <table:table-cell table:style-name="ce3" table:content-validation-name="val10" office:value-type="string">
            <text:p>бит;</text:p>
          </table:table-cell>
          <table:table-cell table:number-columns-repeated="1021"/>
        </table:table-row>
        <table:table-row table:style-name="ro2">
          <table:table-cell table:number-columns-repeated="2"/>
          <table:table-cell/>
          <table:table-cell table:number-columns-repeated="1021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7" office:value-type="string">
            <text:p>Количество информации, которое используется для кодирования цвета точки изображения, называется:</text:p>
          </table:table-cell>
          <table:table-cell table:style-name="ce3" table:content-validation-name="val11" office:value-type="string">
            <text:p>глубиной цвета;</text:p>
          </table:table-cell>
          <table:table-cell table:number-columns-repeated="1021"/>
        </table:table-row>
        <table:table-row table:style-name="ro2">
          <table:table-cell table:number-columns-repeated="2"/>
          <table:table-cell/>
          <table:table-cell table:number-columns-repeated="1021"/>
        </table:table-row>
        <table:table-row table:style-name="ro10">
          <table:table-cell table:style-name="ce4"/>
          <table:table-cell table:style-name="ce8"/>
          <table:table-cell table:style-name="ce4" table:content-validation-name="val1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4"/>
          <table:table-cell table:style-name="ce9"/>
          <table:table-cell table:style-name="ce4" table:content-validation-name="val13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Верных ответов</text:p>
          </table:table-cell>
          <table:table-cell table:formula="of:=SUM([Лист2.C1:.C26])"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Оценка</text:p>
          </table:table-cell>
          <table:table-cell table:style-name="ce10" table:formula="of:=IF([.C30]&gt;10;5;IF([.C30]&gt;8;4;IF([.C30]&gt;6;3;2)))" office:value-type="float" office:value="3">
            <text:p>3</text:p>
          </table:table-cell>
          <table:table-cell table:number-columns-repeated="1021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>
        <table:table-column table:style-name="co4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1021" table:default-cell-style-name="ce11"/>
        <table:table-row table:style-name="ro11">
          <table:table-cell office:value-type="float" office:value="1">
            <text:p>1</text:p>
          </table:table-cell>
          <table:table-cell table:style-name="ce12" office:value-type="string">
            <text:p>ввод изображений;</text:p>
          </table:table-cell>
          <table:table-cell table:style-name="ce15" table:formula="of:=IF([Лист1.C3]=[.B3];1;0)" office:value-type="float" office:value="0">
            <text:p>0</text:p>
          </table:table-cell>
          <table:table-cell table:number-columns-repeated="1021"/>
        </table:table-row>
        <table:table-row table:style-name="ro11">
          <table:table-cell/>
          <table:table-cell table:style-name="ce12" office:value-type="string">
            <text:p>хранение <text:s/>кода изображения;</text:p>
          </table:table-cell>
          <table:table-cell table:style-name="ce15" table:formula="of:=IF([Лист1.C4]=[.B4];1;0)" office:value-type="float" office:value="0">
            <text:p>0</text:p>
          </table:table-cell>
          <table:table-cell table:number-columns-repeated="1021"/>
        </table:table-row>
        <table:table-row table:style-name="ro11">
          <table:table-cell/>
          <table:table-cell table:style-name="ce12" office:value-type="string">
            <text:p>создание изображений;</text:p>
          </table:table-cell>
          <table:table-cell table:style-name="ce15" table:formula="of:=IF([Лист1.C5]=[.B5];1;0)" office:value-type="float" office:value="1">
            <text:p>1</text:p>
          </table:table-cell>
          <table:table-cell table:number-columns-repeated="1021"/>
        </table:table-row>
        <table:table-row table:style-name="ro11">
          <table:table-cell/>
          <table:table-cell table:style-name="ce12" office:value-type="string">
            <text:p>просмотр и вывод <text:s/>содержимого видеопамяти.</text:p>
          </table:table-cell>
          <table:table-cell table:style-name="ce15" table:formula="of:=IF([Лист1.C6]=[.B6];1;0)" office:value-type="float" office:value="0">
            <text:p>0</text:p>
          </table:table-cell>
          <table:table-cell table:number-columns-repeated="1021"/>
        </table:table-row>
        <table:table-row table:style-name="ro11">
          <table:table-cell office:value-type="float" office:value="2">
            <text:p>2</text:p>
          </table:table-cell>
          <table:table-cell table:style-name="ce12" office:value-type="string">
            <text:p>точка экрана (пиксель);</text:p>
          </table:table-cell>
          <table:table-cell table:formula="of:=IF([Лист1.C5]=[.B5];1;0)" office:value-type="float" office:value="1">
            <text:p>1</text:p>
          </table:table-cell>
          <table:table-cell table:number-columns-repeated="1021"/>
        </table:table-row>
        <table:table-row table:style-name="ro11">
          <table:table-cell/>
          <table:table-cell table:style-name="ce12" office:value-type="string">
            <text:p>прямоугольник;</text:p>
          </table:table-cell>
          <table:table-cell table:formula="of:=IF([Лист1.C6]=[.B6];1;0)" office:value-type="float" office:value="0">
            <text:p>0</text:p>
          </table:table-cell>
          <table:table-cell table:number-columns-repeated="1021"/>
        </table:table-row>
        <table:table-row table:style-name="ro11">
          <table:table-cell/>
          <table:table-cell table:style-name="ce12" office:value-type="string">
            <text:p>круг;</text:p>
          </table:table-cell>
          <table:table-cell table:formula="of:=IF([Лист1.C7]=[.B7];1;0)" office:value-type="float" office:value="0">
            <text:p>0</text:p>
          </table:table-cell>
          <table:table-cell table:number-columns-repeated="1021"/>
        </table:table-row>
        <table:table-row table:style-name="ro11">
          <table:table-cell/>
          <table:table-cell table:style-name="ce12" office:value-type="string">
            <text:p>символ.</text:p>
          </table:table-cell>
          <table:table-cell table:formula="of:=IF([Лист1.C8]=[.B8];1;0)" office:value-type="float" office:value="0">
            <text:p>0</text:p>
          </table:table-cell>
          <table:table-cell table:number-columns-repeated="1021"/>
        </table:table-row>
        <table:table-row table:style-name="ro11">
          <table:table-cell office:value-type="float" office:value="3">
            <text:p>3</text:p>
          </table:table-cell>
          <table:table-cell table:style-name="ce12" office:value-type="string">
            <text:p>векторной графики;</text:p>
          </table:table-cell>
          <table:table-cell table:formula="of:=IF([Лист1.C6]=[.B9];1;0)" office:value-type="float" office:value="0">
            <text:p>0</text:p>
          </table:table-cell>
          <table:table-cell table:number-columns-repeated="1021"/>
        </table:table-row>
        <table:table-row table:style-name="ro11">
          <table:table-cell/>
          <table:table-cell table:style-name="ce12" office:value-type="string">
            <text:p>растровой графики.</text:p>
          </table:table-cell>
          <table:table-cell table:formula="of:=IF([Лист1.C7]=[.B10];1;0)" office:value-type="float" office:value="0">
            <text:p>0</text:p>
          </table:table-cell>
          <table:table-cell table:number-columns-repeated="1021"/>
        </table:table-row>
        <table:table-row table:style-name="ro11">
          <table:table-cell office:value-type="float" office:value="4">
            <text:p>4</text:p>
          </table:table-cell>
          <table:table-cell table:style-name="ce12" office:value-type="string">
            <text:p>среду графического <text:s/>редактора;</text:p>
          </table:table-cell>
          <table:table-cell table:formula="of:=IF([Лист1.C9]=[.B11];1;0)" office:value-type="float" office:value="0">
            <text:p>0</text:p>
          </table:table-cell>
          <table:table-cell table:number-columns-repeated="1021"/>
        </table:table-row>
        <table:table-row table:style-name="ro11">
          <table:table-cell/>
          <table:table-cell table:style-name="ce12" office:value-type="string">
            <text:p>перечень режимов работы <text:s/>графического редактора.</text:p>
          </table:table-cell>
          <table:table-cell table:formula="of:=IF([Лист1.C10]=[.B12];0;1)" office:value-type="float" office:value="1">
            <text:p>1</text:p>
          </table:table-cell>
          <table:table-cell table:number-columns-repeated="1021"/>
        </table:table-row>
        <table:table-row table:style-name="ro12">
          <table:table-cell office:value-type="float" office:value="5">
            <text:p>5</text:p>
          </table:table-cell>
          <table:table-cell table:style-name="ce13" office:value-type="string">
            <text:p>Точка ;</text:p>
          </table:table-cell>
          <table:table-cell table:formula="of:=IF([Лист1.C10]=[.B13];1;0)" office:value-type="float" office:value="0">
            <text:p>0</text:p>
          </table:table-cell>
          <table:table-cell table:number-columns-repeated="1021"/>
        </table:table-row>
        <table:table-row table:style-name="ro13">
          <table:table-cell/>
          <table:table-cell table:style-name="ce14" office:value-type="string">
            <text:p>пиксель.</text:p>
          </table:table-cell>
          <table:table-cell table:formula="of:=IF([Лист1.C11]=[.B14];1;0)" office:value-type="float" office:value="1">
            <text:p>1</text:p>
          </table:table-cell>
          <table:table-cell table:number-columns-repeated="1021"/>
        </table:table-row>
        <table:table-row table:style-name="ro13">
          <table:table-cell office:value-type="float" office:value="6">
            <text:p>6</text:p>
          </table:table-cell>
          <table:table-cell table:style-name="ce14" office:value-type="string">
            <text:p>Векторной;</text:p>
          </table:table-cell>
          <table:table-cell table:formula="of:=IF([Лист1.C13]=[.B16];1;0)" office:value-type="float" office:value="0">
            <text:p>0</text:p>
          </table:table-cell>
          <table:table-cell table:number-columns-repeated="1021"/>
        </table:table-row>
        <table:table-row table:style-name="ro13">
          <table:table-cell/>
          <table:table-cell table:style-name="ce14" office:value-type="string">
            <text:p>растровой.</text:p>
          </table:table-cell>
          <table:table-cell table:formula="of:=IF([Лист1.C14]=[.B17];1;0)"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электронный луч;</text:p>
          </table:table-cell>
          <table:table-cell table:formula="of:=IF([Лист1.C14]=[.B17];1;0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минимальный участок изображения.</text:p>
          </table:table-cell>
          <table:table-cell table:formula="of:=IF([Лист1.C15]=[.B18];1;0)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устройство,управляющее работой монитора;</text:p>
          </table:table-cell>
          <table:table-cell table:formula="of:=IF([Лист1.C17]=[.B20];1;0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электронное устройство для хранения изображения.</text:p>
          </table:table-cell>
          <table:table-cell table:formula="of:=IF([Лист1.C18]=[.B21];1;0)"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анимация;</text:p>
          </table:table-cell>
          <table:table-cell table:formula="of:=IF([Лист1.C19]=[.B21];1;0)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видео;</text:p>
          </table:table-cell>
          <table:table-cell table:formula="of:=IF([Лист1.C20]=[.B22];1;0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мультимедийный файл.</text:p>
          </table:table-cell>
          <table:table-cell table:formula="of:=IF([Лист1.C21]=[.B23];1;0)"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бит;</text:p>
          </table:table-cell>
          <table:table-cell table:formula="of:=IF([Лист1.C21]=[.B24];1;0)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байт.</text:p>
          </table:table-cell>
          <table:table-cell table:formula="of:=IF([Лист1.C22]=[.B25];1;0)"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глубиной цвета;</text:p>
          </table:table-cell>
          <table:table-cell table:formula="of:=IF([Лист1.C23]=[.B26];1;0)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графической информацией;</text:p>
          </table:table-cell>
          <table:table-cell table:formula="of:=IF([Лист1.C24]=[.B27];1;0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мультимедией.</text:p>
          </table:table-cell>
          <table:table-cell table:formula="of:=IF([Лист1.C25]=[.B28];1;0)" office:value-type="float" office:value="0">
            <text:p>0</text:p>
          </table:table-cell>
          <table:table-cell table:number-columns-repeated="1021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1">
        <table:table-column table:style-name="co4" table:default-cell-style-name="ce11"/>
        <table:table-column table:style-name="co5" table:number-columns-repeated="1023" table:default-cell-style-name="ce11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7">07.07.2013</text:date>, <text:time>19:09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8$Build-9357</meta:generator>
    <meta:initial-creator>Елена Ярускина</meta:initial-creator>
    <meta:creation-date>2013-07-02T20:42:12Z</meta:creation-date>
    <dc:date>2013-07-07T19:09:26.34</dc:date>
    <meta:editing-cycles>32</meta:editing-cycles>
    <meta:editing-duration>PT04H05M49S</meta:editing-duration>
    <meta:printed-by>Елена Ярускина</meta:printed-by>
    <meta:print-date>2013-07-03T19:33:39.61</meta:print-date>
    <dc:creator>Елена Ярускина</dc:creator>
    <meta:document-statistic meta:table-count="3" meta:cell-count="117" meta:object-count="0"/>
    <meta:user-defined meta:name="Поле 1"/>
    <meta:user-defined meta:name="Поле 2"/>
    <meta:user-defined meta:name="Поле 3"/>
    <meta:user-defined meta:name="Поле 4"/>
  </office:meta>
</office:document-meta>
</file>