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27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6.7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2.08cm" fo:break-before="auto" style:use-optimal-row-height="false"/>
    </style:style>
    <style:style style:name="ro7" style:family="table-row">
      <style:table-row-properties style:row-height="2.685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">
      <style:table-cell-properties fo:wrap-option="wrap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fo:background-color="#ffcc99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fe7f5"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">
      <style:table-cell-properties fo:background-color="#cfe7f5" fo:wrap-option="wrap" style:vertical-align="middle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fe7f5" fo:wrap-option="wrap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cfe7f5" fo:wrap-option="wrap" style:vertical-align="middle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fe7f5" fo:wrap-option="wrap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fe7f5" fo:wrap-option="wrap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fo:background-color="#ffcc99" fo:wrap-option="wrap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fo:background-color="#ffcc99" style:text-align-source="fix" style:repeat-content="false" fo:wrap-option="wrap" style:vertical-align="middle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font-name="F" fo:font-size="11pt" fo:language="ru" fo:country="RU" fo:font-weight="bold" style:font-size-asian="11pt" style:language-asian="ru" style:country-asian="RU" style:font-weight-asian="bold" style:font-name-complex="Times New Roman" style:font-size-complex="6.30000019073486pt" style:language-complex="ar" style:country-complex="SA" style:font-weight-complex="bold"/>
    </style:style>
  </office:automatic-styles>
  <office:body>
    <office:spreadsheet>
      <table:content-validations>
        <table:content-validation table:name="val1" table:condition="of:cell-content-is-in-list(&quot;1) Числа (a + b) и (a – b) делятся на c.&quot;;&quot;2)Ни (a + b), ни (a – b) не делятся на c.&quot;;&quot;3) (a + b) делится на c, и (a – b) не делится на c&quot;;&quot;4) (a – b) делится на c, и (a + b) не делится на c.&quot;;&quot;5) нет правильного ответа.&quot;)" table:allow-empty-cell="true" table:display-list="unsorted" table:base-cell-address="Лист1.C3">
          <table:error-message table:message-type="stop" table:display="true"/>
        </table:content-validation>
        <table:content-validation table:name="val2" table:condition="of:cell-content-is-in-list(&quot;1)а делится на 5.&quot;;&quot;2)а делится на 27.&quot;;&quot;3)а делится на 18.&quot;;&quot;4)нет правильного ответа.&quot;)" table:allow-empty-cell="true" table:display-list="unsorted" table:base-cell-address="Лист1.C5"/>
        <table:content-validation table:name="val3" table:condition="of:cell-content-is-in-list(&quot;1) 6&quot;;&quot;2) 6; 12; 18&quot;;&quot;3) 2; 3&quot;;&quot;4) 1; 2; 3; 6&quot;;&quot;5) 1; 2; 3&quot;)" table:allow-empty-cell="true" table:display-list="unsorted" table:base-cell-address="Лист1.C7"/>
        <table:content-validation table:name="val4" table:condition="of:cell-content-is-in-list(&quot;1) 521386&quot;;&quot;2) 251413&quot;;&quot;3) 1237325&quot;;&quot;4) 1230732&quot;;&quot;5) 14214223&quot;)" table:allow-empty-cell="true" table:display-list="unsorted" table:base-cell-address="Лист1.C9"/>
        <table:content-validation table:name="val5" table:condition="of:cell-content-is-in-list(&quot;1) 676550&quot;;&quot;2) 95332&quot;;&quot;3) 12585&quot;;&quot;4) 11142113&quot;;&quot;5) 103590&quot;)" table:allow-empty-cell="true" table:display-list="unsorted" table:base-cell-address="Лист1.C11"/>
        <table:content-validation table:name="val6" table:condition="of:cell-content-is-in-list(&quot;1) 2&quot;;&quot;2) 0&quot;;&quot;3) 9&quot;;&quot;4) 3&quot;;&quot;5) 1&quot;)" table:allow-empty-cell="true" table:display-list="unsorted" table:base-cell-address="Лист1.C13"/>
        <table:content-validation table:name="val7" table:condition="of:cell-content-is-in-list(&quot;1) 400&quot;;&quot;2) 200&quot;;&quot;3) 10&quot;;&quot;4) 8&quot;;&quot;5) 80000&quot;)" table:allow-empty-cell="true" table:display-list="unsorted" table:base-cell-address="Лист1.C15"/>
        <table:content-validation table:name="val8" table:condition="of:cell-content-is-in-list(&quot;1) 10&quot;;&quot;2) 4&quot;;&quot;3) 40&quot;;&quot;4) 2&quot;;&quot;5) 28&quot;)" table:allow-empty-cell="true" table:display-list="unsorted" table:base-cell-address="Лист1.C17"/>
        <table:content-validation table:name="val9" table:condition="of:cell-content-is-in-list(&quot;1) 17 и 51&quot;;&quot;2) 18 и 24&quot;;&quot;3) 9 и 49&quot;;&quot;4) 15 и 50&quot;;&quot;5) 27 и 15&quot;)" table:allow-empty-cell="true" table:display-list="unsorted" table:base-cell-address="Лист1.C19"/>
        <table:content-validation table:name="val10" table:condition="of:cell-content-is-in-list(&quot;Не имеет ни одного натурального делителя кроме себя и единицы&quot;;&quot;Делится только на себя и на единицу&quot;;&quot;Делится на 2&#9;  &quot;;&quot;Не делится на 2&quot;;&quot;Имеет более двух натуральных делителей&#9;  &quot;;&quot;Имеет ровно два натуральных делителя&quot;)" table:allow-empty-cell="true" table:display-list="unsorted" table:base-cell-address="Лист1.C21"/>
        <table:content-validation table:name="val11" table:condition="of:cell-content-is-in-list(&quot;10&#9; &quot;;&quot; 8&quot;;&quot; 9&#9; &quot;;&quot; 7&quot;;&quot; 6 &quot;;&quot; 1 &quot;)" table:allow-empty-cell="true" table:display-list="unsorted" table:base-cell-address="Лист1.C23"/>
      </table:content-validations>
      <table:table table:name="Лист1" table:style-name="ta1" table:print="false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>
            <text:p>№вопроса</text:p>
          </table:table-cell>
          <table:table-cell table:style-name="ce1" office:value-type="string">
            <text:p>Контрольные вопросы</text:p>
          </table:table-cell>
          <table:table-cell table:style-name="ce1" office:value-type="string">
            <text:p>ответ</text:p>
          </table:table-cell>
        </table:table-row>
        <table:table-row table:style-name="ro2">
          <table:table-cell table:style-name="ce2"/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table:style-name="ce5" office:value-type="string">
            <text:p><text:span text:style-name="T1"><text:s text:c="2"/></text:span><text:span text:style-name="T1">Если a делится на c и b делится на с, где a, b, c- целые </text:span><text:span text:style-name="T1">числа, то</text:span></text:p>
          </table:table-cell>
          <table:table-cell table:style-name="ce12" table:content-validation-name="val1"/>
        </table:table-row>
        <table:table-row table:style-name="ro2">
          <table:table-cell table:style-name="ce4"/>
          <table:table-cell table:number-columns-repeated="2"/>
        </table:table-row>
        <table:table-row table:style-name="ro4">
          <table:table-cell office:value-type="float" office:value="2">
            <text:p>2</text:p>
          </table:table-cell>
          <table:table-cell table:style-name="ce5" office:value-type="string">
            <text:p><text:s/>Если натуральное число а делится на 3 и делится на 9, то … </text:p>
          </table:table-cell>
          <table:table-cell table:style-name="ce12" table:content-validation-name="val2"/>
        </table:table-row>
        <table:table-row table:style-name="ro2">
          <table:table-cell table:style-name="ce4"/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table:style-name="ce6" office:value-type="string">
            <text:p>Найдите все делители числа 6 </text:p>
          </table:table-cell>
          <table:table-cell table:style-name="ce12" table:content-validation-name="val3"/>
        </table:table-row>
        <table:table-row table:style-name="ro2">
          <table:table-cell table:style-name="ce4"/>
          <table:table-cell table:number-columns-repeated="2"/>
        </table:table-row>
        <table:table-row table:style-name="ro5">
          <table:table-cell office:value-type="float" office:value="4">
            <text:p>4</text:p>
          </table:table-cell>
          <table:table-cell table:style-name="ce6" office:value-type="string">
            <text:p>Какое <text:span text:style-name="T2">из следующих чисел делится на 3</text:span></text:p>
          </table:table-cell>
          <table:table-cell table:style-name="ce12" table:content-validation-name="val4"/>
        </table:table-row>
        <table:table-row table:style-name="ro2">
          <table:table-cell table:style-name="ce4"/>
          <table:table-cell table:number-columns-repeated="2"/>
        </table:table-row>
        <table:table-row table:style-name="ro5">
          <table:table-cell office:value-type="float" office:value="5">
            <text:p>5</text:p>
          </table:table-cell>
          <table:table-cell table:style-name="ce6" office:value-type="string">
            <text:p>Найдите<text:span text:style-name="T2"> число, которое делится и на 9 и на 5</text:span></text:p>
          </table:table-cell>
          <table:table-cell table:style-name="ce12" table:content-validation-name="val5"/>
        </table:table-row>
        <table:table-row table:style-name="ro2">
          <table:table-cell table:style-name="ce4"/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table:style-name="ce6" office:value-type="string">
            <text:p>Какую <text:span text:style-name="T2">цифру нужно поставить вместо * в число 12543*0, </text:span><text:span text:style-name="T2">чтобы это число делилось на 9</text:span></text:p>
          </table:table-cell>
          <table:table-cell table:style-name="ce12" table:content-validation-name="val6"/>
        </table:table-row>
        <table:table-row table:style-name="ro2">
          <table:table-cell table:style-name="ce4"/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style-name="ce6" office:value-type="string">
            <text:p>Найдите НОД <text:span text:style-name="T2">чисел a= 2*2*2*5*5 <text:s/>и b=2*2*2*2*5*5</text:span></text:p>
          </table:table-cell>
          <table:table-cell table:style-name="ce12" table:content-validation-name="val7"/>
        </table:table-row>
        <table:table-row table:style-name="ro2">
          <table:table-cell table:style-name="ce4"/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style-name="ce6" office:value-type="string">
            <text:p>Найдите НОК <text:span text:style-name="T3">чисел a=2*2*7 и b=2*2*2*5</text:span></text:p>
          </table:table-cell>
          <table:table-cell table:style-name="ce12" table:content-validation-name="val8"/>
        </table:table-row>
        <table:table-row table:style-name="ro2">
          <table:table-cell table:style-name="ce4"/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table:style-name="ce6" office:value-type="string">
            <text:p>Найдите <text:span text:style-name="T2">пару взаимно простых чисел</text:span></text:p>
          </table:table-cell>
          <table:table-cell table:style-name="ce12" table:content-validation-name="val9"/>
        </table:table-row>
        <table:table-row table:style-name="ro2">
          <table:table-cell table:style-name="ce4"/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table:style-name="ce7" office:value-type="string">
            <text:p><text:span text:style-name="T2">Выберите</text:span> <text:span text:style-name="T2">верное окончание фразы: число называется </text:span><text:span text:style-name="T2">простым, если оно </text:span></text:p>
          </table:table-cell>
          <table:table-cell table:style-name="ce12" table:content-validation-name="val10"/>
        </table:table-row>
        <table:table-row table:style-name="ro2">
          <table:table-cell table:style-name="ce4"/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table-cell table:style-name="ce8" office:value-type="string">
            <text:p>Сколько простых чисел заключено между числами 4 и 30? </text:p>
          </table:table-cell>
          <table:table-cell table:style-name="ce12" table:content-validation-name="val11"/>
        </table:table-row>
        <table:table-row table:style-name="ro2">
          <table:table-cell table:style-name="ce4"/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table:style-name="ce9" office:value-type="string">
            <text:p><text:span text:style-name="T2"> </text:span><text:span text:style-name="T4">Сколько существует двузначных чисел кратных 12, но не </text:span><text:span text:style-name="T4">кратных 24?</text:span></text:p>
          </table:table-cell>
          <table:table-cell table:style-name="ce12"/>
        </table:table-row>
        <table:table-row table:style-name="ro2">
          <table:table-cell table:style-name="ce4"/>
          <table:table-cell table:number-columns-repeated="2"/>
        </table:table-row>
        <table:table-row table:style-name="ro6">
          <table:table-cell office:value-type="float" office:value="13">
            <text:p>13</text:p>
          </table:table-cell>
          <table:table-cell table:style-name="ce9" office:value-type="string">
            <text:p>Три велосипедиста стартуют из одной точки и движутся по круговому велотреку. Первый проезжает круг за 40 секунд, второй за 50 секунд, а третий за 45 секунд. Через какое время они впервые снова окажутся вместе на точке старта?   </text:p>
          </table:table-cell>
          <table:table-cell table:style-name="ce13"/>
        </table:table-row>
        <table:table-row table:style-name="ro2">
          <table:table-cell table:style-name="ce4"/>
          <table:table-cell table:number-columns-repeated="2"/>
        </table:table-row>
        <table:table-row table:style-name="ro7">
          <table:table-cell office:value-type="float" office:value="14">
            <text:p>14</text:p>
          </table:table-cell>
          <table:table-cell table:style-name="ce9" office:value-type="string">
            <text:p>У Васи в коллекции есть 380 марок с изображением цветов, а также 399 марок с изображением животных и насекомых. Он купил для них два альбома, все страницы которых вмещают одинаковое количество марок. Сколько марок вмещает каждая страница этих альбомов, если на любой из них помещается более 16 марок?  </text:p>
          </table:table-cell>
          <table:table-cell table:style-name="ce12"/>
        </table:table-row>
        <table:table-row table:style-name="ro2">
          <table:table-cell table:style-name="ce4"/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style-name="ce10" office:value-type="string">
            <text:p>Запишите все двузначные числа, кратные 36, в порядке возрастания, через запятую. </text:p>
          </table:table-cell>
          <table:table-cell table:style-name="ce12"/>
        </table:table-row>
        <table:table-row table:style-name="ro2" table:number-rows-repeated="2">
          <table:table-cell table:style-name="Default" table:number-columns-repeated="3"/>
        </table:table-row>
        <table:table-row table:style-name="ro2">
          <table:table-cell table:style-name="Default"/>
          <table:table-cell table:style-name="ce11" office:value-type="string">
            <text:p>Правильных ответов:</text:p>
          </table:table-cell>
          <table:table-cell table:style-name="ce11" table:formula="of:=SUM([Лист2.C1:.C15])" office:value-type="float" office:value="0">
            <text:p>0</text:p>
          </table:table-cell>
        </table:table-row>
        <table:table-row table:style-name="ro2">
          <table:table-cell table:style-name="Default"/>
          <table:table-cell table:style-name="ce11" office:value-type="string">
            <text:p>Оценка:</text:p>
          </table:table-cell>
          <table:table-cell table:style-name="ce11" table:formula="of:=IF([.C34]&gt;=14;5;IF(([.C34]&gt;10)   AND   ([.C34]&lt;14);4;IF([.C34]&lt;7;2;3)))" office:value-type="float" office:value="2">
            <text:p>2</text:p>
          </table:table-cell>
        </table:table-row>
      </table:table>
      <table:table table:name="Лист2" table:style-name="ta2" table:print="false"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8">
          <table:table-cell office:value-type="float" office:value="1">
            <text:p>1</text:p>
          </table:table-cell>
          <table:table-cell table:style-name="ce14" office:value-type="string">
            <text:p>1) Числа (a + b) и (a – b) делятся на c.</text:p>
          </table:table-cell>
          <table:table-cell table:formula="of:=IF([Лист1.C3]=[.B1];1;0)" office:value-type="float" office:value="0">
            <text:p>0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5" office:value-type="string">
            <text:p>4)нет правильного ответа.</text:p>
          </table:table-cell>
          <table:table-cell table:formula="of:=IF([Лист1.C5]=[.B2];1;0)" office:value-type="float" office:value="0">
            <text:p>0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15" office:value-type="string">
            <text:p>4) 1; 2; 3; 6</text:p>
          </table:table-cell>
          <table:table-cell table:formula="of:=IF([Лист1.C7]=[.B3];1;0)" office:value-type="float" office:value="0">
            <text:p>0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15" office:value-type="string">
            <text:p>4) 1230732</text:p>
          </table:table-cell>
          <table:table-cell table:formula="of:=IF([Лист1.C9]=[.B4];1;0)" office:value-type="float" office:value="0">
            <text:p>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5) 103590</text:p>
          </table:table-cell>
          <table:table-cell table:formula="of:=IF([Лист1.C11]=[.B5];1;0)" office:value-type="float" office:value="0">
            <text:p>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4) 3</text:p>
          </table:table-cell>
          <table:table-cell table:formula="of:=IF([Лист1.C13]=[.B6];1;0)" office:value-type="float" office:value="0">
            <text:p>0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2) 200</text:p>
          </table:table-cell>
          <table:table-cell table:formula="of:=IF([Лист1.C15]=[.B7];1;0)" office:value-type="float" office:value="0">
            <text:p>0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4) 2</text:p>
          </table:table-cell>
          <table:table-cell table:formula="of:=IF([Лист1.C17]=[.B8];1;0)" office:value-type="float" office:value="0">
            <text:p>0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1) 17 и 51</text:p>
          </table:table-cell>
          <table:table-cell table:formula="of:=IF([Лист1.C19]=[.B9];1;0)" office:value-type="float" office:value="0">
            <text:p>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Делится только на себя и на единицу</text:p>
          </table:table-cell>
          <table:table-cell table:formula="of:=IF([Лист1.C21]=[.B10];1;0)" office:value-type="float" office:value="0">
            <text:p>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formula="of:=IF([Лист1.C23]=[.B11];1;0)" office:value-type="float" office:value="0">
            <text:p>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formula="of:=IF([Лист1.C25]=[.B12];1;0)" office:value-type="float" office:value="0">
            <text:p>0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30 минут</text:p>
          </table:table-cell>
          <table:table-cell table:formula="of:=IF([Лист1.C27]=[.B13];1;0)" office:value-type="float" office:value="0">
            <text:p>0</text:p>
          </table:table-cell>
        </table:table-row>
        <table:table-row table:style-name="ro2">
          <table:table-cell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formula="of:=IF([Лист1.C29]=[.B14];1;0)" office:value-type="float" office:value="0">
            <text:p>0</text:p>
          </table:table-cell>
        </table:table-row>
        <table:table-row table:style-name="ro2">
          <table:table-cell office:value-type="float" office:value="15">
            <text:p>15</text:p>
          </table:table-cell>
          <table:table-cell table:style-name="ce14" office:value-type="float" office:value="36.72">
            <text:p>36,72</text:p>
          </table:table-cell>
          <table:table-cell table:formula="of:=IF([Лист1.C31]=[.B15];1;0)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03.07.2013</text:date>, <text:time>01:51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2T23:46:03.73</meta:creation-date>
    <dc:date>2013-07-03T01:51:59.01</dc:date>
    <meta:editing-duration>PT1M47S</meta:editing-duration>
    <meta:editing-cycles>1</meta:editing-cycles>
    <meta:document-statistic meta:table-count="2" meta:cell-count="97" meta:object-count="0"/>
    <meta:generator>OpenOffice.org/3.4.1$Win32 OpenOffice.org_project/341m1$Build-9593</meta:generator>
  </office:meta>
</office:document-meta>
</file>