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2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000000" fo:border="none"/>
    </style:style>
    <style:style style:name="ce4" style:family="table-cell" style:parent-style-name="Default">
      <style:table-cell-properties fo:background-color="#ffffff"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fo:min-height="1.404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fo:min-height="1.975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fo:min-height="2.7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Стили_20_стрелок_20_1" draw:marker-start-width="0.2cm" draw:marker-start-center="false" draw:fill="solid" draw:fill-color="#ffffc0" fo:min-height="1.5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" style:family="paragraph">
      <style:paragraph-properties style:text-autospace="none" style:writing-mode="lr-tb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fo:font-size="12pt"/>
    </style:style>
    <style:style style:name="T2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Лист1" table:style-name="ta1" table:print="false">
        <table:table-column table:style-name="co1" table:number-columns-repeated="2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4"/>
        <table:table-column table:style-name="co1" table:default-cell-style-name="ce1"/>
        <table:table-column table:style-name="co1" table:default-cell-style-name="ce2"/>
        <table:table-column table:style-name="co1" table:number-columns-repeated="3" table:default-cell-style-name="ce1"/>
        <table:table-row table:style-name="ro1">
          <table:table-cell table:number-columns-repeated="3"/>
          <table:table-cell table:style-name="ce3" table:number-columns-repeated="4"/>
          <table:table-cell/>
          <table:table-cell table:style-name="ce1"/>
          <table:table-cell/>
          <table:table-cell table:style-name="ce1"/>
          <table:table-cell table:number-columns-repeated="3"/>
        </table:table-row>
        <table:table-row table:style-name="ro1">
          <table:table-cell/>
          <table:table-cell table:style-name="ce2">
            <office:annotation draw:style-name="gr1" draw:text-style-name="P1" svg:width="6.112cm" svg:height="2.176cm" svg:x="1.594cm" svg:y="0.001cm" draw:caption-point-x="-1.594cm" draw:caption-point-y="-0.001cm">
              <dc:date>2013-07-09T00:00:00</dc:date>
              <text:p text:style-name="P1">Язык программирования, который появился в начале 1995 года и быстро завоевал титул первой системы визуальной разработки приложений для <text:s/>Windows.</text:p>
            </office:annotation>
          </table:table-cell>
          <table:table-cell table:style-name="ce2" table:number-columns-repeated="2"/>
          <table:table-cell/>
          <table:table-cell table:style-name="ce2"/>
          <table:table-cell table:style-name="ce3"/>
          <table:table-cell/>
          <table:table-cell table:style-name="ce1"/>
          <table:table-cell/>
          <table:table-cell office:value-type="string">
            <office:annotation draw:style-name="gr1" draw:text-style-name="P1" svg:width="7.952cm" svg:height="2.176cm" svg:x="6.07cm" svg:y="0.001cm" draw:caption-point-x="-6.07cm" draw:caption-point-y="-0.001cm">
              <dc:creator>УВИ</dc:creator>
              <dc:date>2013-07-08T00:00:00</dc:date>
              <text:p text:style-name="P3"><text:span text:style-name="T2">Устройство для ввода в компьютер документов — текстов, чертежей, графиков, рисунков, фотографий. Создаёт оцифрованное изображение документа и помещает его в память компьютера.</text:span></text:p>
            </office:annotation>
            <text:p>с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3"/>
          <table:table-cell/>
          <table:table-cell>
            <office:annotation draw:style-name="gr3" draw:text-style-name="P1" svg:width="5.098cm" svg:height="2.176cm" svg:x="4.081cm" svg:y="0.001cm" draw:caption-point-x="-4.081cm" draw:caption-point-y="-0.001cm">
              <dc:date>2013-07-09T00:00:00</dc:date>
              <text:p text:style-name="P3"><text:span text:style-name="T2">Технология, предназначенная длясоздания графических изображений.</text:span></text:p>
              <text:p text:style-name="P1"><text:span text:style-name="T2"/></text:p>
            </office:annotation>
          </table:table-cell>
          <table:table-cell/>
          <table:table-cell table:style-name="ce1"/>
          <table:table-cell/>
          <table:table-cell office:value-type="string">
            <text:p>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office:annotation draw:style-name="gr2" draw:text-style-name="P1" svg:width="7.312cm" svg:height="2.073cm" svg:x="2.091cm" svg:y="0.001cm" draw:caption-point-x="-2.091cm" draw:caption-point-y="-0.001cm">
              <dc:creator>УВИ</dc:creator>
              <dc:date>2013-07-08T00:00:00</dc:date>
              <text:p text:style-name="P2"><text:span text:style-name="T1">Самостоятельная часть программы, которая создаётся независимо от других частей и затем вызывается по имени.</text:span></text:p>
            </office:annotation>
            <text:p>п</text:p>
          </table:table-cell>
          <table:table-cell table:style-name="ce2" office:value-type="string">
            <text:p>о</text:p>
          </table:table-cell>
          <table:table-cell office:value-type="string">
            <text:p>д</text:p>
          </table:table-cell>
          <table:table-cell table:style-name="ce2" office:value-type="string">
            <text:p>п</text:p>
          </table:table-cell>
          <table:table-cell office:value-type="string">
            <text:p>р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г</text:p>
          </table:table-cell>
          <table:table-cell table:style-name="ce2" office:value-type="string">
            <text:p>р</text:p>
          </table:table-cell>
          <table:table-cell office:value-type="string">
            <text:p>а</text:p>
          </table:table-cell>
          <table:table-cell table:style-name="ce2" office:value-type="string">
            <text:p>м</text:p>
          </table:table-cell>
          <table:table-cell table:style-name="ce2" office:value-type="string">
            <office:annotation draw:style-name="gr5" draw:text-style-name="P1" svg:width="6.084cm" svg:height="1.78cm" svg:x="7.065cm" svg:y="0.001cm" draw:caption-point-x="-7.065cm" draw:caption-point-y="-0.001cm">
              <dc:date>2013-07-09T00:00:00</dc:date>
              <text:p text:style-name="P3"><text:span text:style-name="T2">Устройство для передачи информации данных по телефонной линии</text:span></text:p>
            </office:annotation>
            <text:p>м</text:p>
          </table:table-cell>
          <table:table-cell table:style-name="ce2" office:value-type="string">
            <text:p>а</text:p>
          </table:table-cell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3"/>
          <table:table-cell table:style-name="ce1"/>
          <table:table-cell/>
          <table:table-cell office:value-type="string">
            <text:p>н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3"/>
          <table:table-cell>
            <office:annotation draw:style-name="gr4" draw:text-style-name="P1" svg:width="4.302cm" svg:height="2.96cm" svg:x="5.075cm" svg:y="0.759cm" draw:caption-point-x="-5.075cm" draw:caption-point-y="-0.759cm">
              <dc:date>2013-07-09T00:00:00</dc:date>
              <text:p text:style-name="P1">Спецустройство <text:s/>для вывода сложных <text:s/>графических объектов</text:p>
            </office:annotation>
          </table:table-cell>
          <table:table-cell/>
          <table:table-cell office:value-type="string">
            <text:p>е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3"/>
          <table:table-cell table:number-columns-repeated="2"/>
          <table:table-cell office:value-type="string">
            <text:p>р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4" office:value-type="string">
            <office:annotation draw:style-name="gr1" draw:text-style-name="P1" svg:width="5.753cm" svg:height="2.176cm" svg:x="3.086cm" svg:y="1.662cm" draw:caption-point-x="-3.086cm" draw:caption-point-y="-1.662cm">
              <dc:date>2013-07-09T00:00:00</dc:date>
              <text:p text:style-name="P3"><text:span text:style-name="T2">Этап решения задачи на компьютере, в процессе которого проверяется работоспособность программы, не содержащей явных ошибок.</text:span></text:p>
            </office:annotation>
            <text:p>т</text:p>
          </table:table-cell>
          <table:table-cell table:number-columns-repeated="5"/>
          <table:table-cell table:style-name="ce1"/>
          <table:table-cell/>
          <table:table-cell table:style-name="ce4"/>
          <table:table-cell/>
        </table:table-row>
        <table:table-row table:style-name="ro1">
          <table:table-cell table:number-columns-repeated="3"/>
          <table:table-cell table:style-name="ce2" office:value-type="string">
            <office:annotation draw:style-name="gr1" draw:text-style-name="P1" svg:width="2.899cm" svg:height="2.176cm" svg:x="2.589cm" svg:y="2.114cm" draw:caption-point-x="-2.589cm" draw:caption-point-y="-2.114cm">
              <dc:date>2013-07-09T00:00:00</dc:date>
              <text:p text:style-name="P1">Программа для ввода и обработки текстовой информации.</text:p>
            </office:annotation>
            <text:p>р</text:p>
          </table:table-cell>
          <table:table-cell office:value-type="string">
            <text:p>е</text:p>
          </table:table-cell>
          <table:table-cell table:style-name="ce2" office:value-type="string">
            <text:p>д</text:p>
          </table:table-cell>
          <table:table-cell office:value-type="string">
            <text:p>а</text:p>
          </table:table-cell>
          <table:table-cell table:style-name="ce2" office:value-type="string">
            <text:p>к</text:p>
          </table:table-cell>
          <table:table-cell office:value-type="string">
            <text:p>т</text:p>
          </table:table-cell>
          <table:table-cell table:style-name="ce2" office:value-type="string">
            <text:p>о</text:p>
          </table:table-cell>
          <table:table-cell table:style-name="ce4" office:value-type="string">
            <text:p>р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/>
          <table:table-cell/>
          <table:table-cell office:value-type="string">
            <text:p>с</text:p>
          </table:table-cell>
          <table:table-cell/>
          <table:table-cell table:style-name="ce1"/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table:number-columns-repeated="2"/>
          <table:table-cell table:style-name="ce1"/>
          <table:table-cell/>
          <table:table-cell office:value-type="string">
            <text:p>т</text:p>
          </table:table-cell>
          <table:table-cell/>
          <table:table-cell table:style-name="ce1"/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table:number-columns-repeated="2"/>
          <table:table-cell table:style-name="ce1"/>
          <table:table-cell/>
          <table:table-cell table:style-name="ce3"/>
          <table:table-cell/>
          <table:table-cell table:style-name="ce1"/>
          <table:table-cell table:number-columns-repeated="3"/>
          <table:table-cell table:style-name="ce1"/>
          <table:table-cell table:number-columns-repeated="3"/>
        </table:table-row>
      </table:table>
      <table:table table:name="Лист2" table:style-name="ta2" table:print="false">
        <table:table-column table:style-name="co2" table:number-columns-repeated="2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2"/>
        <table:table-column table:style-name="co2" table:number-columns-repeated="3" table:default-cell-style-name="ce1"/>
        <table:table-row table:style-name="ro1">
          <table:table-cell table:number-columns-repeated="3"/>
          <table:table-cell table:style-name="ce3" table:number-columns-repeated="4"/>
          <table:table-cell/>
          <table:table-cell table:style-name="ce1"/>
          <table:table-cell/>
          <table:table-cell table:style-name="ce1"/>
          <table:table-cell table:number-columns-repeated="3"/>
        </table:table-row>
        <table:table-row table:style-name="ro1">
          <table:table-cell/>
          <table:table-cell table:style-name="ce2" office:value-type="string">
            <office:annotation draw:style-name="gr1" draw:text-style-name="P1" svg:width="5.799cm" svg:height="2.571cm" svg:x="5.116cm" svg:y="0cm" draw:caption-point-x="-5.116cm" draw:caption-point-y="0cm">
              <dc:date>2013-07-09T00:00:00</dc:date>
              <text:p text:style-name="P1">Язык программирования, который появился в начале 1995 года и быстро завоевал титул первой системы визуальной разработки приложений для <text:s/>Windows.</text:p>
            </office:annotation>
            <text:p>д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л</text:p>
          </table:table-cell>
          <table:table-cell office:value-type="string">
            <text:p>ф</text:p>
          </table:table-cell>
          <table:table-cell table:style-name="ce2" office:value-type="string">
            <text:p>и</text:p>
          </table:table-cell>
          <table:table-cell table:style-name="ce3"/>
          <table:table-cell/>
          <table:table-cell table:style-name="ce1"/>
          <table:table-cell/>
          <table:table-cell office:value-type="string">
            <office:annotation draw:style-name="gr1" draw:text-style-name="P1" svg:width="5.799cm" svg:height="2.966cm" svg:x="25.439cm" svg:y="0cm" draw:caption-point-x="-25.439cm" draw:caption-point-y="0cm">
              <dc:creator>УВИ</dc:creator>
              <dc:date>2013-07-08T00:00:00</dc:date>
              <text:p text:style-name="P3"><text:span text:style-name="T2">Устройство для ввода в компьютер документов — текстов, чертежей, графиков, рисунков, фотографий. Создаёт оцифрованное изображение документа и помещает его в память компьютера.</text:span></text:p>
            </office:annotation>
            <text:p>с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3"/>
          <table:table-cell/>
          <table:table-cell office:value-type="string">
            <office:annotation draw:style-name="gr3" draw:text-style-name="P1" svg:width="2.899cm" svg:height="2.571cm" svg:x="16.406cm" svg:y="0cm" draw:caption-point-x="-16.406cm" draw:caption-point-y="0cm">
              <dc:date>2013-07-09T00:00:00</dc:date>
              <text:p text:style-name="P3"><text:span text:style-name="T2">Технология, предназначенная длясоздания графических изображений.</text:span></text:p>
              <text:p text:style-name="P1"><text:span text:style-name="T2"/></text:p>
            </office:annotation>
            <text:p>г</text:p>
          </table:table-cell>
          <table:table-cell/>
          <table:table-cell table:style-name="ce1"/>
          <table:table-cell/>
          <table:table-cell office:value-type="string">
            <text:p>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office:annotation draw:style-name="gr2" draw:text-style-name="P1" svg:width="5.799cm" svg:height="2.073cm" svg:x="7.374cm" svg:y="0cm" draw:caption-point-x="-7.374cm" draw:caption-point-y="0cm">
              <dc:creator>УВИ</dc:creator>
              <dc:date>2013-07-08T00:00:00</dc:date>
              <text:p text:style-name="P2"><text:span text:style-name="T1">Самостоятельная часть программы, которая создаётся независимо от других частей и затем вызывается по имени.</text:span></text:p>
            </office:annotation>
            <text:p>п</text:p>
          </table:table-cell>
          <table:table-cell table:style-name="ce2" office:value-type="string">
            <text:p>о</text:p>
          </table:table-cell>
          <table:table-cell office:value-type="string">
            <text:p>д</text:p>
          </table:table-cell>
          <table:table-cell table:style-name="ce2" office:value-type="string">
            <text:p>п</text:p>
          </table:table-cell>
          <table:table-cell office:value-type="string">
            <text:p>р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г</text:p>
          </table:table-cell>
          <table:table-cell table:style-name="ce2" office:value-type="string">
            <text:p>р</text:p>
          </table:table-cell>
          <table:table-cell office:value-type="string">
            <text:p>а</text:p>
          </table:table-cell>
          <table:table-cell table:style-name="ce2" office:value-type="string">
            <text:p>м</text:p>
          </table:table-cell>
          <table:table-cell table:style-name="ce2" office:value-type="string">
            <office:annotation draw:style-name="gr5" draw:text-style-name="P1" svg:width="2.899cm" svg:height="2.571cm" svg:x="29.955cm" svg:y="0cm" draw:caption-point-x="-29.955cm" draw:caption-point-y="0cm">
              <dc:date>2013-07-09T00:00:00</dc:date>
              <text:p text:style-name="P3"><text:span text:style-name="T2">Устройство для передачи информации данных по телефонной линии</text:span></text:p>
            </office:annotation>
            <text:p>м</text:p>
          </table:table-cell>
          <table:table-cell table:style-name="ce2" office:value-type="string">
            <text:p>а</text:p>
          </table:table-cell>
        </table:table-row>
        <table:table-row table:style-name="ro1">
          <table:table-cell table:number-columns-repeated="4"/>
          <table:table-cell table:style-name="ce1"/>
          <table:table-cell/>
          <table:table-cell office:value-type="string">
            <text:p>а</text:p>
          </table:table-cell>
          <table:table-cell table:style-name="ce3"/>
          <table:table-cell table:style-name="ce1"/>
          <table:table-cell/>
          <table:table-cell office:value-type="string">
            <text:p>н</text:p>
          </table:table-cell>
          <table:table-cell/>
          <table:table-cell table:style-name="ce2" office:value-type="string">
            <text:p>о</text:p>
          </table:table-cell>
          <table:table-cell/>
        </table:table-row>
        <table:table-row table:style-name="ro1">
          <table:table-cell table:number-columns-repeated="4"/>
          <table:table-cell table:style-name="ce1"/>
          <table:table-cell/>
          <table:table-cell office:value-type="string">
            <text:p>ф</text:p>
          </table:table-cell>
          <table:table-cell table:style-name="ce3"/>
          <table:table-cell office:value-type="string">
            <office:annotation draw:style-name="gr4" draw:text-style-name="P1" svg:width="2.899cm" svg:height="2.96cm" svg:x="20.923cm" svg:y="0.758cm" draw:caption-point-x="-20.923cm" draw:caption-point-y="-0.758cm">
              <dc:date>2013-07-09T00:00:00</dc:date>
              <text:p text:style-name="P1">Спецустройство <text:s/>для вывода сложных <text:s/>графических объектов</text:p>
            </office:annotation>
            <text:p>п</text:p>
          </table:table-cell>
          <table:table-cell/>
          <table:table-cell office:value-type="string">
            <text:p>е</text:p>
          </table:table-cell>
          <table:table-cell/>
          <table:table-cell table:style-name="ce2" office:value-type="string">
            <text:p>д</text:p>
          </table:table-cell>
          <table:table-cell/>
        </table:table-row>
        <table:table-row table:style-name="ro1">
          <table:table-cell table:number-columns-repeated="4"/>
          <table:table-cell table:style-name="ce1"/>
          <table:table-cell/>
          <table:table-cell office:value-type="string">
            <text:p>и</text:p>
          </table:table-cell>
          <table:table-cell table:style-name="ce3"/>
          <table:table-cell office:value-type="string">
            <text:p>л</text:p>
          </table:table-cell>
          <table:table-cell/>
          <table:table-cell office:value-type="string">
            <text:p>р</text:p>
          </table:table-cell>
          <table:table-cell/>
          <table:table-cell table:style-name="ce2" office:value-type="string">
            <text:p>е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4" office:value-type="string">
            <office:annotation draw:style-name="gr1" draw:text-style-name="P1" svg:width="5.799cm" svg:height="2.176cm" svg:x="11.89cm" svg:y="1.661cm" draw:caption-point-x="-11.89cm" draw:caption-point-y="-1.661cm">
              <dc:date>2013-07-09T00:00:00</dc:date>
              <text:p text:style-name="P3"><text:span text:style-name="T2">Этап решения задачи на компьютере, в процессе которого проверяется работоспособность программы, не содержащей явных ошибок.</text:span></text:p>
            </office:annotation>
            <text:p>т</text:p>
          </table:table-cell>
          <table:table-cell/>
          <table:table-cell office:value-type="string">
            <text:p>к</text:p>
          </table:table-cell>
          <table:table-cell/>
          <table:table-cell office:value-type="string">
            <text:p>о</text:p>
          </table:table-cell>
          <table:table-cell/>
          <table:table-cell table:style-name="ce1"/>
          <table:table-cell/>
          <table:table-cell table:style-name="ce4" office:value-type="string">
            <text:p>м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>
            <office:annotation draw:style-name="gr1" draw:text-style-name="P1" svg:width="2.899cm" svg:height="2.176cm" svg:x="9.632cm" svg:y="2.113cm" draw:caption-point-x="-9.632cm" draw:caption-point-y="-2.113cm">
              <dc:date>2013-07-09T00:00:00</dc:date>
              <text:p text:style-name="P1">Программа для ввода и обработки текстовой информации.</text:p>
            </office:annotation>
            <text:p>р</text:p>
          </table:table-cell>
          <table:table-cell office:value-type="string">
            <text:p>е</text:p>
          </table:table-cell>
          <table:table-cell table:style-name="ce2" office:value-type="string">
            <text:p>д</text:p>
          </table:table-cell>
          <table:table-cell office:value-type="string">
            <text:p>а</text:p>
          </table:table-cell>
          <table:table-cell table:style-name="ce2" office:value-type="string">
            <text:p>к</text:p>
          </table:table-cell>
          <table:table-cell office:value-type="string">
            <text:p>т</text:p>
          </table:table-cell>
          <table:table-cell table:style-name="ce2" office:value-type="string">
            <text:p>о</text:p>
          </table:table-cell>
          <table:table-cell table:style-name="ce4" office:value-type="string">
            <text:p>р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/>
          <table:table-cell/>
          <table:table-cell office:value-type="string">
            <text:p>с</text:p>
          </table:table-cell>
          <table:table-cell/>
          <table:table-cell table:style-name="ce1"/>
          <table:table-cell/>
          <table:table-cell office:value-type="string">
            <text:p>т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2"/>
          <table:table-cell table:style-name="ce1"/>
          <table:table-cell/>
          <table:table-cell office:value-type="string">
            <text:p>т</text:p>
          </table:table-cell>
          <table:table-cell/>
          <table:table-cell table:style-name="ce1"/>
          <table:table-cell/>
          <table:table-cell office:value-type="string">
            <text:p>е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2"/>
          <table:table-cell table:style-name="ce1"/>
          <table:table-cell/>
          <table:table-cell table:style-name="ce3"/>
          <table:table-cell/>
          <table:table-cell table:style-name="ce1"/>
          <table:table-cell/>
          <table:table-cell office:value-type="string">
            <text:p>р</text:p>
          </table:table-cell>
          <table:table-cell/>
          <table:table-cell table:style-name="ce1"/>
          <table:table-cell table:number-columns-repeated="3"/>
        </table:table-row>
      </table:table>
      <table:table table:name="Лист3" table:style-name="ta1" table:print="false">
        <table:table-column table:style-name="co1" table:number-columns-repeated="2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4"/>
        <table:table-column table:style-name="co1" table:default-cell-style-name="ce1"/>
        <table:table-column table:style-name="co1" table:default-cell-style-name="ce2"/>
        <table:table-column table:style-name="co1" table:number-columns-repeated="3" table:default-cell-style-name="ce1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3"/>
          <table:table-cell table:style-name="ce3" table:number-columns-repeated="4"/>
          <table:table-cell/>
          <table:table-cell table:style-name="ce1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2" table:formula="of:=IF([Лист1.B2:.F2]=[Лист2.B2:.F2];1;0)" office:value-type="float" office:value="0">
            <text:p>0</text:p>
          </table:table-cell>
          <table:table-cell table:style-name="ce2" table:number-columns-repeated="2"/>
          <table:table-cell/>
          <table:table-cell table:style-name="ce2"/>
          <table:table-cell table:style-name="ce3"/>
          <table:table-cell/>
          <table:table-cell table:style-name="ce1"/>
          <table:table-cell/>
          <table:table-cell table:formula="of:=IF([Лист1.K2:.K7]=[Лист2.K2:.K7]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3"/>
          <table:table-cell/>
          <table:table-cell table:formula="of:=IF([Лист1.G3:.G9]=[Лист2.G3:.G9];1;0)" office:value-type="float" office:value="0">
            <text:p>0</text:p>
          </table:table-cell>
          <table:table-cell/>
          <table:table-cell table:style-name="ce1"/>
          <table:table-cell table:number-columns-repeated="7"/>
        </table:table-row>
        <table:table-row table:style-name="ro1">
          <table:table-cell table:number-columns-repeated="2"/>
          <table:table-cell table:style-name="ce2" table:formula="of:=IF([Лист1.C4:.N4]=[Лист2.C4:.N4];1;0)" office:value-type="float" office:value="1">
            <text:p>1</text:p>
          </table:table-cell>
          <table:table-cell table:style-name="ce2"/>
          <table:table-cell/>
          <table:table-cell table:style-name="ce2"/>
          <table:table-cell/>
          <table:table-cell table:style-name="ce2" table:number-columns-repeated="3"/>
          <table:table-cell/>
          <table:table-cell table:style-name="ce2" table:number-columns-repeated="3"/>
          <table:table-cell table:number-columns-repeated="2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2" table:formula="of:=IF([Лист1.M5:.M8]=[Лист2.M5:.M8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3"/>
          <table:table-cell table:formula="of:=IF([Лист1.I6:.I12]=[Лист2.I6:.I12];1;0)" office:value-type="float" office:value="0">
            <text:p>0</text:p>
          </table:table-cell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3"/>
          <table:table-cell table:number-columns-repeated="4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table:style-name="ce1"/>
          <table:table-cell/>
          <table:table-cell table:style-name="ce4" table:formula="of:=IF([Лист1.E8:.E11]=[Лист2.E8:.E11];1;0)" office:value-type="float" office:value="1">
            <text:p>1</text:p>
          </table:table-cell>
          <table:table-cell table:number-columns-repeated="5"/>
          <table:table-cell table:style-name="ce1"/>
          <table:table-cell/>
          <table:table-cell table:style-name="ce4"/>
          <table:table-cell table:number-columns-repeated="3"/>
        </table:table-row>
        <table:table-row table:style-name="ro1">
          <table:table-cell table:number-columns-repeated="3"/>
          <table:table-cell table:style-name="ce2" table:formula="of:=IF([Лист1.D9:.K9]=[Лист2.D9:.K9];1;0)" office:value-type="float" office:value="1">
            <text:p>1</text:p>
          </table:table-cell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style-name="ce4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number-columns-repeated="2"/>
          <table:table-cell table:style-name="ce1"/>
          <table:table-cell/>
          <table:table-cell table:style-name="ce3"/>
          <table:table-cell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style-name="Default" table:number-columns-repeated="14"/>
          <table:table-cell office:value-type="string">
            <text:p>Правильных слов:</text:p>
          </table:table-cell>
          <table:table-cell table:formula="of:=SUM([.B2];[.G3];[.K2];[.C4];[.I6];[.M5];[.D9];[.E8])"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.07.2013</text:date>, <text:time>12:04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8T11:13:53.12</meta:creation-date>
    <dc:date>2013-07-09T12:04:44.14</dc:date>
    <meta:editing-duration>PT01H48M18S</meta:editing-duration>
    <meta:editing-cycles>3</meta:editing-cycles>
    <meta:generator>OpenOffice.org/3.0$Win32 OpenOffice.org_project/300m8$Build-9357</meta:generator>
    <meta:document-statistic meta:table-count="3" meta:cell-count="89" meta:object-count="0"/>
    <meta:user-defined meta:name="Поле 1"/>
    <meta:user-defined meta:name="Поле 2"/>
    <meta:user-defined meta:name="Поле 3"/>
    <meta:user-defined meta:name="Поле 4"/>
  </office:meta>
</office:document-meta>
</file>