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153cm"/>
    </style:style>
    <style:style style:name="co3" style:family="table-column">
      <style:table-column-properties fo:break-before="auto" style:column-width="8.3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ru" style:country-asian="RU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cc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ccff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style:vertical-align="middle"/>
      <style:text-properties fo:color="#ff0000" fo:font-size="12pt" style:font-size-asian="12pt" style:font-size-complex="12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W0BYKHlfqQh2Lz5cBn9rWw+n6oo=">
      <table:content-validations>
        <table:content-validation table:name="val1" table:condition="of:cell-content-is-in-list(&quot;конструкцию компьютера&quot;;&quot;способы представления, накопления, обработки информации с помощью технических средств&quot;;&quot;компьютерные программы&quot;;&quot;общешкольные дисциплины&quot;)" table:allow-empty-cell="true" table:display-list="unsorted" table:base-cell-address="Лист1.C3"/>
        <table:content-validation table:name="val2" table:condition="of:cell-content-is-in-list(&quot;понятность&quot;;&quot;актуальность&quot;;&quot;достоверность&quot;;&quot;полнота&quot;)" table:allow-empty-cell="true" table:display-list="unsorted" table:base-cell-address="Лист1.C5"/>
        <table:content-validation table:name="val3" table:condition="of:cell-content-is-in-list(&quot;упорядоченность&quot;;&quot;прогматика&quot;;&quot;целесообразность&quot;;&quot;передача&quot;)" table:allow-empty-cell="true" table:display-list="unsorted" table:base-cell-address="Лист1.C7"/>
        <table:content-validation table:name="val4" table:condition="of:cell-content-is-in-list(&quot;компьютерный эквивалент&quot;;&quot;набор символов&quot;;&quot;набор свойств&quot;;&quot;столбец (строка)&quot;)" table:allow-empty-cell="true" table:display-list="unsorted" table:base-cell-address="Лист1.C9"/>
        <table:content-validation table:name="val5" table:condition="of:cell-content-is-in-list(&quot;передачи информации&quot;;&quot;обработки информации&quot;;&quot;сбора и хранения информации&quot;;&quot;обеспечения работы с таблицами данных&quot;)" table:allow-empty-cell="true" table:display-list="unsorted" table:base-cell-address="Лист1.C11"/>
        <table:content-validation table:name="val6" table:condition="of:cell-content-is-in-list(&quot;линейный&quot;;&quot;циклический&quot;;&quot;разветвляющийся&quot;;&quot;стандартный&quot;)" table:allow-empty-cell="true" table:display-list="unsorted" table:base-cell-address="Лист1.C13"/>
        <table:content-validation table:name="val7" table:condition="of:cell-content-is-in-list(&quot;понятность&quot;;&quot;объективность&quot;;&quot;субъективность&quot;;&quot;точность&quot;)" table:allow-empty-cell="true" table:display-list="unsorted" table:base-cell-address="Лист1.C15"/>
        <table:content-validation table:name="val8" table:condition="of:cell-content-is-in-list(&quot;2.2&quot;;&quot;6&quot;;&quot;2&quot;;&quot;0.2&quot;)" table:allow-empty-cell="true" table:display-list="unsorted" table:base-cell-address="Лист1.C17"/>
        <table:content-validation table:name="val9" table:condition="of:cell-content-is-in-list(&quot;содержательность&quot;;&quot;абстрактность&quot;;&quot;логичность&quot;;&quot;массовость&quot;)" table:allow-empty-cell="true" table:display-list="unsorted" table:base-cell-address="Лист1.C19"/>
        <table:content-validation table:name="val10" table:condition="of:cell-content-is-in-list(&quot;сигналы&quot;;&quot;буквы&quot;;&quot;цифры&quot;;&quot;совокупность приемов наименования и записи чисел&quot;;&quot;&quot;)" table:allow-empty-cell="true" table:display-list="unsorted" table:base-cell-address="Лист1.C21"/>
        <table:content-validation table:name="val11" table:condition="of:cell-content-is-in-list(&quot;375&quot;;&quot;3AB&quot;;&quot;37B&quot;;&quot;3B7&quot;;&quot;&quot;;&quot;&quot;)" table:allow-empty-cell="true" table:display-list="unsorted" table:base-cell-address="Лист1.C23"/>
        <table:content-validation table:name="val12" table:condition="of:cell-content-is-in-list(&quot;диалектической логики&quot;;&quot;формальной логики&quot;;&quot;вероятностной логики&quot;;&quot;психологической логики&quot;;&quot;&quot;)" table:allow-empty-cell="true" table:display-list="unsorted" table:base-cell-address="Лист1.C25"/>
        <table:content-validation table:name="val13" table:condition="of:cell-content-is-in-list(&quot;37B&quot;;&quot;546&quot;;&quot;3B7&quot;;&quot;16F&quot;;&quot;&quot;)" table:allow-empty-cell="true" table:display-list="unsorted" table:base-cell-address="Лист1.C27"/>
        <table:content-validation table:name="val14" table:condition="of:cell-content-is-in-list(&quot;пятеричная&quot;;&quot;троичная&quot;;&quot;двоичная&quot;;&quot;римская&quot;;&quot;&quot;)" table:allow-empty-cell="true" table:display-list="unsorted" table:base-cell-address="Лист1.C29"/>
        <table:content-validation table:name="val15" table:condition="of:cell-content-is-in-list(&quot;битах&quot;;&quot;Кбайтах&quot;;&quot;мегагерцах&quot;;&quot;бодах&quot;)" table:allow-empty-cell="true" table:display-list="unsorted" table:base-cell-address="Лист1.C31"/>
      </table:content-validations>
      <table:table table:name="Лист1" table:style-name="ta1" table:print="false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</table:table-row>
        <table:table-row table:style-name="ro1">
          <table:table-cell table:style-name="ce2"/>
          <table:table-cell table:style-name="ce6"/>
          <table:table-cell table:style-name="ce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Что изучает информатика?</text:p>
          </table:table-cell>
          <table:table-cell table:style-name="ce12" table:content-validation-name="val1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На каком свойстве информации отразится её преднамеренное искажение?</text:p>
          </table:table-cell>
          <table:table-cell table:style-name="ce12" table:content-validation-name="val2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Что относится к свойствам информации?</text:p>
          </table:table-cell>
          <table:table-cell table:style-name="ce12" table:content-validation-name="val3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Электронная таблица-это</text:p>
          </table:table-cell>
          <table:table-cell table:style-name="ce12" table:content-validation-name="val4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Табличный процессор — это программный продукт, предназначенный для:</text:p>
          </table:table-cell>
          <table:table-cell table:style-name="ce12" table:content-validation-name="val5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Алгоритм, предусматривающий многократное повторение одного и того же действия</text:p>
          </table:table-cell>
          <table:table-cell table:style-name="ce12" table:content-validation-name="val6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Свойство алгоритма:</text:p>
          </table:table-cell>
          <table:table-cell table:style-name="ce12" table:content-validation-name="val7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Для перевода числа в двоичную СС делим на:</text:p>
          </table:table-cell>
          <table:table-cell table:style-name="ce12" table:content-validation-name="val8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Основная характеристика качества информации:</text:p>
          </table:table-cell>
          <table:table-cell table:style-name="ce12" table:content-validation-name="val9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9" office:value-type="string">
            <text:p>Системой счисления называется:</text:p>
          </table:table-cell>
          <table:table-cell table:style-name="ce12" table:content-validation-name="val10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 office:value-type="string">
            <text:p>Переведите число 891 из десятичной системы в шестнадцатеричную</text:p>
          </table:table-cell>
          <table:table-cell table:style-name="ce12" table:content-validation-name="val11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 office:value-type="string">
            <text:p>Математическая логика является одной из частей …</text:p>
          </table:table-cell>
          <table:table-cell table:style-name="ce12" table:content-validation-name="val12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Переведите число 1101111011 из двоичной системы в шестнадцатеричную систему счисления.</text:p>
          </table:table-cell>
          <table:table-cell table:style-name="ce12" table:content-validation-name="val13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9" office:value-type="string">
            <text:p>Какая из систем счисления является непозиционной?</text:p>
          </table:table-cell>
          <table:table-cell table:style-name="ce12" table:content-validation-name="val14"/>
        </table:table-row>
        <table:table-row table:style-name="ro1">
          <table:table-cell table:style-name="ce4"/>
          <table:table-cell table:style-name="ce8"/>
          <table:table-cell table:style-name="ce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0" office:value-type="string">
            <text:p>В каких единицах измеряется скорость передачи информации? </text:p>
          </table:table-cell>
          <table:table-cell table:style-name="ce12" table:content-validation-name="val15"/>
        </table:table-row>
        <table:table-row table:style-name="ro1">
          <table:table-cell table:number-columns-repeated="3"/>
        </table:table-row>
        <table:table-row table:style-name="ro4">
          <table:table-cell/>
          <table:table-cell table:style-name="ce11" office:value-type="string">
            <text:p>Верных ответов:</text:p>
          </table:table-cell>
          <table:table-cell table:style-name="ce13" table:formula="of:=SUM([Лист2.C1:.C15])" office:value-type="float" office:value="0">
            <text:p>0</text:p>
          </table:table-cell>
        </table:table-row>
        <table:table-row table:style-name="ro4">
          <table:table-cell/>
          <table:table-cell table:style-name="ce11" office:value-type="string">
            <text:p>Оценка:</text:p>
          </table:table-cell>
          <table:table-cell table:style-name="ce13" table:formula="of:=IF([.C33]&gt;13;5;IF([.C33]&gt;10;4;IF([.C33]&gt;7;3;2)))" office:value-type="float" office:value="2">
            <text:p>2</text:p>
          </table:table-cell>
        </table:table-row>
        <table:table-row table:style-name="ro4" table:number-rows-repeated="1048541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Лист2" table:style-name="ta2" table:print="false">
        <table:table-column table:style-name="co1" table:default-cell-style-name="Default"/>
        <table:table-column table:style-name="co3" table:default-cell-style-name="ce14"/>
        <table:table-column table:style-name="co1" table:default-cell-style-name="Default"/>
        <table:table-row table:style-name="ro3">
          <table:table-cell office:value-type="float" office:value="1">
            <text:p>1</text:p>
          </table:table-cell>
          <table:table-cell office:value-type="string">
            <text:p>способы представления, накопления, обработки информации с помощью технических средств</text:p>
          </table:table-cell>
          <table:table-cell table:formula="of:=IF([Лист1.C3]=[.B2]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актуальность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прогматика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компьютерный эквивалент обычной таблицы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обеспечения работы с таблицами данных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циклический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понятность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содержательность</text:p>
          </table:table-cell>
          <table:table-cell table:formula="of:=IF([Лист1.C19]=[.B9];1;0)" office:value-type="float" office:value="0">
            <text:p>0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15" office:value-type="string">
            <text:p>совокупность приемов наименования и записи чисел</text:p>
          </table:table-cell>
          <table:table-cell table:formula="of:=IF([Лист1.C21]=[.B10];1;0)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37В</text:p>
          </table:table-cell>
          <table:table-cell table:formula="of:=IF([Лист1.C23]=[.B11];1;0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16" office:value-type="string">
            <text:p>формальной логики</text:p>
          </table:table-cell>
          <table:table-cell table:formula="of:=IF([Лист1.C25]=[.B12];1;0)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37В</text:p>
          </table:table-cell>
          <table:table-cell table:formula="of:=IF([Лист1.C27]=[.B13];1;0)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римская</text:p>
          </table:table-cell>
          <table:table-cell table:formula="of:=IF([Лист1.C29]=[.B14];1;0)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битах</text:p>
          </table:table-cell>
          <table:table-cell table:formula="of:=IF([Лист1.C31]=[.B1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22:2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20:29:16.45</meta:creation-date>
    <dc:date>2012-07-04T22:28:00.20</dc:date>
    <meta:editing-duration>PT8M21S</meta:editing-duration>
    <meta:editing-cycles>1</meta:editing-cycles>
    <meta:document-statistic meta:table-count="3" meta:cell-count="97" meta:object-count="0"/>
    <meta:generator>OpenOffice.org/3.3$Win32 OpenOffice.org_project/330m20$Build-9567</meta:generator>
  </office:meta>
</office:document-meta>
</file>