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15.734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3.21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83caff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950e"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ff" fo:wrap-option="wrap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6e64c" fo:wrap-option="wrap" style:vertical-align="middle"/>
      <style:text-properties fo:font-weight="bold" style:font-weight-asian="bold" style:font-weight-complex="bold"/>
    </style:style>
    <style:style style:name="ce7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</office:automatic-styles>
  <office:body>
    <office:spreadsheet>
      <table:content-validations>
        <table:content-validation table:name="val1" table:condition="of:cell-content-is-in-list(&quot;Энциклопедия&quot;;&quot;Открытка&quot;;&quot;Текст&quot;;&quot;Математические вычисления&quot;;&quot;Анимация&quot;;&quot;База данных&quot;;&quot;Ввод формул&quot;;&quot;Натуральное число&quot;;&quot;Моделирование&quot;;&quot;Проектирование&quot;;&quot;Строка состояния&quot;;&quot;Рабочее поле&quot;;&quot;Издательские системы&quot;;&quot;Ввод и редактирование&quot;;&quot;Интерфейса&quot;;&quot;Open Office Writer.org&quot;;&quot;Математическое&quot;;&quot;Режим готовности&quot;;&quot;Режим редактирования&quot;;&quot;Видео&quot;;&quot;Презентация&quot;;&quot;HD&quot;;&quot;MPEG3&quot;;&quot;Видеокодек&quot;;&quot;Видеоплеер&quot;;&quot;#ЗНАЧ!&quot;;&quot;#ИМЯ?&quot;)" table:allow-empty-cell="true" table:display-list="unsorted" table:base-cell-address="Sheet2.C7"/>
        <table:content-validation table:name="val2" table:condition="of:cell-content-is-in-list(&quot;Энциклопедия&quot;;&quot;Открытка&quot;;&quot;&quot;)" table:allow-empty-cell="true" table:display-list="unsorted" table:base-cell-address="Sheet2.C2"/>
        <table:content-validation table:name="val3" table:condition="of:cell-content-is-in-list(&quot;&quot;;&quot;Текст&quot;;&quot;Математические вычисления&quot;;&quot;&quot;)" table:allow-empty-cell="true" table:display-list="unsorted" table:base-cell-address="Sheet2.C4"/>
        <table:content-validation table:name="val4" table:condition="of:cell-content-is-in-list(&quot;&quot;;&quot;Анимация&quot;;&quot;База данных&quot;;&quot;&quot;)" table:allow-empty-cell="true" table:display-list="unsorted" table:base-cell-address="Sheet2.C6"/>
        <table:content-validation table:name="val5" table:condition="of:cell-content-is-in-list(&quot;Ввод формул&quot;;&quot;Натуральное число&quot;;&quot;&quot;)" table:allow-empty-cell="true" table:display-list="unsorted" table:base-cell-address="Sheet2.C8"/>
        <table:content-validation table:name="val6" table:condition="of:cell-content-is-in-list(&quot;Энциклопедия&quot;;&quot;Открытка&quot;;&quot;Текст&quot;;&quot;Математические вычисления&quot;;&quot;Анимация&quot;;&quot;База данных&quot;;&quot;Ввод формул&quot;;&quot;Натуральное число&quot;;&quot;Моделирование&quot;;&quot;Проектирование&quot;;&quot;Строка состояния&quot;;&quot;Рабочее поле&quot;;&quot;Издательские системы&quot;;&quot;Ввод и редактирование&quot;;&quot;Интерфейса&quot;;&quot;Open Office Writer.org&quot;;&quot;Математическое&quot;;&quot;Режим готовности&quot;;&quot;Режим редактирования&quot;;&quot;Видео&quot;;&quot;Презентация&quot;;&quot;HD&quot;;&quot;MPEG3&quot;;&quot;Видеокодек&quot;;&quot;Видеоплеер&quot;;&quot;#ЗНАЧ!&quot;;&quot;#ИМЯ?&quot;)" table:allow-empty-cell="true" table:display-list="unsorted" table:base-cell-address="Sheet2.C9"/>
        <table:content-validation table:name="val7" table:condition="of:cell-content-is-in-list(&quot;Моделирование&quot;;&quot;Проектирование&quot;;&quot;&quot;)" table:allow-empty-cell="true" table:display-list="unsorted" table:base-cell-address="Sheet2.C10"/>
        <table:content-validation table:name="val8" table:condition="of:cell-content-is-in-list(&quot;Строка состояния&quot;;&quot;Рабочее поле&quot;)" table:allow-empty-cell="true" table:display-list="unsorted" table:base-cell-address="Sheet2.C12"/>
        <table:content-validation table:name="val9" table:condition="of:cell-content-is-in-list(&quot;Издательские системы&quot;;&quot;Ввод и редактирование&quot;;&quot;&quot;)" table:allow-empty-cell="true" table:display-list="unsorted" table:base-cell-address="Sheet2.C14"/>
        <table:content-validation table:name="val10" table:condition="of:cell-content-is-in-list(&quot;Команда интерфейса&quot;;&quot;Команда перемещения по тексту&quot;)" table:allow-empty-cell="true" table:display-list="unsorted" table:base-cell-address="Sheet2.C16"/>
        <table:content-validation table:name="val11" table:condition="of:cell-content-is-in-list(&quot;Open Office Writer&quot;;&quot;Microsoft Word&quot;)" table:allow-empty-cell="true" table:display-list="unsorted" table:base-cell-address="Sheet2.C18"/>
        <table:content-validation table:name="val12" table:condition="of:cell-content-is-in-list(&quot;Выполнение вычислений&quot;;&quot;Математическое&quot;)" table:allow-empty-cell="true" table:display-list="unsorted" table:base-cell-address="Sheet2.C20"/>
        <table:content-validation table:name="val13" table:condition="of:cell-content-is-in-list(&quot;&quot;;&quot;Режим готовности&quot;;&quot;Режим редактирования&quot;;&quot;&quot;)" table:allow-empty-cell="true" table:display-list="unsorted" table:base-cell-address="Sheet2.C22"/>
        <table:content-validation table:name="val14" table:condition="of:cell-content-is-in-list(&quot;&quot;;&quot;Видео&quot;;&quot;Презентация&quot;;&quot;&quot;)" table:allow-empty-cell="true" table:display-list="unsorted" table:base-cell-address="Sheet2.C24"/>
        <table:content-validation table:name="val15" table:condition="of:cell-content-is-in-list(&quot;&quot;;&quot;HD&quot;;&quot;MPEG3&quot;;&quot;&quot;)" table:allow-empty-cell="true" table:display-list="unsorted" table:base-cell-address="Sheet2.C26"/>
        <table:content-validation table:name="val16" table:condition="of:cell-content-is-in-list(&quot;&quot;;&quot;Видеокодек&quot;;&quot;Видеоплеер&quot;;&quot;&quot;)" table:allow-empty-cell="true" table:display-list="unsorted" table:base-cell-address="Sheet2.C28"/>
        <table:content-validation table:name="val17" table:condition="of:cell-content-is-in-list(&quot;&quot;;&quot;#ЗНАЧ!&quot;;&quot;#ИМЯ?&quot;)" table:allow-empty-cell="true" table:display-list="unsorted" table:base-cell-address="Sheet2.C30"/>
      </table:content-validations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</text:p>
          </table:table-cell>
          <table:table-cell table:style-name="ce1" table:content-validation-name="val1" office:value-type="string">
            <text:p>Ответ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Какой источник относится к поиску информации?</text:p>
          </table:table-cell>
          <table:table-cell table:style-name="ce6" table:content-validation-name="val2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office:value-type="string">
            <text:p>Связная и полная последовательность символов?</text:p>
          </table:table-cell>
          <table:table-cell table:style-name="ce6" table:content-validation-name="val3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4" office:value-type="string">
            <text:p>Какой объект относится к группе мультимедиа?</text:p>
          </table:table-cell>
          <table:table-cell table:style-name="ce6" table:content-validation-name="val4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4" office:value-type="string">
            <text:p>Что относится к математическим инструментам?</text:p>
          </table:table-cell>
          <table:table-cell table:style-name="ce6" table:content-validation-name="val5"/>
        </table:table-row>
        <table:table-row table:style-name="ro3">
          <table:table-cell table:style-name="ce3" table:number-columns-repeated="2"/>
          <table:table-cell table:style-name="ce3" table:content-validation-name="val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4" office:value-type="string">
            <text:p>Исследование объектов по мелким моделям?</text:p>
          </table:table-cell>
          <table:table-cell table:style-name="ce6" table:content-validation-name="val7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Место для ввода отображения текста?</text:p>
          </table:table-cell>
          <table:table-cell table:style-name="ce6" table:content-validation-name="val8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4" office:value-type="string">
            <text:p>Что относится к системе обработки текстов?</text:p>
          </table:table-cell>
          <table:table-cell table:style-name="ce6" table:content-validation-name="val9"/>
        </table:table-row>
        <table:table-row table:style-name="ro3">
          <table:table-cell table:style-name="ce3" table:number-columns-repeated="2"/>
          <table:table-cell table:style-name="ce3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4" office:value-type="string">
            <text:p>Какая команда текстового процессора включает в себя перемещение маркера по меню?</text:p>
          </table:table-cell>
          <table:table-cell table:style-name="ce6" table:content-validation-name="val10"/>
        </table:table-row>
        <table:table-row table:style-name="ro3">
          <table:table-cell table:style-name="ce3" table:number-columns-repeated="3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4" office:value-type="string">
            <text:p>Назовите текстовый процессор, где в мастер-документе будут храниться ссылки на прикрепленные документы?</text:p>
          </table:table-cell>
          <table:table-cell table:style-name="ce6" table:content-validation-name="val11"/>
        </table:table-row>
        <table:table-row table:style-name="ro3">
          <table:table-cell table:style-name="ce3" table:number-columns-repeated="3"/>
        </table:table-row>
        <table:table-row table:style-name="ro8">
          <table:table-cell table:style-name="ce2" office:value-type="float" office:value="10">
            <text:p>10</text:p>
          </table:table-cell>
          <table:table-cell table:style-name="ce4" office:value-type="string">
            <text:p>В каком моделировании используется математические формулы электронных таблиц?</text:p>
          </table:table-cell>
          <table:table-cell table:style-name="ce6" table:content-validation-name="val12"/>
        </table:table-row>
        <table:table-row table:style-name="ro3">
          <table:table-cell table:style-name="ce3"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Выбор текущей ячейки или выделение блока ячеек?</text:p>
          </table:table-cell>
          <table:table-cell table:style-name="ce6" table:content-validation-name="val13"/>
        </table:table-row>
        <table:table-row table:style-name="ro3">
          <table:table-cell table:style-name="ce3" table:number-columns-repeated="3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4" office:value-type="string">
            <text:p>Способ наглядного представления аудио-визуальных средств?</text:p>
          </table:table-cell>
          <table:table-cell table:style-name="ce6" table:content-validation-name="val14"/>
        </table:table-row>
        <table:table-row table:style-name="ro3">
          <table:table-cell table:style-name="ce3" table:number-columns-repeated="3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4" office:value-type="string">
            <text:p>Какой формат сжатия видео сейчас не используется?</text:p>
          </table:table-cell>
          <table:table-cell table:style-name="ce6" table:content-validation-name="val15"/>
        </table:table-row>
        <table:table-row table:style-name="ro3">
          <table:table-cell table:style-name="ce3"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Программа для кодирования и декодирования видео?</text:p>
          </table:table-cell>
          <table:table-cell table:style-name="ce6" table:content-validation-name="val16"/>
        </table:table-row>
        <table:table-row table:style-name="ro3">
          <table:table-cell table:style-name="ce3" table:number-columns-repeated="3"/>
        </table:table-row>
        <table:table-row table:style-name="ro7">
          <table:table-cell table:style-name="ce2" office:value-type="float" office:value="15">
            <text:p>15</text:p>
          </table:table-cell>
          <table:table-cell table:style-name="ce4" office:value-type="string">
            <text:p>Ссылка в табличном процессоре Excel на текстовое значение?</text:p>
          </table:table-cell>
          <table:table-cell table:style-name="ce6" table:content-validation-name="val17"/>
        </table:table-row>
        <table:table-row table:style-name="ro3" table:number-rows-repeated="2">
          <table:table-cell table:number-columns-repeated="3"/>
        </table:table-row>
        <table:table-row table:style-name="ro9">
          <table:table-cell/>
          <table:table-cell table:style-name="ce5" office:value-type="string">
            <text:p>Верных ответов</text:p>
          </table:table-cell>
          <table:table-cell table:formula="of:=SUM([Sheet3.C1:.C15])" office:value-type="float" office:value="0">
            <text:p>0</text:p>
          </table:table-cell>
        </table:table-row>
        <table:table-row table:style-name="ro9">
          <table:table-cell/>
          <table:table-cell table:style-name="ce5" office:value-type="string">
            <text:p>Оценка:</text:p>
          </table:table-cell>
          <table:table-cell table:formula="of:=IF([.C33]&gt;13;5;IF([.C33]&gt;10;4;IF([.C33]&gt;7;3;2)))" office:value-type="float" office:value="2">
            <text:p>2</text:p>
          </table:table-cell>
        </table:table-row>
        <table:table-row table:style-name="ro9" table:number-rows-repeated="275">
          <table:table-cell table:number-columns-repeated="3"/>
        </table:table-row>
        <table:table-row table:style-name="ro9" table:number-rows-repeated="1048266">
          <table:table-cell table:number-columns-repeated="2"/>
          <table:table-cell table:content-validation-name="val1"/>
        </table:table-row>
        <table:table-row table:style-name="ro9">
          <table:table-cell table:number-columns-repeated="2"/>
          <table:table-cell table:content-validation-name="val1"/>
        </table:table-row>
      </table:table>
      <table:table table:name="Sheet3" table:style-name="ta2" table:print="false">
        <table:table-column table:style-name="co4" table:default-cell-style-name="ce5"/>
        <table:table-column table:style-name="co5" table:default-cell-style-name="ce7"/>
        <table:table-column table:style-name="co6" table:default-cell-style-name="Default"/>
        <table:table-row table:style-name="ro9">
          <table:table-cell office:value-type="float" office:value="1">
            <text:p>1</text:p>
          </table:table-cell>
          <table:table-cell office:value-type="string">
            <text:p>Энциклопедия</text:p>
          </table:table-cell>
          <table:table-cell table:formula="of:=IF([Sheet2.C2]=[.B1];1;0)" office:value-type="float" office:value="0">
            <text:p>0</text:p>
          </table:table-cell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Текст</text:p>
          </table:table-cell>
          <table:table-cell table:formula="of:=IF([Sheet2.C3]=[.B2];1;0)" office:value-type="float" office:value="0">
            <text:p>0</text:p>
          </table:table-cell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Анимация</text:p>
          </table:table-cell>
          <table:table-cell table:formula="of:=IF([Sheet2.C4]=[.B3];1;0)" office:value-type="float" office:value="0">
            <text:p>0</text:p>
          </table:table-cell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Ввод формул</text:p>
          </table:table-cell>
          <table:table-cell table:formula="of:=IF([Sheet2.C5]=[.B4];1;0)" office:value-type="float" office:value="0">
            <text:p>0</text:p>
          </table:table-cell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Моделирование</text:p>
          </table:table-cell>
          <table:table-cell table:formula="of:=IF([Sheet2.C6]=[.B5];1;0)" office:value-type="float" office:value="0">
            <text:p>0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Строка состояния</text:p>
          </table:table-cell>
          <table:table-cell table:formula="of:=IF([Sheet2.C7]=[.B6];1;0)" office:value-type="float" office:value="0">
            <text:p>0</text:p>
          </table:table-cell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Издательские системы</text:p>
          </table:table-cell>
          <table:table-cell table:formula="of:=IF([Sheet2.C8]=[.B7];1;0)" office:value-type="float" office:value="0">
            <text:p>0</text:p>
          </table:table-cell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Команда интерфейса</text:p>
          </table:table-cell>
          <table:table-cell table:formula="of:=IF([Sheet2.C9]=[.B8];1;0)" office:value-type="float" office:value="0">
            <text:p>0</text:p>
          </table:table-cell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Open Office Writer.org</text:p>
          </table:table-cell>
          <table:table-cell table:formula="of:=IF([Sheet2.C10]=[.B9];1;0)" office:value-type="float" office:value="0">
            <text:p>0</text:p>
          </table:table-cell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Математическое</text:p>
          </table:table-cell>
          <table:table-cell table:formula="of:=IF([Sheet2.C11]=[.B10];1;0)" office:value-type="float" office:value="0">
            <text:p>0</text:p>
          </table:table-cell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Режим готовности</text:p>
          </table:table-cell>
          <table:table-cell table:formula="of:=IF([Sheet2.C12]=[.B11];1;0)" office:value-type="float" office:value="0">
            <text:p>0</text:p>
          </table:table-cell>
        </table:table-row>
        <table:table-row table:style-name="ro9">
          <table:table-cell office:value-type="float" office:value="12">
            <text:p>12</text:p>
          </table:table-cell>
          <table:table-cell office:value-type="string">
            <text:p>Презентация</text:p>
          </table:table-cell>
          <table:table-cell table:formula="of:=IF([Sheet2.C13]=[.B12];1;0)" office:value-type="float" office:value="0">
            <text:p>0</text:p>
          </table:table-cell>
        </table:table-row>
        <table:table-row table:style-name="ro9">
          <table:table-cell office:value-type="float" office:value="13">
            <text:p>13</text:p>
          </table:table-cell>
          <table:table-cell office:value-type="string">
            <text:p>MPEG3</text:p>
          </table:table-cell>
          <table:table-cell table:formula="of:=IF([Sheet2.C14]=[.B13];1;0)" office:value-type="float" office:value="0">
            <text:p>0</text:p>
          </table:table-cell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Видеокодек</text:p>
          </table:table-cell>
          <table:table-cell table:formula="of:=IF([Sheet2.C15]=[.B14];1;0)" office:value-type="float" office:value="0">
            <text:p>0</text:p>
          </table:table-cell>
        </table:table-row>
        <table:table-row table:style-name="ro9">
          <table:table-cell office:value-type="float" office:value="15">
            <text:p>15</text:p>
          </table:table-cell>
          <table:table-cell office:value-type="string">
            <text:p>#ЗНАЧ!</text:p>
          </table:table-cell>
          <table:table-cell table:formula="of:=IF([Sheet2.C16]=[.B15];1;0)" office:value-type="float" office:value="0">
            <text:p>0</text:p>
          </table:table-cell>
        </table:table-row>
        <table:table-row table:style-name="ro9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15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7M48S</meta:editing-duration>
    <meta:editing-cycles>3</meta:editing-cycles>
    <meta:generator>OpenOffice.org/3.3$Win32 OpenOffice.org_project/330m20$Build-9567</meta:generator>
    <dc:date>2012-07-05T15:50:26.64</dc:date>
    <meta:document-statistic meta:table-count="2" meta:cell-count="97" meta:object-count="0"/>
    <meta:user-defined meta:name="Info 1"/>
    <meta:user-defined meta:name="Info 2"/>
    <meta:user-defined meta:name="Info 3"/>
    <meta:user-defined meta:name="Info 4"/>
  </office:meta>
</office:document-meta>
</file>