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800000018F1764EE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17">
      <style:paragraph-properties fo:text-align="justify" style:justify-single-word="false"/>
    </style:style>
    <style:style style:name="P5" style:family="paragraph" style:parent-style-name="Standard" style:list-style-name="WW8Num13">
      <style:paragraph-properties fo:text-align="justify" style:justify-single-word="false"/>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14">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list-style-name="WW8Num6">
      <style:paragraph-properties fo:text-align="justify" style:justify-single-word="false"/>
      <style:text-properties fo:color="#000000"/>
    </style:style>
    <style:style style:name="P10" style:family="paragraph" style:parent-style-name="Standard">
      <style:paragraph-properties fo:text-align="justify" style:justify-single-word="false"/>
      <style:text-properties fo:color="#000000" fo:font-weight="bold" style:font-name-asian="Arial Unicode MS"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list-style-name="WW8Num16">
      <style:paragraph-properties fo:text-align="justify" style:justify-single-word="false"/>
      <style:text-properties fo:font-size="10pt" style:font-size-asian="10pt" style:font-size-complex="10pt"/>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margin-top="0.494cm" fo:margin-bottom="0.494cm" fo:text-align="center" style:justify-single-word="false"/>
      <style:text-properties fo:color="#000000" style:font-name="Verdana" fo:font-weight="bold" style:font-weight-asian="bold" style:font-weight-complex="bold"/>
    </style:style>
    <style:style style:name="P16" style:family="paragraph" style:parent-style-name="Standard">
      <style:paragraph-properties fo:margin-top="0.494cm" fo:margin-bottom="0.494cm" fo:text-align="justify" style:justify-single-word="false"/>
      <style:text-properties fo:color="#000000" style:font-name="Verdana" fo:font-size="10pt" style:font-size-asian="10pt" style:font-size-complex="10pt"/>
    </style:style>
    <style:style style:name="P17" style:family="paragraph" style:parent-style-name="Standard">
      <style:paragraph-properties fo:margin-top="0.494cm" fo:margin-bottom="0.494cm" fo:text-align="justify" style:justify-single-word="false"/>
    </style:style>
    <style:style style:name="P18" style:family="paragraph" style:parent-style-name="Standard">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margin-top="0.494cm" fo:margin-bottom="0.494cm" fo:text-align="justify" style:justify-single-word="false"/>
      <style:text-properties fo:background-color="transparent"/>
    </style:style>
    <style:style style:name="P20" style:family="paragraph" style:parent-style-name="Standard" style:list-style-name="WW8Num18">
      <style:paragraph-properties fo:margin-top="0.494cm" fo:margin-bottom="0cm" fo:text-align="justify" style:justify-single-word="false"/>
    </style:style>
    <style:style style:name="P21" style:family="paragraph" style:parent-style-name="Standard" style:list-style-name="WW8Num20">
      <style:paragraph-properties fo:margin-top="0.494cm" fo:margin-bottom="0cm" fo:text-align="justify" style:justify-single-word="false"/>
    </style:style>
    <style:style style:name="P22" style:family="paragraph" style:parent-style-name="Standard" style:list-style-name="WW8Num3">
      <style:paragraph-properties fo:margin-top="0.494cm" fo:margin-bottom="0cm" fo:text-align="justify" style:justify-single-word="false"/>
    </style:style>
    <style:style style:name="P23" style:family="paragraph" style:parent-style-name="Standard" style:list-style-name="WW8Num21">
      <style:paragraph-properties fo:margin-top="0.494cm" fo:margin-bottom="0cm" fo:text-align="justify" style:justify-single-word="false"/>
    </style:style>
    <style:style style:name="P24" style:family="paragraph" style:parent-style-name="Standard" style:list-style-name="WW8Num2">
      <style:paragraph-properties fo:margin-top="0.494cm" fo:margin-bottom="0cm" fo:text-align="justify" style:justify-single-word="false"/>
      <style:text-properties fo:color="#000000" style:font-name="Verdana" fo:font-size="10pt" style:font-size-asian="10pt" style:font-size-complex="10pt"/>
    </style:style>
    <style:style style:name="P25" style:family="paragraph" style:parent-style-name="Standard" style:list-style-name="WW8Num15">
      <style:paragraph-properties fo:margin-top="0.494cm" fo:margin-bottom="0cm" fo:text-align="justify" style:justify-single-word="false"/>
      <style:text-properties fo:color="#000000" style:font-name="Verdana" fo:font-size="10pt" style:font-size-asian="10pt" style:font-size-complex="10pt"/>
    </style:style>
    <style:style style:name="P26" style:family="paragraph" style:parent-style-name="Standard" style:list-style-name="WW8Num2">
      <style:paragraph-properties fo:margin-top="0cm" fo:margin-bottom="0cm" fo:text-align="justify" style:justify-single-word="false"/>
    </style:style>
    <style:style style:name="P27" style:family="paragraph" style:parent-style-name="Standard" style:list-style-name="WW8Num20">
      <style:paragraph-properties fo:margin-top="0cm" fo:margin-bottom="0cm" fo:text-align="justify" style:justify-single-word="false"/>
    </style:style>
    <style:style style:name="P28" style:family="paragraph" style:parent-style-name="Standard" style:list-style-name="WW8Num3">
      <style:paragraph-properties fo:margin-top="0cm" fo:margin-bottom="0cm" fo:text-align="justify" style:justify-single-word="false"/>
    </style:style>
    <style:style style:name="P29" style:family="paragraph" style:parent-style-name="Standard" style:list-style-name="WW8Num21">
      <style:paragraph-properties fo:margin-top="0cm" fo:margin-bottom="0cm" fo:text-align="justify" style:justify-single-word="false"/>
    </style:style>
    <style:style style:name="P30" style:family="paragraph" style:parent-style-name="Standard" style:list-style-name="WW8Num2">
      <style:paragraph-properties fo:margin-top="0cm" fo:margin-bottom="0cm" fo:text-align="justify" style:justify-single-word="false"/>
      <style:text-properties fo:color="#000000" style:font-name="Verdana" fo:font-size="10pt" style:font-size-asian="10pt" style:font-size-complex="10pt"/>
    </style:style>
    <style:style style:name="P31" style:family="paragraph" style:parent-style-name="Standard" style:list-style-name="WW8Num15">
      <style:paragraph-properties fo:margin-top="0cm" fo:margin-bottom="0cm" fo:text-align="justify" style:justify-single-word="false"/>
      <style:text-properties fo:color="#000000" style:font-name="Verdana" fo:font-size="10pt" style:font-size-asian="10pt" style:font-size-complex="10pt"/>
    </style:style>
    <style:style style:name="P32" style:family="paragraph" style:parent-style-name="Standard" style:list-style-name="WW8Num2">
      <style:paragraph-properties fo:margin-top="0cm" fo:margin-bottom="0.494cm" fo:text-align="justify" style:justify-single-word="false"/>
      <style:text-properties fo:color="#000000" style:font-name="Verdana" fo:font-size="10pt" style:font-size-asian="10pt" style:font-size-complex="10pt"/>
    </style:style>
    <style:style style:name="P33" style:family="paragraph" style:parent-style-name="Standard" style:list-style-name="WW8Num15">
      <style:paragraph-properties fo:margin-top="0cm" fo:margin-bottom="0.494cm" fo:text-align="justify" style:justify-single-word="false"/>
      <style:text-properties fo:color="#000000" style:font-name="Verdana" fo:font-size="10pt" style:font-size-asian="10pt" style:font-size-complex="10pt"/>
    </style:style>
    <style:style style:name="P34" style:family="paragraph" style:parent-style-name="Standard" style:list-style-name="WW8Num18">
      <style:paragraph-properties fo:margin-top="0cm" fo:margin-bottom="0.494cm" fo:text-align="justify" style:justify-single-word="false"/>
    </style:style>
    <style:style style:name="P35" style:family="paragraph" style:parent-style-name="Standard" style:list-style-name="WW8Num20">
      <style:paragraph-properties fo:margin-top="0cm" fo:margin-bottom="0.494cm" fo:text-align="justify" style:justify-single-word="false"/>
    </style:style>
    <style:style style:name="P36" style:family="paragraph" style:parent-style-name="Standard" style:list-style-name="WW8Num3">
      <style:paragraph-properties fo:margin-top="0cm" fo:margin-bottom="0.494cm" fo:text-align="justify" style:justify-single-word="false"/>
    </style:style>
    <style:style style:name="P37" style:family="paragraph" style:parent-style-name="Standard" style:list-style-name="WW8Num21">
      <style:paragraph-properties fo:margin-top="0cm" fo:margin-bottom="0.494cm" fo:text-align="justify" style:justify-single-word="false"/>
    </style:style>
    <style:style style:name="P38" style:family="paragraph" style:parent-style-name="Standard" style:list-style-name="WW8Num12">
      <style:paragraph-properties fo:margin-left="2.51cm" fo:margin-right="0cm" fo:text-align="justify" style:justify-single-word="false" fo:text-indent="-0.63cm" style:auto-text-indent="false"/>
    </style:style>
    <style:style style:name="P39" style:family="paragraph" style:parent-style-name="Standard">
      <style:paragraph-properties fo:margin-left="1.251cm" fo:margin-right="0cm" fo:text-align="justify" style:justify-single-word="false" fo:text-indent="0cm" style:auto-text-indent="false"/>
      <style:text-properties fo:font-weight="bold" style:font-weight-asian="bold" style:font-weight-complex="bold"/>
    </style:style>
    <style:style style:name="P40" style:family="paragraph" style:parent-style-name="Standard">
      <style:paragraph-properties fo:margin-left="1.251cm" fo:margin-right="0cm" fo:text-align="justify" style:justify-single-word="false" fo:text-indent="0cm" style:auto-text-indent="false"/>
      <style:text-properties fo:color="#000000" fo:font-weight="bold" style:font-weight-asian="bold" style:font-weight-complex="bold"/>
    </style:style>
    <style:style style:name="P41" style:family="paragraph" style:parent-style-name="Standard">
      <style:paragraph-properties fo:text-align="justify" style:justify-single-word="false" fo:keep-with-next="always"/>
    </style:style>
    <style:style style:name="P42" style:family="paragraph" style:parent-style-name="Standard">
      <style:paragraph-properties fo:margin-left="1.251cm" fo:margin-right="0cm" fo:text-align="justify" style:justify-single-word="false" fo:text-indent="-1.251cm" style:auto-text-indent="false"/>
    </style:style>
    <style:style style:name="P43" style:family="paragraph" style:parent-style-name="Standard">
      <style:paragraph-properties fo:margin-left="1.251cm" fo:margin-right="0cm" fo:text-align="justify" style:justify-single-word="false" fo:text-indent="-1.251cm" style:auto-text-indent="false"/>
      <style:text-properties style:font-name-asian="Arial Unicode MS"/>
    </style:style>
    <style:style style:name="P44" style:family="paragraph" style:parent-style-name="Standard">
      <style:paragraph-properties fo:margin-left="0.635cm" fo:margin-right="0cm" fo:text-align="justify" style:justify-single-word="false" fo:text-indent="0cm" style:auto-text-indent="false"/>
    </style:style>
    <style:style style:name="P45" style:family="paragraph" style:parent-style-name="Standard">
      <style:paragraph-properties fo:margin-left="0.635cm" fo:margin-right="0cm" fo:margin-top="0.494cm" fo:margin-bottom="0.494cm" fo:text-align="justify" style:justify-single-word="false" fo:text-indent="0cm" style:auto-text-indent="false"/>
    </style:style>
    <style:style style:name="P46" style:family="paragraph" style:parent-style-name="Standard">
      <style:paragraph-properties fo:margin-left="0cm" fo:margin-right="0cm" fo:margin-top="0.494cm" fo:margin-bottom="0.494cm" fo:text-align="justify" style:justify-single-word="false" fo:text-indent="1.251cm" style:auto-text-indent="false" style:shadow="none"/>
      <style:text-properties fo:color="#000000" style:font-name="Verdana" fo:font-size="10pt" style:font-size-asian="10pt" style:font-size-complex="10pt"/>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49" style:family="paragraph" style:parent-style-name="Text_20_body"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50" style:family="paragraph" style:parent-style-name="Heading_20_3">
      <style:paragraph-properties fo:text-align="justify" style:justify-single-word="false"/>
      <style:text-properties fo:font-size="12pt" style:font-size-asian="12pt" style:font-size-complex="12pt"/>
    </style:style>
    <style:style style:name="P51" style:family="paragraph" style:parent-style-name="Heading_20_3">
      <style:paragraph-properties fo:text-align="justify" style:justify-single-word="false"/>
      <style:text-properties style:font-name="Arial1" fo:font-size="12pt" style:font-size-asian="12pt" style:font-name-complex="Arial1" style:font-size-complex="12pt"/>
    </style:style>
    <style:style style:name="P52" style:family="paragraph" style:parent-style-name="Heading_20_1">
      <style:paragraph-properties fo:text-align="justify" style:justify-single-word="false"/>
    </style:style>
    <style:style style:name="P53" style:family="paragraph" style:parent-style-name="Heading_20_1">
      <style:paragraph-properties fo:text-align="justify" style:justify-single-word="false"/>
      <style:text-properties fo:font-style="normal" fo:font-weight="bold" style:font-style-asian="normal" style:font-weight-asian="bold" style:font-style-complex="normal"/>
    </style:style>
    <style:style style:name="P54" style:family="paragraph" style:parent-style-name="Heading_20_1">
      <style:paragraph-properties fo:text-align="justify" style:justify-single-word="false"/>
      <style:text-properties fo:font-size="14pt" style:font-size-asian="14pt" style:font-size-complex="14pt"/>
    </style:style>
    <style:style style:name="P55" style:family="paragraph" style:parent-style-name="Heading_20_1">
      <style:paragraph-properties fo:text-align="center" style:justify-single-word="false"/>
      <style:text-properties fo:font-size="14pt" fo:font-style="normal" fo:font-weight="bold" style:font-size-asian="14pt" style:font-style-asian="normal" style:font-weight-asian="bold" style:font-size-complex="14pt"/>
    </style:style>
    <style:style style:name="P56" style:family="paragraph" style:parent-style-name="Heading_20_5">
      <style:paragraph-properties fo:margin-top="0cm" fo:margin-bottom="0cm" fo:text-align="justify" style:justify-single-word="false"/>
    </style:style>
    <style:style style:name="P57" style:family="paragraph" style:parent-style-name="Обычный_20__28_веб_29_">
      <style:paragraph-properties fo:text-align="justify" style:justify-single-word="false"/>
    </style:style>
    <style:style style:name="P58" style:family="paragraph" style:parent-style-name="Обычный_20__28_веб_29_">
      <style:paragraph-properties fo:text-align="justify" style:justify-single-word="false"/>
      <style:text-properties fo:font-style="italic" style:font-style-asian="italic" style:font-style-complex="italic"/>
    </style:style>
    <style:style style:name="P59" style:family="paragraph" style:parent-style-name="Обычный_20__28_веб_29_">
      <style:paragraph-properties fo:margin-top="0cm" fo:margin-bottom="0cm" fo:text-align="justify" style:justify-single-word="false"/>
    </style:style>
    <style:style style:name="P60" style:family="paragraph" style:parent-style-name="Обычный_20__28_веб_29_">
      <style:paragraph-properties fo:margin-left="0cm" fo:margin-right="0cm" fo:margin-top="0cm" fo:margin-bottom="0cm" fo:text-align="justify" style:justify-single-word="false" fo:text-indent="1.249cm" style:auto-text-indent="false"/>
      <style:text-properties fo:font-weight="bold" style:font-weight-asian="bold" style:font-weight-complex="bold"/>
    </style:style>
    <style:style style:name="P61" style:family="paragraph" style:parent-style-name="Text_20_body_20_indent" style:list-style-name="WW8Num7"/>
    <style:style style:name="P62" style:family="paragraph" style:parent-style-name="Text_20_body_20_indent">
      <style:paragraph-properties fo:margin-left="0cm" fo:margin-right="0cm" fo:text-indent="0cm" style:auto-text-indent="false"/>
    </style:style>
    <style:style style:name="P63" style:family="paragraph" style:parent-style-name="Normal">
      <style:paragraph-properties fo:margin-top="0cm" fo:margin-bottom="0cm" fo:text-align="justify" style:justify-single-word="false"/>
    </style:style>
    <style:style style:name="P64" style:family="paragraph" style:parent-style-name="Normal" style:list-style-name="WW8Num4">
      <style:paragraph-properties fo:margin-top="0cm" fo:margin-bottom="0cm" fo:text-align="justify" style:justify-single-word="false"/>
    </style:style>
    <style:style style:name="P65" style:family="paragraph" style:parent-style-name="Normal" style:list-style-name="WW8Num8">
      <style:paragraph-properties fo:margin-top="0cm" fo:margin-bottom="0cm" fo:text-align="justify" style:justify-single-word="false"/>
      <style:text-properties fo:color="#000000" style:font-size-complex="12pt"/>
    </style:style>
    <style:style style:name="P66" style:family="paragraph" style:parent-style-name="Normal" style:list-style-name="WW8Num4">
      <style:paragraph-properties fo:margin-top="0cm" fo:margin-bottom="0cm" fo:text-align="justify" style:justify-single-word="false"/>
      <style:text-properties fo:color="#000000" style:font-size-complex="12pt"/>
    </style:style>
    <style:style style:name="P67" style:family="paragraph" style:parent-style-name="Основной_20_текст_20_2">
      <style:paragraph-properties fo:margin-left="0cm" fo:margin-right="0cm" fo:text-align="justify" style:justify-single-word="false" fo:text-indent="1.251cm" style:auto-text-indent="false"/>
      <style:text-properties fo:color="#000000" style:font-name="Times New Roman" fo:font-size="12pt" fo:font-style="normal" fo:font-weight="bold" style:font-size-asian="12pt" style:font-style-asian="normal" style:font-weight-asian="bold" style:font-name-complex="Times New Roman" style:font-style-complex="normal"/>
    </style:style>
    <style:style style:name="P68" style:family="paragraph" style:parent-style-name="Основной_20_текст_20_2" style:list-style-name="WW8Num1">
      <style:paragraph-properties fo:margin-left="2.54cm" fo:margin-right="0cm" fo:text-align="justify" style:justify-single-word="false" fo:text-indent="-0.635cm" style:auto-text-indent="false">
        <style:tab-stops>
          <style:tab-stop style:position="1.27cm"/>
          <style:tab-stop style:position="1.905cm"/>
        </style:tab-stops>
      </style:paragraph-properties>
    </style:style>
    <style:style style:name="P69" style:family="paragraph" style:parent-style-name="Основной_20_текст_20_2" style:list-style-name="WW8Num11">
      <style:paragraph-properties fo:margin-left="2.54cm" fo:margin-right="0cm" fo:text-align="justify" style:justify-single-word="false" fo:text-indent="-0.635cm" style:auto-text-indent="false">
        <style:tab-stops>
          <style:tab-stop style:position="1.27cm"/>
          <style:tab-stop style:position="1.905cm"/>
        </style:tab-stops>
      </style:paragraph-properties>
    </style:style>
    <style:style style:name="P70" style:family="paragraph" style:parent-style-name="Основной_20_текст_20_2" style:list-style-name="WW8Num5">
      <style:paragraph-properties fo:margin-left="2.54cm" fo:margin-right="0cm" fo:text-align="justify" style:justify-single-word="false" fo:text-indent="-0.635cm" style:auto-text-indent="false">
        <style:tab-stops>
          <style:tab-stop style:position="1.27cm"/>
          <style:tab-stop style:position="1.905cm"/>
        </style:tab-stops>
      </style:paragraph-properties>
    </style:style>
    <style:style style:name="P71" style:family="paragraph" style:parent-style-name="Основной_20_текст_20_2" style:list-style-name="WW8Num1">
      <style:paragraph-properties fo:margin-left="2.54cm" fo:margin-right="0cm" fo:text-align="justify" style:justify-single-word="false" fo:text-indent="-0.635cm" style:auto-text-indent="false">
        <style:tab-stops>
          <style:tab-stop style:position="1.27cm"/>
          <style:tab-stop style:position="1.905cm"/>
        </style:tab-stops>
      </style:paragraph-properties>
      <style:text-properties fo:color="#000000" style:font-name="Times New Roman" fo:font-size="12pt" fo:font-style="normal" style:font-size-asian="12pt" style:font-style-asian="normal" style:font-name-complex="Times New Roman" style:font-style-complex="normal"/>
    </style:style>
    <style:style style:name="P72" style:family="paragraph" style:parent-style-name="Основной_20_текст_20_2" style:list-style-name="WW8Num11">
      <style:paragraph-properties fo:margin-left="2.54cm" fo:margin-right="0cm" fo:text-align="justify" style:justify-single-word="false" fo:text-indent="-0.635cm" style:auto-text-indent="false">
        <style:tab-stops>
          <style:tab-stop style:position="1.27cm"/>
          <style:tab-stop style:position="1.905cm"/>
        </style:tab-stops>
      </style:paragraph-properties>
      <style:text-properties fo:color="#000000" style:font-name="Times New Roman" fo:font-size="12pt" fo:font-style="normal" style:font-size-asian="12pt" style:font-style-asian="normal" style:font-name-complex="Times New Roman" style:font-style-complex="normal"/>
    </style:style>
    <style:style style:name="P73" style:family="paragraph" style:parent-style-name="Основной_20_текст_20_2" style:list-style-name="WW8Num5">
      <style:paragraph-properties fo:margin-left="2.54cm" fo:margin-right="0cm" fo:text-align="justify" style:justify-single-word="false" fo:text-indent="-0.635cm" style:auto-text-indent="false">
        <style:tab-stops>
          <style:tab-stop style:position="1.27cm"/>
          <style:tab-stop style:position="1.905cm"/>
        </style:tab-stops>
      </style:paragraph-properties>
      <style:text-properties fo:color="#000000" style:font-name="Times New Roman" fo:font-size="12pt" fo:font-style="normal" style:font-size-asian="12pt" style:font-style-asian="normal" style:font-name-complex="Times New Roman" style:font-style-complex="normal"/>
    </style:style>
    <style:style style:name="T1" style:family="text">
      <style:text-properties fo:color="#000000"/>
    </style:style>
    <style:style style:name="T2" style:family="text">
      <style:text-properties fo:color="#000000" style:font-name="Verdana" fo:font-size="10pt" style:font-size-asian="10pt" style:font-size-complex="10pt"/>
    </style:style>
    <style:style style:name="T3" style:family="text">
      <style:text-properties fo:color="#000000" style:font-name="Verdana" fo:font-size="10pt" fo:font-style="italic" style:font-size-asian="10pt" style:font-style-asian="italic" style:font-size-complex="10pt" style:font-style-complex="italic"/>
    </style:style>
    <style:style style:name="T4" style:family="text">
      <style:text-properties fo:color="#000000" style:font-name="Verdana"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000000" style:font-name="Verdana" fo:font-size="10pt" fo:font-weight="bold" style:font-size-asian="10pt" style:font-weight-asian="bold" style:font-size-complex="10pt" style:font-weight-complex="bold"/>
    </style:style>
    <style:style style:name="T6" style:family="text">
      <style:text-properties fo:color="#000000" style:text-position="super 58%" style:font-name="Verdana" fo:font-size="10pt" style:font-size-asian="10pt" style:font-size-complex="10pt"/>
    </style:style>
    <style:style style:name="T7" style:family="text">
      <style:text-properties fo:color="#000000" style:font-name="Times New Roman" fo:font-size="12pt" fo:font-style="normal" style:font-size-asian="12pt" style:font-style-asian="normal" style:font-name-complex="Times New Roman" style:font-style-complex="normal"/>
    </style:style>
    <style:style style:name="T8" style:family="text">
      <style:text-properties fo:color="#000000" style:font-size-complex="12pt"/>
    </style:style>
    <style:style style:name="T9" style:family="text">
      <style:text-properties fo:color="#000000" fo:language="en" fo:country="US" style:font-size-complex="12pt"/>
    </style:style>
    <style:style style:name="T10" style:family="text">
      <style:text-properties fo:color="#000000" fo:language="en" fo:country="US" fo:font-weight="bold" style:font-name-asian="Arial Unicode MS" style:font-weight-asian="bold" style:font-weight-complex="bold"/>
    </style:style>
    <style:style style:name="T11" style:family="text">
      <style:text-properties fo:color="#000000" fo:language="en" fo:country="US" style:font-name-asian="Arial Unicode MS"/>
    </style:style>
    <style:style style:name="T12" style:family="text">
      <style:text-properties fo:color="#000000" fo:font-weight="bold" style:font-name-asian="Arial Unicode MS" style:font-weight-asian="bold"/>
    </style:style>
    <style:style style:name="T13" style:family="text">
      <style:text-properties fo:color="#000000" fo:font-weight="bold" style:font-name-asian="Arial Unicode MS" style:font-weight-asian="bold" style:font-weight-complex="bold"/>
    </style:style>
    <style:style style:name="T14" style:family="text">
      <style:text-properties fo:color="#000000" style:font-name-asian="Arial Unicode MS"/>
    </style:style>
    <style:style style:name="T15" style:family="text">
      <style:text-properties fo:color="#000000" fo:letter-spacing="-0.018cm" style:font-name-asian="Arial Unicode MS"/>
    </style:style>
    <style:style style:name="T16" style:family="text">
      <style:text-properties fo:font-style="italic" style:font-style-asian="italic" style:font-style-complex="italic"/>
    </style:style>
    <style:style style:name="T17" style:family="text">
      <style:text-properties fo:font-weight="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Arial Unicode MS" style:font-weight-asian="bold" style:font-weight-complex="bold"/>
    </style:style>
    <style:style style:name="T21" style:family="text">
      <style:text-properties style:font-weight-asian="bold"/>
    </style:style>
    <style:style style:name="T22" style:family="text">
      <style:text-properties style:font-weight-complex="bold"/>
    </style:style>
    <style:style style:name="T23" style:family="text">
      <style:text-properties fo:font-style="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style:font-style-asian="normal" style:font-size-complex="12pt"/>
    </style:style>
    <style:style style:name="T27" style:family="text">
      <style:text-properties style:font-style-asian="normal"/>
    </style:style>
    <style:style style:name="T28" style:family="text">
      <style:text-properties style:font-style-complex="normal"/>
    </style:style>
    <style:style style:name="T29" style:family="text">
      <style:text-properties fo:language="en" fo:country="US"/>
    </style:style>
    <style:style style:name="T30" style:family="text">
      <style:text-properties fo:language="en" fo:country="US" fo:font-style="normal" style:font-style-asian="normal" style:font-style-complex="normal"/>
    </style:style>
    <style:style style:name="T31" style:family="text">
      <style:text-properties fo:language="en" fo:country="US" fo:font-style="normal" fo:font-weight="bold" style:font-style-asian="normal" style:font-weight-asian="bold" style:font-style-complex="normal" style:font-weight-complex="bold"/>
    </style:style>
    <style:style style:name="T32" style:family="text">
      <style:text-properties fo:language="en" fo:country="US" style:font-size-complex="12pt"/>
    </style:style>
    <style:style style:name="T33" style:family="text">
      <style:text-properties fo:language="en" fo:country="US" style:font-name-asian="Arial Unicode MS"/>
    </style:style>
    <style:style style:name="T34" style:family="text">
      <style:text-properties fo:language="en" fo:country="US" fo:font-weight="bold" style:font-name-asian="Arial Unicode MS" style:font-weight-asian="bold" style:font-weight-complex="bold"/>
    </style:style>
    <style:style style:name="T35" style:family="text">
      <style:text-properties fo:language="en" fo:country="US" fo:font-weight="bold" style:font-weight-asian="bold"/>
    </style:style>
    <style:style style:name="T36" style:family="text">
      <style:text-properties fo:language="en" fo:country="US" fo:font-weight="bold" style:font-weight-asian="bold" style:font-weight-complex="bold"/>
    </style:style>
    <style:style style:name="T37" style:family="text">
      <style:text-properties fo:language="en" fo:country="US" style:font-weight-complex="bold"/>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fo:font-weight="normal" style:font-size-asian="12pt" style:font-weight-asian="normal" style:font-name-complex="Times New Roman" style:font-size-complex="12pt" style:font-weight-complex="normal"/>
    </style:style>
    <style:style style:name="T40" style:family="text">
      <style:text-properties style:font-size-complex="12pt"/>
    </style:style>
    <style:style style:name="T41" style:family="text">
      <style:text-properties style:font-name-asian="Arial Unicode MS"/>
    </style:style>
    <style:style style:name="T42" style:family="text">
      <style:text-properties fo:color="#0000ff" style:text-underline-style="solid" style:text-underline-width="auto" style:text-underline-color="font-color" style:font-name-asian="Arial Unicode MS"/>
    </style:style>
    <style:style style:name="T43"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165cm" draw:visible-area-height="1.375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551cm" draw:visible-area-height="2.963cm"/>
    </style:style>
    <text:list-style style:name="L1">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Локальные и глобальные компьютерные сети. </text:p>
      <text:p text:style-name="P15">Определение локальной сети</text:p>
      <text:p text:style-name="P17"><text:span text:style-name="T2"><text:tab/>Способов и средств </text:span><text:span text:style-name="T3">обмена информацией</text:span><text:span text:style-name="T2"> за последнее время предложено множество: от простейшего переноса файлов с помощью дискеты до всемирной компьютерной сети Интернет, способной объединить все компьютеры мира. Какое же место в этой иерархии отводится </text:span><text:span text:style-name="T3">локальным сетям</text:span><text:span text:style-name="T2">?</text:span></text:p>
      <text:p text:style-name="P17"><text:span text:style-name="T2"><text:tab/>Чаще всего термин "</text:span><text:span text:style-name="T3">локальные сети</text:span><text:span text:style-name="T2">" или "локальные вычислительные сети" (LAN, Local Area Network) понимают буквально, то есть это такие сети, которые имеют небольшие, локальные размеры, соединяют близко расположенные компьютеры. Однако достаточно посмотреть на характеристики некоторых современных </text:span><text:span text:style-name="T3">локальных сетей</text:span><text:span text:style-name="T2">, чтобы понять, что такое определение не точно. Например, некоторые </text:span><text:span text:style-name="T3">локальные сети</text:span><text:span text:style-name="T2"> легко обеспечивают связь на расстоянии нескольких десятков километров. Это уже размеры не комнаты, не здания, не близко расположенных зданий, а, может быть, даже целого города. С другой стороны, по глобальной сети (WAN, Wide Area Network или GAN, Global Area Network) вполне могут связываться компьютеры, находящиеся на соседних столах в одной комнате, но ее почему-то никто не называет </text:span><text:span text:style-name="T3">локальной сетью</text:span><text:span text:style-name="T2">. Близко расположенные компьютеры могут также связываться с помощью кабеля, соединяющего разъемы внешних интерфейсов (RS232-C, Centronics) или даже без кабеля по инфракрасному каналу (IrDA). Но такая связь тоже почему-то не называется локальной.</text:span></text:p>
      <text:p text:style-name="P17"><text:span text:style-name="T2"><text:tab/>Неверно и довольно часто встречающееся определение </text:span><text:span text:style-name="T3">локальной сети</text:span><text:span text:style-name="T2"> как малой сети, которая объединяет небольшое количество компьютеров. Действительно, как правило, </text:span><text:span text:style-name="T3">локальная сеть</text:span><text:span text:style-name="T2"> связывает от двух до нескольких десятков компьютеров. Но предельные возможности современных </text:span><text:span text:style-name="T3">локальных сетей</text:span><text:span text:style-name="T2"> гораздо выше: максимальное число </text:span><text:span text:style-name="T3">абонентов</text:span><text:span text:style-name="T2"> может достигать тысячи. Называть такую сеть малой неправильно.</text:span></text:p>
      <text:p text:style-name="P17"><text:span text:style-name="T2"><text:tab/>Некоторые авторы определяют </text:span><text:span text:style-name="T3">локальную сеть</text:span><text:span text:style-name="T2"> как "систему для непосредственного соединения многих компьютеров". При этом подразумевается, что информация передается от компьютера к компьютеру без каких-либо посредников и по единой среде передачи. Однако говорить о единой среде передачи в современной </text:span><text:span text:style-name="T3">локальной сети</text:span><text:span text:style-name="T2"> не приходится. Например, в пределах одной сети могут использоваться как электрические кабели различных типов (витая пара, коаксиальный кабель), так и оптоволоконные кабели. Определение передачи "без посредников" также не корректно, ведь в современных </text:span><text:span text:style-name="T3">локальных сетях</text:span><text:span text:style-name="T2"> используются репитеры, трансиверы, концентраторы, коммутаторы, маршрутизаторы, мосты, которые порой производят довольно сложную обработку передаваемой информации. Не совсем понятно, можно ли считать их посредниками или нет, можно ли считать подобную </text:span><text:span text:style-name="T3">сеть</text:span><text:span text:style-name="T2"> локальной.</text:span></text:p>
      <text:p text:style-name="P17"><text:span text:style-name="T2"><text:tab/>Наверное, наиболее точно было бы определить как локальную такую </text:span><text:span text:style-name="T3">сеть</text:span><text:span text:style-name="T2">, которая позволяет пользователям не замечать связи. Еще можно сказать, что </text:span><text:span text:style-name="T3">локальная сеть</text:span><text:span text:style-name="T2"> должна обеспечивать </text:span><text:span text:style-name="T5">прозрачную</text:span><text:span text:style-name="T2"> связь. По сути, компьютеры, связанные </text:span><text:span text:style-name="T3">локальной сетью</text:span><text:span text:style-name="T2">, объединяются в один виртуальный компьютер, ресурсы которого могут быть доступны всем пользователям, причем этот доступ не менее удобен, чем к ресурсам, входящим непосредственно в каждый отдельный компьютер. Под удобством в данном случае понимается высокая реальная скорость доступа, скорость </text:span><text:span text:style-name="T3">обмена информацией</text:span><text:span text:style-name="T2"> между приложениями, практически незаметная для пользователя. При таком определении становится понятно, что ни медленные глобальные сети, ни медленная связь через последовательный или параллельный порты не попадают под понятие </text:span><text:span text:style-name="T3">локальной сети</text:span><text:span text:style-name="T2">.</text:span></text:p>
      <text:p text:style-name="P17"><text:span text:style-name="T2"><text:tab/>Из данного определения следует, что скорость передачи по </text:span><text:span text:style-name="T3">локальной сети</text:span><text:span text:style-name="T2"> обязательно должна расти по мере роста быстродействия наиболее распространенных компьютеров. Именно это и наблюдается: если еще десять лет назад вполне приемлемой считалась скорость </text:span><text:span text:style-name="T3">обмена</text:span><text:span text:style-name="T2"> в 10 Мбит/с, то сейчас уже среднескоростной считается сеть, имеющая пропускную способность 100 Мбит/с, активно разрабатываются, а кое-где используются средства для скорости 1000 Мбит/с и даже больше. Без этого уже нельзя, иначе связь станет слишком узким местом, будет чрезмерно замедлять работу объединенного сетью виртуального компьютера, снижать удобство доступа к сетевым ресурсам.</text:span></text:p>
      <text:p text:style-name="P17"><text:span text:style-name="T2"><text:tab/>Таким образом, главное отличие </text:span><text:span text:style-name="T3">локальной сети</text:span><text:span text:style-name="T2"> от любой другой — высокая скорость передачи информации по сети. Но это еще не все, не менее важны и другие факторы.</text:span></text:p>
      <text:p text:style-name="P17"><text:soft-page-break/><text:span text:style-name="T2"><text:tab/>В частности, принципиально необходим низкий уровень ошибок передачи, вызванных как внутренними, так и внешними факторами. Ведь даже очень быстро переданная информация, которая искажена ошибками, просто не имеет смысла, ее придется передавать еще раз. Поэтому </text:span><text:span text:style-name="T3">локальные сети</text:span><text:span text:style-name="T2"> обязательно используют специально прокладываемые высококачественные и хорошо защищенные от помех </text:span><text:span text:style-name="T3">линии связи</text:span><text:span text:style-name="T2">.</text:span></text:p>
      <text:p text:style-name="P17"><text:span text:style-name="T2"><text:tab/>Особое значение имеет и такая характеристика сети, как возможность работы с большими нагрузками, то есть с высокой интенсивностью </text:span><text:span text:style-name="T3">обмена</text:span><text:span text:style-name="T2"> (или, как еще говорят, с большим трафиком). Ведь если механизм управления обменом, используемый в сети, не слишком эффективен, то компьютеры могут подолгу ждать своей очереди на передачу. И даже если эта передача будет производиться затем на высочайшей скорости и безошибочно, для пользователя сети такая задержка доступа ко всем сетевым ресурсам неприемлема. Ему ведь не важно, почему приходится ждать.</text:span></text:p>
      <text:p text:style-name="P17"><text:span text:style-name="T2"><text:tab/>Механизм управления </text:span><text:span text:style-name="T3">обменом</text:span><text:span text:style-name="T2"> может гарантированно успешно работать только в том случае, когда заранее известно, сколько компьютеров (или, как еще говорят, </text:span><text:span text:style-name="T3">абонентов</text:span><text:span text:style-name="T2">, узлов) допустимо подключить к сети. Иначе всегда можно включить столько </text:span><text:span text:style-name="T3">абонентов</text:span><text:span text:style-name="T2">, что вследствие перегрузки забуксует любой механизм управления. Наконец, сетью можно назвать только такую систему передачи данных, которая позволяет объединять до нескольких десятков компьютеров, но никак не два, как в случае связи через стандартные порты.</text:span></text:p>
      <text:p text:style-name="P17"><text:span text:style-name="T2"><text:tab/>Таким образом, сформулировать отличительные признаки </text:span><text:span text:style-name="T3">локальной сети</text:span><text:span text:style-name="T2"> можно следующим образом:</text:span></text:p>
      <text:list xml:id="list43290496" text:style-name="WW8Num2">
        <text:list-item>
          <text:p text:style-name="P24">Высокая скорость передачи информации, большая пропускная способность сети. Приемлемая скорость сейчас — не менее 10 Мбит/с. </text:p>
        </text:list-item>
        <text:list-item>
          <text:p text:style-name="P26"><text:span text:style-name="T2">Низкий уровень ошибок передачи (или, что тоже самое, высококачественные каналы связи). Допустимая вероятность ошибок передачи данных должна быть порядка 10</text:span><text:span text:style-name="T6">-8</text:span><text:span text:style-name="T2"> — 10</text:span><text:span text:style-name="T6">-12</text:span><text:span text:style-name="T2">. </text:span></text:p>
        </text:list-item>
        <text:list-item>
          <text:p text:style-name="P30">Эффективный, быстродействующий механизм управления обменом по сети. </text:p>
        </text:list-item>
        <text:list-item>
          <text:p text:style-name="P32">Заранее четко ограниченное количество компьютеров, подключаемых к сети.</text:p>
        </text:list-item>
      </text:list>
      <text:p text:style-name="P17"><text:span text:style-name="T2"><text:tab/>При таком определении понятно, что глобальные сети отличаются от </text:span><text:span text:style-name="T3">локальных</text:span><text:span text:style-name="T2"> прежде всего тем, что они рассчитаны на неограниченное число </text:span><text:span text:style-name="T3">абонентов</text:span><text:span text:style-name="T2">. Кроме того, они используют (или могут использовать) не слишком качественные каналы связи и сравнительно низкую скорость передачи. А механизм управления </text:span><text:span text:style-name="T3">обменом</text:span><text:span text:style-name="T2"> в них не может быть гарантированно быстрым. В глобальных сетях гораздо важнее не качество связи, а сам факт ее существования.</text:span></text:p>
      <text:p text:style-name="P17"><text:span text:style-name="T2"><text:tab/>Нередко выделяют еще один класс компьютерных сетей — городские, региональные сети (MAN, Metropolitan Area Network), которые обычно по своим характеристикам ближе к глобальным сетям, хотя иногда все-таки имеют некоторые черты </text:span><text:span text:style-name="T3">локальных сетей</text:span><text:span text:style-name="T2">, например, высококачественные каналы связи и сравнительно высокие скорости передачи. В принципе городская сеть может быть </text:span><text:span text:style-name="T3">локальной</text:span><text:span text:style-name="T2"> со всеми ее преимуществами.</text:span></text:p>
      <text:p text:style-name="P17"><text:span text:style-name="T2"><text:tab/>Правда, сейчас уже нельзя провести четкую границу между </text:span><text:span text:style-name="T3">локальными</text:span><text:span text:style-name="T2"> и глобальными сетями. Большинство </text:span><text:span text:style-name="T3">локальных сетей</text:span><text:span text:style-name="T2"> имеет выход в глобальную. Но характер передаваемой информации, принципы организации </text:span><text:span text:style-name="T3">обмена</text:span><text:span text:style-name="T2">, режимы доступа к ресурсам внутри </text:span><text:span text:style-name="T3">локальной сети</text:span><text:span text:style-name="T2">, как правило, сильно отличаются от тех, что приняты в глобальной сети. И хотя все компьютеры </text:span><text:span text:style-name="T3">локальной сети</text:span><text:span text:style-name="T2"> в данном случае включены также и в глобальную сеть, специфики </text:span><text:span text:style-name="T3">локальной сети</text:span><text:span text:style-name="T2"> это не отменяет. Возможность выхода в глобальную сеть остается всего лишь одним из ресурсов, разделяемых пользователями </text:span><text:span text:style-name="T3">локальной сети</text:span><text:span text:style-name="T2">.</text:span></text:p>
      <text:p text:style-name="P17"><text:span text:style-name="T2"><text:tab/>По </text:span><text:span text:style-name="T3">локальной сети</text:span><text:span text:style-name="T2"> может передаваться самая разная цифровая информация: данные, изображения, телефонные разговоры, электронные письма и т.д. Кстати, именно задача передачи изображений, особенно полноцветных динамических, предъявляет самые высокие требования к быстродействию сети. Чаще всего </text:span><text:span text:style-name="T3">локальные сети</text:span><text:span text:style-name="T2"> используются для разделения (совместного использования) таких ресурсов, как дисковое пространство, принтеры и выход в глобальную сеть, но это всего лишь незначительная часть тех возможностей, которые предоставляют средства </text:span><text:span text:style-name="T3">локальных сетей</text:span><text:span text:style-name="T2">. Например, они позволяют осуществлять </text:span><text:span text:style-name="T3">обмен информацией</text:span><text:span text:style-name="T2"> между компьютерами разных типов. Полноценными </text:span><text:span text:style-name="T3">абонентами</text:span><text:span text:style-name="T2"> (узлами) сети могут быть не только компьютеры, но и другие устройства, например, принтеры, плоттеры, сканеры. </text:span><text:span text:style-name="T3">Локальные сети</text:span><text:span text:style-name="T2"> дают также возможность организовать систему параллельных вычислений на всех компьютерах сети, что многократно ускоряет решение сложных математических задач. С их помощью, как уже упоминалось, можно управлять работой технологической системы или исследовательской установки с нескольких компьютеров одновременно.</text:span></text:p>
      <text:p text:style-name="P16"><text:soft-page-break/><text:tab/>Однако сети имеют и довольно существенные недостатки, о которых всегда следует помнить:</text:p>
      <text:list xml:id="list43299218" text:style-name="WW8Num15">
        <text:list-item>
          <text:p text:style-name="P25">Сеть требует дополнительных, иногда значительных материальных затрат на покупку сетевого оборудования, программного обеспечения, на прокладку соединительных кабелей и обучение персонала. </text:p>
        </text:list-item>
        <text:list-item>
          <text:p text:style-name="P31">Сеть требует приема на работу специалиста (администратора сети), который будет заниматься контролем работы сети, ее модернизацией, управлением доступом к ресурсам, устранением возможных неисправностей, защитой информации и резервным копированием. Для больших сетей может понадобиться целая бригада администраторов. </text:p>
        </text:list-item>
        <text:list-item>
          <text:p text:style-name="P31">Сеть ограничивает возможности перемещения компьютеров, подключенных к ней, так как при этом может понадобиться перекладка соединительных кабелей. </text:p>
        </text:list-item>
        <text:list-item>
          <text:p text:style-name="P31">Сети представляют собой прекрасную среду для распространения компьютерных вирусов, поэтому вопросам защиты от них придется уделять гораздо больше внимания, чем в случае автономного использования компьютеров. Ведь достаточно инфицировать один, и все компьютеры сети будут поражены. </text:p>
        </text:list-item>
        <text:list-item>
          <text:p text:style-name="P33">Сеть резко повышает опасность несанкционированного доступа к информации с целью ее кражи или уничтожения. Информационная защита требует проведения целого комплекса технических и организационных мероприятий.</text:p>
        </text:list-item>
      </text:list>
      <text:p text:style-name="P46">Ничто не дается даром. И надо хорошо подумать, стоит ли подключать к сети все компьютеры компании, или часть из них лучше оставить автономными. Возможно, что сеть вообще не нужна, так как породит гораздо больше проблем, чем позволит решить.</text:p>
      <text:p text:style-name="P17"><text:span text:style-name="T2"><text:tab/>Здесь же следует упомянуть о таких важнейших понятиях теории сетей, как </text:span><text:span text:style-name="T3">абонент</text:span><text:span text:style-name="T2">, </text:span><text:span text:style-name="T3">сервер</text:span><text:span text:style-name="T2">, </text:span><text:span text:style-name="T3">клиент</text:span><text:span text:style-name="T2">.</text:span></text:p>
      <text:p text:style-name="P17"><text:bookmark-start text:name="keyword-context.1"/><text:span text:style-name="T5"><text:tab/></text:span><text:bookmark-end text:name="keyword-context.1"/><text:span text:style-name="T5">Абонент</text:span><text:span text:style-name="T2"> (узел, хост, станция) — это устройство, подключенное к сети и активно участвующее в информационном </text:span><text:span text:style-name="T3">обмене</text:span><text:span text:style-name="T2">. Чаще всего </text:span><text:span text:style-name="T4">абонентом</text:span><text:span text:style-name="T2"> (узлом) сети является компьютер, но </text:span><text:span text:style-name="T3">абонентом</text:span><text:span text:style-name="T2"> также может быть, например, сетевой принтер или другое периферийное устройство, имеющее возможность напрямую подключаться к сети. Далее в курсе вместо термина "</text:span><text:span text:style-name="T3">абонент</text:span><text:span text:style-name="T2">" для простоты будет использоваться термин "компьютер".</text:span></text:p>
      <text:p text:style-name="P17"><text:bookmark-start text:name="keyword-context.2"/><text:span text:style-name="T5"><text:tab/></text:span><text:bookmark-end text:name="keyword-context.2"/><text:span text:style-name="T5">Сервером</text:span><text:span text:style-name="T2"> называется </text:span><text:span text:style-name="T3">абонент</text:span><text:span text:style-name="T2"> (узел) сети, который предоставляет свои ресурсы другим </text:span><text:span text:style-name="T3">абонентам</text:span><text:span text:style-name="T2">, но сам не использует их ресурсы. Таким образом, он обслуживает сеть. </text:span><text:span text:style-name="T3">Серверов</text:span><text:span text:style-name="T2"> в сети может быть несколько, и совсем не обязательно, что </text:span><text:span text:style-name="T3">сервер</text:span><text:span text:style-name="T2"> — самый мощный компьютер. </text:span><text:span text:style-name="T5">Выделенный</text:span><text:span text:style-name="T2"> (dedicated) </text:span><text:span text:style-name="T3">сервер</text:span><text:span text:style-name="T2"> — это </text:span><text:span text:style-name="T3">сервер</text:span><text:span text:style-name="T2">, занимающийся только сетевыми задачами. </text:span><text:span text:style-name="T5">Невыделенный</text:span><text:span text:style-name="T2"> </text:span><text:span text:style-name="T3">сервер</text:span><text:span text:style-name="T2"> может помимо обслуживания сети выполнять и другие задачи. Специфический тип </text:span><text:span text:style-name="T3">сервера</text:span><text:span text:style-name="T2"> — это сетевой принтер.</text:span></text:p>
      <text:p text:style-name="P17"><text:bookmark-start text:name="keyword-context.3"/><text:span text:style-name="T5"><text:tab/></text:span><text:bookmark-end text:name="keyword-context.3"/><text:span text:style-name="T5">Клиентом</text:span><text:span text:style-name="T2"> называется </text:span><text:span text:style-name="T3">абонент</text:span><text:span text:style-name="T2"> сети, который только использует сетевые ресурсы, но сам свои ресурсы в сеть не отдает, то есть сеть его обслуживает, а он ей только пользуется. Компьютер-клиент также часто называют </text:span><text:span text:style-name="T5">рабочей станцией</text:span><text:span text:style-name="T2">. В принципе каждый компьютер может быть одновременно как </text:span><text:span text:style-name="T3">клиентом</text:span><text:span text:style-name="T2">, так и </text:span><text:span text:style-name="T3">сервером</text:span><text:span text:style-name="T2">.</text:span></text:p>
      <text:p text:style-name="P17"><text:span text:style-name="T2"><text:tab/>Под </text:span><text:span text:style-name="T3">сервером</text:span><text:span text:style-name="T2"> и </text:span><text:span text:style-name="T3">клиентом</text:span><text:span text:style-name="T2"> часто понимают также не сами компьютеры, а работающие на них программные приложения. В этом случае то приложение, которое только отдает ресурс в сеть, является </text:span><text:span text:style-name="T3">сервером</text:span><text:span text:style-name="T2">, а то приложение, которое только пользуется сетевыми ресурсами — </text:span><text:span text:style-name="T3">клиентом</text:span><text:span text:style-name="T2">.</text:span></text:p>
      <text:p text:style-name="P48"/>
      <text:p text:style-name="P47"><text:span text:style-name="T24"><text:tab/>Компьютерная сеть</text:span><text:span text:style-name="T25"> - это совокупность компьютеров и различных устройств, обеспечивающих информационный обмен между компьютерами в сети без использования каких-либо промежуточных носителей информации.</text:span></text:p>
      <text:p text:style-name="P59"><text:span text:style-name="T19"><text:tab/>Классификация компьютерных сетей</text:span> </text:p>
      <text:p text:style-name="P60">по степени географического распространения:</text:p>
      <text:list xml:id="list43298939" text:style-name="WW8Num12">
        <text:list-item>
          <text:p text:style-name="P38">локальные сети (<text:span text:style-name="T29">Local</text:span> <text:span text:style-name="T29">Area</text:span> <text:span text:style-name="T29">NetWorks</text:span>, <text:span text:style-name="T29">LAN</text:span>) - это коммуникационные системы, поддерживающие в пределах одного здания или некоторой ограниченной территории один или несколько высокоскоростных каналов передачи цифровой информации, предоставляемых подключаемым устройствам для кратковременного монопольного использования. Самые распространенные локальные сетевые технологии – <text:span text:style-name="T29">Ethernet</text:span> и <text:span text:style-name="T29">Token</text:span> <text:span text:style-name="T29">Ring</text:span> (открытые стандарты);</text:p>
        </text:list-item>
        <text:list-item>
          <text:p text:style-name="P38"><text:soft-page-break/>региональные<text:span text:style-name="T19"> </text:span>сети (<text:span text:style-name="T29">Metropolitan</text:span> <text:span text:style-name="T29">Area</text:span> <text:span text:style-name="T29">NetWorks</text:span>, <text:span text:style-name="T29">MAN</text:span>) - сети расположенные на территории города или области;</text:p>
        </text:list-item>
        <text:list-item>
          <text:p text:style-name="P38">глобальные сети (<text:span text:style-name="T29">Wide</text:span> <text:span text:style-name="T29">Area</text:span> <text:span text:style-name="T29">NetWorks</text:span>, <text:span text:style-name="T29">WAN</text:span>) - это объединенные сети, в которые входят узлы, размещенные в различных <text:span text:style-name="T1">географических пунктах;</text:span></text:p>
        </text:list-item>
      </text:list>
      <text:p text:style-name="P67">по типу среды передачи:</text:p>
      <text:list xml:id="list43302979" text:style-name="WW8Num1">
        <text:list-item>
          <text:p text:style-name="P71">беспроводные (спутниковые, радиорелейные, оптические);</text:p>
        </text:list-item>
        <text:list-item>
          <text:p text:style-name="P68"><text:span text:style-name="T7">кабельные (телефонный кабель, витая пара, коаксиальный кабель, оптоволоконный кабель);</text:span></text:p>
        </text:list-item>
      </text:list>
      <text:p text:style-name="P67">по скорости передачи информации:</text:p>
      <text:list xml:id="list43303458" text:style-name="WW8Num11">
        <text:list-item>
          <text:p text:style-name="P69"><text:span text:style-name="T7">низкоскоростные (до 10 Мбит/с); </text:span></text:p>
        </text:list-item>
        <text:list-item>
          <text:p text:style-name="P72">среднескоростные (до 100 Мбит/с); </text:p>
        </text:list-item>
        <text:list-item>
          <text:p text:style-name="P72">высокоскоростные (свыше 100 Мбит/с); </text:p>
        </text:list-item>
      </text:list>
      <text:p text:style-name="P67">по принадлежности: </text:p>
      <text:list xml:id="list43288964" text:style-name="WW8Num5">
        <text:list-item>
          <text:p text:style-name="P70"><text:span text:style-name="T7">ведомственные (принадлежат одной организации и располагаются на ее территории); </text:span></text:p>
        </text:list-item>
        <text:list-item>
          <text:p text:style-name="P70"><text:span text:style-name="T7">государственные или национальные (используемые в государственных структурах);</text:span></text:p>
        </text:list-item>
        <text:list-item>
          <text:p text:style-name="P73">международные.</text:p>
        </text:list-item>
      </text:list>
      <text:p text:style-name="P62"><text:span text:style-name="T24"><text:tab/>Топология </text:span><text:span text:style-name="T25">- способ соединения компьютеров в сети (геометрическая схема соединения). Сети </text:span><text:span text:style-name="T30">Ethernet</text:span><text:span text:style-name="T25"> могут иметь топологию «шина» и «звезда» (рис. 1).</text:span></text:p>
      <text:p text:style-name="P62"><text:bookmark-start text:name="_1073725591"/><text:bookmark-end text:name="_1073725591"/><text:span text:style-name="T25"><draw:frame draw:style-name="fr2" draw:name="Объект1" text:anchor-type="as-char" svg:width="6.165cm" svg:height="1.376cm" draw:z-index="0"><draw:object-ole xlink:href="./Object 1" xlink:type="simple" xlink:show="embed" xlink:actuate="onLoad"/><draw:image xlink:href="./ObjectReplacements/Object 1" xlink:type="simple" xlink:show="embed" xlink:actuate="onLoad"/>
     </draw:frame></text:span><text:span text:style-name="T25"> <text:s text:c="21"/></text:span><text:bookmark text:name="_1073725639"/><text:span text:style-name="T25"><draw:frame draw:style-name="fr3" draw:name="Объект2" text:anchor-type="as-char" svg:width="4.551cm" svg:height="2.963cm" draw:z-index="1"><draw:object-ole xlink:href="./Object 2" xlink:type="simple" xlink:show="embed" xlink:actuate="onLoad"/><draw:image xlink:href="./ObjectReplacements/Object 2" xlink:type="simple" xlink:show="embed" xlink:actuate="onLoad"/>
     </draw:frame></text:span></text:p>
      <text:p text:style-name="P62"><text:span text:style-name="T25">Рисунок 1- Топологии сетей </text:span><text:span text:style-name="T30">Ethernet</text:span></text:p>
      <text:p text:style-name="P63"><text:span text:style-name="T40">В настоящее время топология современных локальных сетей стала практически независимой от применяемых технологий (</text:span><text:span text:style-name="T32">Ethernet</text:span><text:span text:style-name="T40"> и </text:span><text:span text:style-name="T32">Token</text:span><text:span text:style-name="T40"> </text:span><text:span text:style-name="T32">Ring</text:span><text:span text:style-name="T40">), что и обусловило появление концепции структурированных кабельных систем </text:span><text:span text:style-name="Emphasis"><text:span text:style-name="T26">СКС</text:span></text:span><text:span text:style-name="T40"> (SCS – Structured Cabling System). Стандарты на СКС должны определять следующие позиции: среда передачи данных; топология; допустимые расстояния (длина кабелей), интерфейс подключения пользователей (сетевые платы), кабели и соединительная аппаратура, пропускная способность, практика установки. </text:span></text:p>
      <text:h text:style-name="P52" text:outline-level="1">Физическая среда передачи данных включает: </text:h>
      <text:list xml:id="list43289027" text:style-name="WW8Num8">
        <text:list-item>
          <text:p text:style-name="P65">линии связи; </text:p>
        </text:list-item>
        <text:list-item>
          <text:p text:style-name="P65">сетевые адаптеры; </text:p>
        </text:list-item>
        <text:list-item>
          <text:p text:style-name="P65">повторители (repeater);</text:p>
        </text:list-item>
        <text:list-item>
          <text:p text:style-name="P65">концентраторы (hub). </text:p>
        </text:list-item>
      </text:list>
      <text:h text:style-name="P53" text:outline-level="1">Логическая среда передачи данных определяется: </text:h>
      <text:list xml:id="list43316154" text:style-name="WW8Num4">
        <text:list-item>
          <text:p text:style-name="P64"><text:span text:style-name="T8">коммутаторами (</text:span><text:span text:style-name="T9">s</text:span><text:span text:style-name="T8">witch); </text:span></text:p>
        </text:list-item>
        <text:list-item>
          <text:p text:style-name="P66">маршрутизаторами (router); </text:p>
        </text:list-item>
        <text:list-item>
          <text:p text:style-name="P66">шлюзами (gateway).</text:p>
        </text:list-item>
      </text:list>
      <text:p text:style-name="P1"><text:span text:style-name="T19">Линии связи</text:span> классифицируются на </text:p>
      <text:p text:style-name="P39">беспроводные </text:p>
      <text:list xml:id="list43301177" text:style-name="WW8Num10">
        <text:list-item>
          <text:p text:style-name="P2">спутниковые, </text:p>
        </text:list-item>
        <text:list-item>
          <text:p text:style-name="P2">радиорелейные, </text:p>
        </text:list-item>
        <text:list-item>
          <text:p text:style-name="P2">оптические; </text:p>
        </text:list-item>
      </text:list>
      <text:p text:style-name="P40">кабельные </text:p>
      <text:list xml:id="list43316044" text:style-name="WW8Num6">
        <text:list-item>
          <text:p text:style-name="P9">телефонный кабель, </text:p>
        </text:list-item>
        <text:list-item>
          <text:p text:style-name="P9">коаксиальный кабель,</text:p>
        </text:list-item>
        <text:list-item>
          <text:p text:style-name="P9">витая пара, </text:p>
        </text:list-item>
        <text:list-item>
          <text:p text:style-name="P3"><text:span text:style-name="T1">оптоволоконный кабель.</text:span></text:p>
        </text:list-item>
      </text:list>
      <text:p text:style-name="P62"><text:span text:style-name="T24"><text:tab/>Протокол</text:span><text:span text:style-name="T25"> – это перечень «правил», определяющий сетевое взаимодействия компьютеров в рамках одного уровня</text:span>.</text:p>
      <text:h text:style-name="P56" text:outline-level="5"><text:span text:style-name="T38">Пакет – </text:span><text:span text:style-name="T39">блок данных, используемый для передачи данных по сети, имеющий строго-определенную структуру, включающую в себя заголовок и поле данных.</text:span><text:span text:style-name="T38"> </text:span><text:span text:style-name="T39">В Internet данные разбиваются на маленькие части, которые заключаются в пакеты; каждый пакет пересекает сеть </text:span><text:soft-page-break/><text:span text:style-name="T39">отдельно от других. Размеры пакетов могут меняться от примерно 40 до 32000 байт, в зависимости от оборудования, каналов связи в сети, но, обычно, пакеты не бывают длиннее 1500 байт.</text:span></text:h>
      <text:p text:style-name="P62"><text:span text:style-name="T25">В 1993 году узаконили четыре</text:span><text:span text:style-name="T24"> уровня сетевого взаимодействия</text:span><text:span text:style-name="T25"> <text:s/>стека протоколов </text:span><text:span text:style-name="T31">TCP</text:span><text:span text:style-name="T24">/</text:span><text:span text:style-name="T31">IP</text:span><text:span text:style-name="T25">: </text:span></text:p>
      <text:list xml:id="list43305455" text:style-name="WW8Num7">
        <text:list-item>
          <text:p text:style-name="P61"><text:span text:style-name="T24">канальный </text:span><text:span text:style-name="T25">(сетевые аппаратные средства и драйверы устройств);</text:span></text:p>
        </text:list-item>
        <text:list-item>
          <text:p text:style-name="P61"><text:span text:style-name="T24">сетевой</text:span><text:span text:style-name="T25"> (базовые коммуникации, адресация и маршрутизация);</text:span></text:p>
        </text:list-item>
        <text:list-item>
          <text:p text:style-name="P61"><text:span text:style-name="T24">транспортный</text:span><text:span text:style-name="T25"> (связь между программами в сети);</text:span></text:p>
        </text:list-item>
        <text:list-item>
          <text:p text:style-name="P61"><text:span text:style-name="T24">прикладной</text:span><text:span text:style-name="T25"> (прикладные программы конечных пользователей). </text:span></text:p>
        </text:list-item>
      </text:list>
      <text:h text:style-name="P54" text:outline-level="1"><text:bookmark-start text:name="4"/></text:h>
      <text:h text:style-name="P55" text:outline-level="1">Понятие о глобальных сетях<text:bookmark-end text:name="4"/></text:h>
      <text:p text:style-name="P57"><text:tab/>Теперь поговорим о глобальных сетях. </text:p>
      <text:p text:style-name="P57"><text:tab/>Глобальная сеть – это объединения компьютеров, расположенных на удаленном расстоянии, для общего использования мировых информационных ресурсов. На сегодняшний день их насчитывается в мире более 200. Из них наиболее известной и самой популярной является сеть Интернет. </text:p>
      <text:p text:style-name="P57"><text:tab/>В отличие от локальных сетей в глобальных сетях нет какого-либо единого центра управления. Основу сети составляют десятки и сотни тысяч компьютеров, соединенных теми или иными каналами связи. Каждый компьютер имеет уникальный идентификатор, что позволяет "проложить к нему маршрут" для доставки информации. Обычно в глобальной сети объединяются компьютеры, работающие по разным правилам (имеющие различную архитектуру, системное программное обеспечение и т.д.). Поэтому для передачи информации из одного вида сетей в другой используются шлюзы. </text:p>
      <text:h text:style-name="P50" text:outline-level="3">Протокол обмена - это набор правил (соглашение, стандарт), определяющий принципы обмена данными между различными компьютерами в сети. </text:h>
      <text:p text:style-name="P1"><text:tab/>Протоколы условно делятся на базовые (более низкого уровня), отвечающие за передачу информации любого типа, и прикладные (более высокого уровня), отвечающие за функционирование специализированных служб. </text:p>
      <text:h text:style-name="P51" text:outline-level="3">Главный компьютер сети, который предоставляет доступ к общей базе данных, обеспечивает совместное использование устройств ввода-вывода и взаимодействия пользователей называется сервером.</text:h>
      <text:h text:style-name="P50" text:outline-level="3">Компьютер сети, который только использует сетевые ресурсы, но сам свои ресурсы в сеть не отдает называется клиентом (часто его еще называют рабочей станцией). </text:h>
      <text:p text:style-name="P57"><text:tab/>Для работы в глобальной сети пользователю необходимо иметь соответствующее аппаратное и программное обеспечение. </text:p>
      <text:p text:style-name="P57"><text:tab/>Программное обеспечение можно разделить на два класса: </text:p>
      <text:list xml:id="list43311241" text:style-name="WW8Num18">
        <text:list-item>
          <text:p text:style-name="P20">программы-серверы, которые размещаются на узле сети, обслуживающем компьютер пользователя; </text:p>
        </text:list-item>
        <text:list-item>
          <text:p text:style-name="P34">программы-клиенты, размещенные на компьютере пользователя и пользующиеся услугами сервера. </text:p>
        </text:list-item>
      </text:list>
      <text:p text:style-name="P1"><text:tab/>Глобальные сети предоставляют пользователям разнообразные услуги: электронная почта, удаленный доступ к любому компьютеру сети, поиск данных и программ и т.д.</text:p>
      <text:p text:style-name="P59">Любой канал связи имеет ограниченную пропускную способность, это число ограничивается свойствами аппаратуры и самой линии (кабеля). Объём переданной информации <text:span text:style-name="T16">I</text:span> вычисляется по формуле:</text:p>
      <text:p text:style-name="P57"><draw:frame draw:style-name="fr1" draw:name="Image1243" text:anchor-type="as-char" svg:width="1.482cm" svg:height="0.635cm" draw:z-index="2"><draw:image xlink:href="Pictures/100000000000003800000018F1764EE7.png" xlink:type="simple" xlink:show="embed" xlink:actuate="onLoad"/>
    </draw:frame></text:p>
      <text:p text:style-name="P57"><text:soft-page-break/>где q- пропускная способность канала (бит/с)</text:p>
      <text:p text:style-name="P57">t-время передачи (сек) </text:p>
      <text:p text:style-name="P18"><text:bookmark-start text:name="ipaddr"/><text:bookmark-end text:name="ipaddr"/>Что такое IP адрес?</text:p>
      <text:p text:style-name="P19"><text:tab/>IP-адрес (aй-пи адрес, сокращение от англ. Internet Protocol Address) — уникальный идентификатор (адрес) устройства (обычно компьютера), подключённого к интернету.</text:p>
      <text:p text:style-name="P19"><text:tab/>Каждый компьютер в сети Интернет имеей свой IP-адрес. Так как вы в настоящий момент подключены к интернету — это означает, что и у вашего компьютера также имеется свой уникальный адрес в сети. Однако вы можете быть подключены к интернету через маршрутизатор в вашей локальной сети. В этом случае ваш компьтер из интернета виден с тем адресом, который имеет ваш маршрутизатор. </text:p>
      <text:p text:style-name="P14"><text:tab/>IP-адреса состоят из четырех чисел (от 0 до 255), разделенных точками и выглядят как 127.0.0.1 или 245.139.237.146.</text:p>
      <text:p text:style-name="P19"><text:tab/>Поскольку эти номера обычно назначаются провайдерами интернет услуг в регионе на базе блоков, IP-адрес может быть использован для определения региона или страны, из которой компьютер подключается к Интернет.</text:p>
      <text:p text:style-name="P17"><text:span text:style-name="T43"><text:tab/>Поскольку для человека запоминать IP-адреса дело довольно утомительное, существуют <text:s/>специальные базы соответствий IP адресов символьным именам, которые </text:span>проще запоминать. Такие имена называются узлами (hostname). Узлы могут быть преобразованы в IP адреса и наоборот.</text:p>
      <text:p text:style-name="P17"><text:tab/>IP адреса могут быть статические (в том случае, если отдельному пользователю провайдером выделен один постоянный адрес), а также динамическими (если провайдер выдает пользователю IP адрес в момент подключения из пула свободных адресов по DHCP).</text:p>
      <text:p text:style-name="P17"><text:tab/>Кроме того один компьютер на основе виртуальных узлов может действовать как несколько устройств с несколькими IP адресами и узлами. Например, — услуги хостинга в Интернет.</text:p>
      <text:p text:style-name="P17"><text:tab/>Знание своего IP адреса позволяет организовать доступ к службам и программам на своем компьютере (игры, чаты, FTP, удаленный доступ к рабочему столу и др.)</text:p>
      <text:p text:style-name="P18"><text:bookmark-start text:name="proxy"/><text:bookmark-end text:name="proxy"/>Что такое прокси (proxy) сервер?</text:p>
      <text:p text:style-name="P17"><text:tab/>Прокси-сервер (от англ. proxy — «представитель, уполномоченный») — служба в компьютерных сетях, позволяющая клиентам выполнять косвенные запросы к другим сетевым службам. Сначала клиент подключается к прокси-серверу и запрашивает какой-либо ресурс (например, файл), расположенный на другом сервере. Затем прокси-сервер либо подключается к указанному серверу и получает ресурс у него, либо возвращает ресурс из собственного кеша (в случаях, если прокси имеет свой кеш). В некоторых случаях запрос клиента или ответ сервера может быть изменён прокси-сервером в определённых целях.</text:p>
      <text:p text:style-name="P17"><text:tab/>Чаще всего прокси-серверы применяются для следующих целей:</text:p>
      <text:list xml:id="list43299884" text:style-name="WW8Num20">
        <text:list-item>
          <text:p text:style-name="P21">Обеспечение доступа с компьютеров локальной сети в Интернет. </text:p>
        </text:list-item>
        <text:list-item>
          <text:p text:style-name="P27">Кэширование данных: если часто происходят обращения к одним и тем же внешним ресурсам, то можно держать их копию на прокси-сервере и выдавать по запросу, снижая тем самым нагрузку на канал во внешнюю сеть и ускоряя получение клиентом запрошенной информации. </text:p>
        </text:list-item>
        <text:list-item>
          <text:p text:style-name="P27">Сжатие данных: прокси-сервер загружает информацию из Интернета и передаёт информацию конечному пользователю в сжатом виде. Такие прокси-серверы используются в основном с целью экономии внешнего трафика. </text:p>
        </text:list-item>
        <text:list-item>
          <text:p text:style-name="P27"><text:soft-page-break/>Защита локальной сети от внешнего доступа: например, можно настроить прокси-сервер так, что локальные компьютеры будут обращаться к внешним ресурсам только через него, а внешние компьютеры не смогут обращаться к локальным вообще (они «видят» только прокси-сервер). См. также NAT. </text:p>
        </text:list-item>
        <text:list-item>
          <text:p text:style-name="P27">Ограничение доступа из локальной сети к внешней: например, можно запретить доступ к определённым веб-сайтам, ограничить использование интернета каким-то локальным пользователям, устанавливать квоты на трафик или полосу пропускания, фильтровать рекламу и вирусы. </text:p>
        </text:list-item>
        <text:list-item>
          <text:p text:style-name="P35">Анонимизация доступа к различным ресурсам. Прокси-сервер может скрывать сведения о источнике запроса или пользователе. В таком случае целевой сервер видит лишь информацию о прокси-сервере, например, IP-адрес, но не имеет возможности определить истинный источник запроса. Существуют также искажающие прокси-серверы, которые передают целевому серверу ложную информацию об истинном пользователе. </text:p>
        </text:list-item>
      </text:list>
      <text:p text:style-name="P17"><text:tab/>Многие прокси-серверы используются для нескольких целей одновременно. Некоторые прокси-серверы ограничивают работу несколькими портами: 80 (Браузер), 443 (Шифрованное соединение (HTTPS)), 21 (FTP).</text:p>
      <text:p text:style-name="P17"><text:tab/>В отличие от шлюза прокси-сервер чаще всего не пропускает ICMP-трафик (невозможно проверить доступность машины командами ping и traceroute).</text:p>
      <text:p text:style-name="P17"><text:tab/>Прокси-сервер, к которому может получить доступ любой пользователь сети интернет, называется открытым.</text:p>
      <text:p text:style-name="P12"><text:tab/>Информационные услуги сети Интернет</text:p>
      <text:p text:style-name="P1"><text:span text:style-name="T19">Ресурс</text:span> - логическая или физическая часть вычислительной системы, которая может быть выделена пользователю и/или процессу: время центрального процессора, область оперативной или внешней памяти, логическое или физическое внешнее устройство.<text:span text:style-name="T22"> Примеры использования ресурсов вычислительных систем показаны на рис. 3: а) - отдельного компьютера; б), в) – вычислительной сети (в последнем случае часть ресурсов компьютеров отдается для общего использования, т.е. из этих ресурсов складываются ресурсы компьютерной сети).</text:span></text:p>
      <text:p text:style-name="P41"><text:bookmark-start text:name="_Ref525538498"/></text:p>
      <text:p text:style-name="P1"><text:bookmark-end text:name="_Ref525538498"/><text:span text:style-name="T19"><text:tab/>Информационные услуги Internet </text:span>- <text:s/>это вся совокупность информационных технологий и баз данных, которые доступны при помощи этих технологий. К их числу относятся например, электронная почта, система телеконференций Usenet, система файловых архивов <text:span text:style-name="T29">FTP</text:span>, базы данных WWW и др.</text:p>
      <text:p text:style-name="P1"><text:span text:style-name="T41">Для доступа к ресурсам </text:span><text:span text:style-name="T33">Internet</text:span><text:span text:style-name="T41"> используются </text:span><text:span text:style-name="T34">URL</text:span><text:span text:style-name="T41"> адреса. В общем случае URL содержит: информацию о сетевом протоколе; адрес хоста (доменное имя); адрес файла (имя файла).</text:span></text:p>
      <text:p text:style-name="P42"><text:span text:style-name="T20">Формат URL: <text:s/></text:span><text:span text:style-name="T41">&lt;схема (протокол)&gt;://&lt;пользователь&gt;:&lt;пароль&gt;@&lt;хост&gt;/&lt;путь&gt;</text:span></text:p>
      <text:p text:style-name="P1"><text:span text:style-name="T20">Примеры URL</text:span><text:span text:style-name="T41">: </text:span></text:p>
      <text:list xml:id="list43309945" text:style-name="WW8Num17">
        <text:list-item>
          <text:p text:style-name="P4"><text:span text:style-name="T19">http://myserver.com/dir1/dir2/dir3/main.html</text:span> - произвольная Web-страница; </text:p>
        </text:list-item>
        <text:list-item>
          <text:p text:style-name="P4"><text:span text:style-name="T19">http://www.intel.com/new.html#label</text:span> - фрагмент label в Web-документе new.html;</text:p>
        </text:list-item>
        <text:list-item>
          <text:p text:style-name="P4"><text:span text:style-name="T19">mailto:webmaster@</text:span><text:span text:style-name="T36">des</text:span><text:span text:style-name="T19">.</text:span><text:span text:style-name="T36">tstu</text:span><text:span text:style-name="T19">.ru</text:span> - адрес электронной почты;</text:p>
        </text:list-item>
        <text:list-item>
          <text:p text:style-name="P4"><text:span text:style-name="T19">ftp://lyamin:rt34uwip@ftp.ifmo.ru:21</text:span> - доступ к серверу FTP. </text:p>
        </text:list-item>
      </text:list>
      <text:p text:style-name="P1"><text:span text:style-name="T19"><text:tab/>Провайдер</text:span> – организация, предоставляющая доступ к ресурсам <text:span text:style-name="T19">Internet</text:span>. </text:p>
      <text:p text:style-name="P1"><text:span text:style-name="T13"><text:tab/>Выделенная линия</text:span><text:span text:style-name="T14"> (dedicated line, leased line) - линия, постоянно включенная между двумя точками. Выделена в полное и безраздельное пользование. Обычно используется для подключения локальной сети средних размеров через компьютер поставщика в сеть.</text:span></text:p>
      <text:p text:style-name="P42"><text:span text:style-name="T19"><text:tab/>Виды доступа в </text:span><text:span text:style-name="T36">Internet</text:span><text:span text:style-name="T19">:</text:span></text:p>
      <text:list xml:id="list43308584" text:style-name="WW8Num13">
        <text:list-item>
          <text:p text:style-name="P5"><text:span text:style-name="T13">Выделенный (непосредственный) доступ </text:span><text:span text:style-name="T14">(dedicated access) - доступ в Internet c максимальными пользовательскими правами и возможностями. </text:span><text:span text:style-name="T15">В этом случае Вы работаете прямо на сетевой рабочей машине (хосте). </text:span></text:p>
        </text:list-item>
        <text:list-item>
          <text:p text:style-name="P5"><text:span text:style-name="T10">SLIP</text:span><text:span text:style-name="T13"> или </text:span><text:span text:style-name="T10">PPP</text:span><text:span text:style-name="T13"> <text:s/></text:span><text:span text:style-name="T14">- подключение по коммутируемой линии с выделением </text:span><text:span text:style-name="T11">IP</text:span><text:span text:style-name="T14">-адреса по протоколам S</text:span><text:span text:style-name="T11">LIP</text:span><text:span text:style-name="T14"> (Serial Line </text:span><text:span text:style-name="T11">Internet</text:span><text:span text:style-name="T14"> </text:span><text:span text:style-name="T11">Protocol</text:span><text:span text:style-name="T14">) или </text:span><text:span text:style-name="T11">PPP</text:span><text:span text:style-name="T14"> (</text:span><text:span text:style-name="T11">Point</text:span><text:span text:style-name="T14"> </text:span><text:span text:style-name="T11">to</text:span><text:span text:style-name="T14"> </text:span><text:span text:style-name="T11">Point</text:span><text:span text:style-name="T14"> </text:span><text:span text:style-name="T11">Protocol</text:span><text:span text:style-name="T14">).</text:span></text:p>
        </text:list-item>
        <text:list-item>
          <text:p text:style-name="P5"><text:span text:style-name="T13">Доступ по вызову </text:span><text:span text:style-name="T14">(dial-up) - подключение по коммутируемой линии к компьютеру, который подключен к сети постоянно (соединение совместно с другими, возможно ограничение сервисных возможностей Internet).</text:span></text:p>
        </text:list-item>
        <text:list-item>
          <text:p text:style-name="P5"><text:soft-page-break/><text:span text:style-name="T10">UUCP</text:span><text:span text:style-name="T14"> (Unix - Unix CoPy) </text:span><text:span text:style-name="T13">– </text:span><text:span text:style-name="T14">подключение, которое позволяет копировать данные по стандартным телефонным линиям только для получения/отправки электронной почты и новостей.</text:span></text:p>
        </text:list-item>
      </text:list>
      <text:p text:style-name="P1"><text:span text:style-name="T19"><text:tab/>Модем </text:span>(пpоисходит от <text:span text:style-name="T19">мо</text:span>дуляция-<text:span text:style-name="T19">дем</text:span>одуляция) - устройство, преобразующее цифровые сигналы в аналоговую форму за счет модуляции на передающей стороне и обратно за счет демодуляции на приемной стороне для передачи их по линиям связи аналогового типа, например, по телефону. Служит для подключения компьютера к последовательной линии (обычно к телефонной или аналогичной). </text:p>
      <text:p text:style-name="P1"><text:span text:style-name="T12"><text:tab/>Скорость модема -</text:span><text:span text:style-name="T14"> количество информации, которую он способен передать за единицу времени, измеряется в битах в секунду, бывает 9600 б/с, 14.4 Кб/с, 28.8 Кб/с, 33.6 Кб/с, 56 Кб/с.</text:span></text:p>
      <text:p text:style-name="P10"><text:tab/>Провайдер- организация предоставляющая доступ к сети Интернет</text:p>
      <text:p text:style-name="P12"><text:tab/>Сервисы сетей в Internet</text:p>
      <text:p text:style-name="P1"><text:span text:style-name="T20"><text:tab/>Сервис</text:span><text:span text:style-name="T41"> - это описание набора услуг, который предоставляется конкретной службой. Internet предоставляет средства обмена данными миллионам компьютеров. </text:span></text:p>
      <text:p text:style-name="P43">Наиболее популярные виды сервиса Internet:</text:p>
      <text:list xml:id="list43288482" text:style-name="WW8Num19">
        <text:list-item>
          <text:p text:style-name="P6"><text:span text:style-name="T20">Электронная почта</text:span><text:span text:style-name="T41">.</text:span></text:p>
        </text:list-item>
        <text:list-item>
          <text:p text:style-name="P6"><text:span text:style-name="T20">Списки рассылки</text:span><text:span text:style-name="T41">. Позволяет по электронной почте целым группам людей проводить диалоги, а также предоставляет способ распространения информационных бюллетеней.</text:span></text:p>
        </text:list-item>
        <text:list-item>
          <text:p text:style-name="P6"><text:span text:style-name="T20">Система телеконференций </text:span><text:span text:style-name="T34">Usenet</text:span><text:span text:style-name="T41">. Обеспечивает проведение групповых конференций, используя для этой цели систему серверов телеконференций, способных хранить материалы более 10000 тематических телеконференций.</text:span></text:p>
        </text:list-item>
        <text:list-item>
          <text:p text:style-name="P6"><text:span text:style-name="T20">Интерактивный чат</text:span><text:span text:style-name="T41">. Обеспечивает проведение интерактивного обмена мнениями в реальном времени.</text:span></text:p>
        </text:list-item>
        <text:list-item>
          <text:p text:style-name="P6"><text:span text:style-name="T20">Проведение речевых и видео-конференций</text:span><text:span text:style-name="T41">. Позволяет двум или большему числу абонентов слышать и видеть друг-друга.</text:span></text:p>
        </text:list-item>
        <text:list-item>
          <text:p text:style-name="P6"><text:span text:style-name="T34">Word</text:span><text:span text:style-name="T20"> </text:span><text:span text:style-name="T34">Wide</text:span><text:span text:style-name="T20"> </text:span><text:span text:style-name="T34">Web</text:span><text:span text:style-name="T41">. Распределенная система взаимосвязанных страниц с текстовой, графической, звуковой и другими видами информации в Internet. </text:span></text:p>
        </text:list-item>
        <text:list-item>
          <text:p text:style-name="P6"><text:span text:style-name="T20">Передача файлов</text:span><text:span text:style-name="T41">. Позволяет абонентам загружать файлы с файл-серверов.</text:span></text:p>
        </text:list-item>
      </text:list>
      <text:p text:style-name="P1"><text:span text:style-name="T35"><text:tab/>WWW</text:span><text:span text:style-name="T18"> </text:span><text:span text:style-name="T22">(</text:span><text:span text:style-name="T37">World</text:span><text:span text:style-name="T22"> </text:span><text:span text:style-name="T37">Wide</text:span><text:span text:style-name="T22"> </text:span><text:span text:style-name="T37">Web</text:span><text:span text:style-name="T22">) - гипермедийная интерактивная информационная служба - наиболее популярный информационный сервис Internet Другие названия WWW – “Всемирная паутина”, Web. <text:s/></text:span><text:span text:style-name="T37">WWW</text:span><text:span text:style-name="T22"> служба основывается на понятии гипертекста, протоколе </text:span><text:span text:style-name="T37">HTTP</text:span><text:span text:style-name="T22"> и <text:s/>языке </text:span><text:span text:style-name="T37">HTML</text:span><text:span text:style-name="T22"> <text:s/>(рис. 5).</text:span></text:p>
      <text:p text:style-name="P1"><text:span text:style-name="T13"><text:tab/>Гипертекст</text:span><text:span text:style-name="T14"> – распределенная система документов, связанных между собой с помощью гиперссылок. </text:span></text:p>
      <text:p text:style-name="P1"><text:span text:style-name="T13"><text:tab/>Гиперссылка</text:span><text:span text:style-name="T14"> – фрагмент текста или графический элемент, по которому можно перейти к другому разделу документа или к другому документу. </text:span></text:p>
      <text:p text:style-name="P1"><text:span text:style-name="T36"><text:tab/>HTTP</text:span><text:span text:style-name="T19"> </text:span>(Hyper Text Transfer Protoco<text:span text:style-name="T29">l</text:span>) - протокол передачи гипертекста – протокол прикладного уровня, разработанный для обмена гипертекстовой информацией в сети Internet. </text:p>
      <text:p text:style-name="P1"><text:span text:style-name="T19"><text:tab/>HTML</text:span> (Hyper Text Markup Language) - язык разметки гипертекста, применяемый для разработки <text:span text:style-name="T29">web</text:span> страниц</text:p>
      <text:p text:style-name="P1"><text:span text:style-name="T20"><text:tab/>Web-сайт </text:span><text:span text:style-name="T41">– информационный ресурс, состоящий из Web-страниц, связанных между собой ссылками и предназначенных для достижения единой цели.</text:span></text:p>
      <text:p text:style-name="P1"><text:span text:style-name="T19"><text:tab/>HTML</text:span> (Hyper Text Markup Language) - язык разметки гипертекста, применяемый для разработки <text:span text:style-name="T29">web</text:span> страниц</text:p>
      <text:p text:style-name="P1"><text:span text:style-name="T13"><text:tab/>Программы браузеры</text:span><text:span text:style-name="T14"> – это программы, предназначенные для просмотра страниц </text:span><text:span text:style-name="T11">Word</text:span><text:span text:style-name="T14"> </text:span><text:span text:style-name="T11">Wide</text:span><text:span text:style-name="T14"> </text:span><text:span text:style-name="T11">Web</text:span><text:span text:style-name="T14"> в сети Internet, а также в локальной сети Интранет. (</text:span><text:span text:style-name="T11">Internet</text:span><text:span text:style-name="T14"> </text:span><text:span text:style-name="T11">Explorer</text:span><text:span text:style-name="T14">, </text:span><text:span text:style-name="T11">Netscape</text:span><text:span text:style-name="T14"> </text:span><text:span text:style-name="T11">Navigator</text:span><text:span text:style-name="T14">, </text:span><text:span text:style-name="T11">lynx</text:span><text:span text:style-name="T14"> и др.) Другие названия браузера – обозреватель, навигатор.</text:span></text:p>
      <text:p text:style-name="P1"><text:span text:style-name="T18"><text:tab/></text:span></text:p>
      <text:p text:style-name="P11"/>
      <text:p text:style-name="P1"/>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tyle="italic" style:font-style-asian="italic"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Обычный_20__28_веб_29_" style:display-name="Обычный (веб)"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tyle="italic" style:font-style-asian="italic" style:font-style-complex="italic"/>
    </style:style>
    <style:style style:name="Normal" style:family="paragraph">
      <style:paragraph-properties fo:margin-top="0.176cm" fo:margin-bottom="0.176cm" fo:orphans="2" fo:widows="2"/>
      <style:text-properties style:use-window-font-color="true" style:font-name="Times New Roman" fo:font-size="12pt" fo:language="ru" fo:country="RU" style:font-name-asian="Arial1" style:font-size-asian="12pt" style:font-name-complex="Times New Roman" style:font-size-complex="10pt" style:language-complex="ar" style:country-complex="SA"/>
    </style:style>
    <style:style style:name="Основной_20_текст_20_2" style:display-name="Основной текст 2" style:family="paragraph" style:parent-style-name="Standard">
      <style:text-properties fo:color="#000080" style:font-name="Arial1" fo:font-size="9pt" fo:font-style="italic" style:font-size-asian="9pt" style:font-style-asian="italic" style:font-name-complex="Arial1" style:font-style-complex="italic"/>
    </style:style>
    <style:style style:name="WW8Num1z0"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font-name-complex="Times New Roman"/>
    </style:style>
    <style:style style:name="WW8Num2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font-name-complex="Times New Roman"/>
    </style:style>
    <style:style style:name="WW8Num15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font-name-complex="Times New Roman"/>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font-name-complex="Times New Roman"/>
    </style:style>
    <style:style style:name="WW8Num20z2" style:family="text">
      <style:text-properties style:font-name="Wingdings" fo:font-size="10pt" style:font-size-asian="10pt"/>
    </style:style>
    <style:style style:name="Основной_20_шрифт_20_абзаца" style:display-name="Основной шрифт абзаца" style:family="text"/>
    <style:style style:name="Emphasis" style:family="text">
      <style:text-properties fo:font-style="italic" style:font-style-asian="italic"/>
    </style:style>
    <style:style style:name="Заголовок_20_3_20_Знак" style:display-name="Заголовок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1_20_Знак" style:display-name="Заголовок 1 Знак" style:family="text">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26cm" fo:text-indent="-0.635cm" fo:margin-left="1.92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96cm" fo:text-indent="-0.635cm" fo:margin-left="3.196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006cm" fo:text-indent="-0.635cm" fo:margin-left="7.006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276cm" fo:text-indent="-0.635cm" fo:margin-left="8.276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9.546cm" fo:text-indent="-0.635cm" fo:margin-left="9.54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0.816cm" fo:text-indent="-0.635cm" fo:margin-left="10.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онтрольные вопросы</dc:title>
    <meta:initial-creator>K24-1</meta:initial-creator>
    <meta:creation-date>2012-05-31T15:42:00</meta:creation-date>
    <dc:date>2012-12-27T23:22:29.78</dc:date>
    <meta:editing-cycles>9</meta:editing-cycles>
    <meta:editing-duration>PT9M</meta:editing-duration>
    <meta:document-statistic meta:table-count="0" meta:image-count="1" meta:object-count="2" meta:page-count="8" meta:paragraph-count="157" meta:word-count="3507" meta:character-count="27054"/>
    <meta:generator>OpenOffice.org/3.3$Win32 OpenOffice.org_project/330m20$Build-9567</meta:generator>
  </office:meta>
</office:document-meta>
</file>