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423cm" table:align="margins" style:writing-mode="lr-tb"/>
    </style:style>
    <style:style style:name="Таблица1.A" style:family="table-column">
      <style:table-column-properties style:column-width="1.076cm" style:rel-column-width="610*"/>
    </style:style>
    <style:style style:name="Таблица1.B" style:family="table-column">
      <style:table-column-properties style:column-width="1.194cm" style:rel-column-width="677*"/>
    </style:style>
    <style:style style:name="Таблица1.C" style:family="table-column">
      <style:table-column-properties style:column-width="1.272cm" style:rel-column-width="721*"/>
    </style:style>
    <style:style style:name="Таблица1.D" style:family="table-column">
      <style:table-column-properties style:column-width="1.152cm" style:rel-column-width="653*"/>
    </style:style>
    <style:style style:name="Таблица1.E" style:family="table-column">
      <style:table-column-properties style:column-width="1cm" style:rel-column-width="567*"/>
    </style:style>
    <style:style style:name="Таблица1.F" style:family="table-column">
      <style:table-column-properties style:column-width="1.295cm" style:rel-column-width="734*"/>
    </style:style>
    <style:style style:name="Таблица1.G" style:family="table-column">
      <style:table-column-properties style:column-width="1.095cm" style:rel-column-width="621*"/>
    </style:style>
    <style:style style:name="Таблица1.H" style:family="table-column">
      <style:table-column-properties style:column-width="1.05cm" style:rel-column-width="595*"/>
    </style:style>
    <style:style style:name="Таблица1.I" style:family="table-column">
      <style:table-column-properties style:column-width="1.289cm" style:rel-column-width="731*"/>
    </style:style>
    <style:style style:name="Таблица1.1" style:family="table-row">
      <style:table-row-properties style:min-row-height="0.445cm" style:keep-together="true" fo:keep-together="auto"/>
    </style:style>
    <style:style style:name="Таблица1.A1" style:family="table-cell">
      <style:table-cell-properties style:vertical-align="top" fo:background-color="#7f7f7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I1" style:family="table-cell">
      <style:table-cell-properties style:vertical-align="top"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471cm" style:keep-together="true" fo:keep-together="auto"/>
    </style:style>
    <style:style style:name="Таблица1.I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7" style:family="table-row">
      <style:table-row-properties style:min-row-height="0.522cm" style:keep-together="true" fo:keep-together="auto"/>
    </style:style>
    <style:style style:name="Таблица2" style:family="table">
      <style:table-properties style:width="10.423cm" table:align="margins" style:writing-mode="lr-tb"/>
    </style:style>
    <style:style style:name="Таблица2.A" style:family="table-column">
      <style:table-column-properties style:column-width="1.076cm" style:rel-column-width="610*"/>
    </style:style>
    <style:style style:name="Таблица2.B" style:family="table-column">
      <style:table-column-properties style:column-width="1.194cm" style:rel-column-width="677*"/>
    </style:style>
    <style:style style:name="Таблица2.C" style:family="table-column">
      <style:table-column-properties style:column-width="1.272cm" style:rel-column-width="721*"/>
    </style:style>
    <style:style style:name="Таблица2.D" style:family="table-column">
      <style:table-column-properties style:column-width="1.152cm" style:rel-column-width="653*"/>
    </style:style>
    <style:style style:name="Таблица2.E" style:family="table-column">
      <style:table-column-properties style:column-width="1cm" style:rel-column-width="567*"/>
    </style:style>
    <style:style style:name="Таблица2.F" style:family="table-column">
      <style:table-column-properties style:column-width="1.295cm" style:rel-column-width="734*"/>
    </style:style>
    <style:style style:name="Таблица2.G" style:family="table-column">
      <style:table-column-properties style:column-width="1.095cm" style:rel-column-width="621*"/>
    </style:style>
    <style:style style:name="Таблица2.H" style:family="table-column">
      <style:table-column-properties style:column-width="1.05cm" style:rel-column-width="595*"/>
    </style:style>
    <style:style style:name="Таблица2.I" style:family="table-column">
      <style:table-column-properties style:column-width="1.289cm" style:rel-column-width="731*"/>
    </style:style>
    <style:style style:name="Таблица2.1" style:family="table-row">
      <style:table-row-properties style:min-row-height="0.445cm" style:keep-together="true" fo:keep-together="auto"/>
    </style:style>
    <style:style style:name="Таблица2.A1" style:family="table-cell">
      <style:table-cell-properties style:vertical-align="top" fo:background-color="#7f7f7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I1" style:family="table-cell">
      <style:table-cell-properties style:vertical-align="top" fo:background-color="#7f7f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471cm" style:keep-together="true" fo:keep-together="auto"/>
    </style:style>
    <style:style style:name="Таблица2.I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7" style:family="table-row">
      <style:table-row-properties style:min-row-height="0.522cm" style:keep-together="true" fo:keep-together="auto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font-size="18pt" fo:font-weight="bold" style:font-size-asian="18pt" style:font-weight-asian="bold" style:font-size-complex="18pt"/>
    </style:style>
    <style:style style:name="P4" style:family="paragraph" style:parent-style-name="Абзац_20_списка">
      <style:paragraph-properties fo:margin-left="1.905cm" fo:margin-right="0cm" fo:text-indent="0cm" style:auto-text-indent="false"/>
    </style:style>
    <style:style style:name="P5" style:family="paragraph" style:parent-style-name="Абзац_20_списка" style:list-style-name="L1">
      <style:paragraph-properties fo:margin-left="1.905cm" fo:margin-right="0cm" fo:text-indent="0cm" style:auto-text-indent="false"/>
    </style:style>
    <style:style style:name="P6" style:family="paragraph" style:parent-style-name="Абзац_20_списка" style:master-page-name="Standard">
      <style:paragraph-properties style:page-number="auto"/>
    </style:style>
    <style:style style:name="P7" style:family="paragraph" style:parent-style-name="Абзац_20_списка">
      <style:paragraph-properties fo:margin-left="0cm" fo:margin-right="0cm" fo:text-indent="0cm" style:auto-text-indent="false"/>
    </style:style>
    <style:style style:name="P8" style:family="paragraph" style:parent-style-name="Абзац_20_списка" style:list-style-name="L2">
      <style:paragraph-properties fo:margin-left="0cm" fo:margin-right="0cm" fo:text-indent="0cm" style:auto-text-indent="false"/>
    </style:style>
    <style:style style:name="P9" style:family="paragraph" style:parent-style-name="Абзац_20_списка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Абзац_20_списка">
      <style:paragraph-properties fo:margin-left="0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Врезка1" text:anchor-type="paragraph" svg:x="-0.199cm" svg:y="0.002cm" svg:width="10.423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column table:style-name="Таблица1.E"/>
       <table:table-column table:style-name="Таблица1.F"/>
       <table:table-column table:style-name="Таблица1.G"/>
       <table:table-column table:style-name="Таблица1.H"/>
       <table:table-column table:style-name="Таблица1.I"/>
       <table:table-row table:style-name="Таблица1.1"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2<text:span text:style-name="T1">П</text:span></text:p>
        </table:table-cell>
        <table:table-cell table:style-name="Таблица1.A1" office:value-type="string">
         <text:p text:style-name="P3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3"/>
        </table:table-cell>
        <table:table-cell table:style-name="Таблица1.B1" office:value-type="string">
         <text:p text:style-name="P1">4<text:span text:style-name="T2">И</text:span></text:p>
        </table:table-cell>
        <table:table-cell table:style-name="Таблица1.A1" office:value-type="string">
         <text:p text:style-name="P2"/>
        </table:table-cell>
        <table:table-cell table:style-name="Таблица1.I1" office:value-type="string">
         <text:p text:style-name="P2"/>
        </table:table-cell>
       </table:table-row>
       <table:table-row table:style-name="Таблица1.2"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<text:span text:style-name="T1"><text:s/>Р</text:span></text:p>
        </table:table-cell>
        <table:table-cell table:style-name="Таблица1.A1" office:value-type="string">
         <text:p text:style-name="P3"/>
        </table:table-cell>
        <table:table-cell table:style-name="Таблица1.B1" office:value-type="string">
         <text:p text:style-name="P1">3<text:span text:style-name="T1">С</text:span></text:p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3"/>
        </table:table-cell>
        <table:table-cell table:style-name="Таблица1.B1" office:value-type="string">
         <text:p text:style-name="P3">Н</text:p>
        </table:table-cell>
        <table:table-cell table:style-name="Таблица1.A1" office:value-type="string">
         <text:p text:style-name="P2"/>
        </table:table-cell>
        <table:table-cell table:style-name="Таблица1.I1" office:value-type="string">
         <text:p text:style-name="P2"/>
        </table:table-cell>
       </table:table-row>
       <table:table-row table:style-name="Таблица1.2">
        <table:table-cell table:style-name="Таблица1.B1" office:value-type="string">
         <text:p text:style-name="P1">1 <text:span text:style-name="T1">К</text:span></text:p>
        </table:table-cell>
        <table:table-cell table:style-name="Таблица1.B1" office:value-type="string">
         <text:p text:style-name="P1"><text:span text:style-name="T1"><text:s/>О</text:span></text:p>
        </table:table-cell>
        <table:table-cell table:style-name="Таблица1.B1" office:value-type="string">
         <text:p text:style-name="P2">М</text:p>
        </table:table-cell>
        <table:table-cell table:style-name="Таблица1.B1" office:value-type="string">
         <text:p text:style-name="P2">П</text:p>
        </table:table-cell>
        <table:table-cell table:style-name="Таблица1.B1" office:value-type="string">
         <text:p text:style-name="P2">Ь</text:p>
        </table:table-cell>
        <table:table-cell table:style-name="Таблица1.B1" office:value-type="string">
         <text:p text:style-name="P2">Ю</text:p>
        </table:table-cell>
        <table:table-cell table:style-name="Таблица1.B1" office:value-type="string">
         <text:p text:style-name="P2">Т</text:p>
        </table:table-cell>
        <table:table-cell table:style-name="Таблица1.B1" office:value-type="string">
         <text:p text:style-name="P2">Е</text:p>
        </table:table-cell>
        <table:table-cell table:style-name="Таблица1.I3" office:value-type="string">
         <text:p text:style-name="P1">5<text:span text:style-name="T1">Р</text:span></text:p>
        </table:table-cell>
       </table:table-row>
       <table:table-row table:style-name="Таблица1.2"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<text:span text:style-name="T1"><text:s/>Т</text:span></text:p>
        </table:table-cell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2">А</text:p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2">Е</text:p>
        </table:table-cell>
        <table:table-cell table:style-name="Таблица1.A1" office:value-type="string">
         <text:p text:style-name="P2"/>
        </table:table-cell>
        <table:table-cell table:style-name="Таблица1.I3" office:value-type="string">
         <text:p text:style-name="P2">А</text:p>
        </table:table-cell>
       </table:table-row>
       <table:table-row table:style-name="Таблица1.2"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<text:span text:style-name="T1"><text:s/>О</text:span></text:p>
        </table:table-cell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2">М</text:p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2">Р</text:p>
        </table:table-cell>
        <table:table-cell table:style-name="Таблица1.A1" office:value-type="string">
         <text:p text:style-name="P2"/>
        </table:table-cell>
        <table:table-cell table:style-name="Таблица1.I3" office:value-type="string">
         <text:p text:style-name="P2">М</text:p>
        </table:table-cell>
       </table:table-row>
       <table:table-row table:style-name="Таблица1.2"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<text:span text:style-name="T1"><text:s/>К</text:span></text:p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2">Н</text:p>
        </table:table-cell>
        <table:table-cell table:style-name="Таблица1.A1" office:value-type="string">
         <text:p text:style-name="P2"/>
        </table:table-cell>
        <table:table-cell table:style-name="Таблица1.I3" office:value-type="string">
         <text:p text:style-name="P2">Б</text:p>
        </table:table-cell>
       </table:table-row>
       <table:table-row table:style-name="Таблица1.7"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<text:span text:style-name="T1"><text:s/>О</text:span></text:p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2">Е</text:p>
        </table:table-cell>
        <table:table-cell table:style-name="Таблица1.A1" office:value-type="string">
         <text:p text:style-name="P2"/>
        </table:table-cell>
        <table:table-cell table:style-name="Таблица1.I3" office:value-type="string">
         <text:p text:style-name="P2">Л</text:p>
        </table:table-cell>
       </table:table-row>
       <table:table-row table:style-name="Таблица1.7"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<text:span text:style-name="T1"><text:s/>Л</text:span></text:p>
        </table:table-cell>
        <table:table-cell table:style-name="Таблица1.A1" office:value-type="string">
         <text:p text:style-name="P2"/>
        </table:table-cell>
        <table:table-cell table:style-name="Таблица1.B1" office:value-type="string">
         <text:p text:style-name="P1">6<text:span text:style-name="T1">С</text:span></text:p>
        </table:table-cell>
        <table:table-cell table:style-name="Таблица1.B1" office:value-type="string">
         <text:p text:style-name="P2">А</text:p>
        </table:table-cell>
        <table:table-cell table:style-name="Таблица1.B1" office:value-type="string">
         <text:p text:style-name="P2">Й</text:p>
        </table:table-cell>
        <table:table-cell table:style-name="Таблица1.B1" office:value-type="string">
         <text:p text:style-name="P2">Т</text:p>
        </table:table-cell>
        <table:table-cell table:style-name="Таблица1.A1" office:value-type="string">
         <text:p text:style-name="P2"/>
        </table:table-cell>
        <table:table-cell table:style-name="Таблица1.I3" office:value-type="string">
         <text:p text:style-name="P2">Е</text:p>
        </table:table-cell>
       </table:table-row>
       <table:table-row table:style-name="Таблица1.7"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A1" office:value-type="string">
         <text:p text:style-name="P2"/>
        </table:table-cell>
        <table:table-cell table:style-name="Таблица1.I3" office:value-type="string">
         <text:p text:style-name="P2">Р</text:p>
        </table:table-cell>
       </table:table-row>
      </table:table>
     </draw:text-box>
    </draw:frame> </text:p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Абзац_20_списка"/>
      <text:p text:style-name="P9"><text:s/>Вопросы:</text:p>
      <text:p text:style-name="P10">По горизонтали:</text:p>
      <text:p text:style-name="P7">1) ЭВМ </text:p>
      <text:p text:style-name="P7">6) Электронная страница</text:p>
      <text:p text:style-name="P10">По вертикали:</text:p>
      <text:p text:style-name="P7">2) Сетевой … <text:span text:style-name="T3">TCP</text:span>/<text:span text:style-name="T3">IP</text:span></text:p>
      <text:p text:style-name="P7">3) «письма с рекламой в электронном почтовом ящике»</text:p>
      <text:list xml:id="list42628409" text:style-name="L2">
        <text:list-header>
          <text:p text:style-name="P8">4) мировая компьютерная сеть</text:p>
          <text:p text:style-name="P8">5) поисковая система</text:p>
        </text:list-header>
      </text:list>
      <text:list xml:id="list42598214" text:style-name="L1">
        <text:list-header>
          <text:p text:style-name="P5"/>
        </text:list-header>
      </text:list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Абзац_20_списка"><draw:frame draw:style-name="fr1" draw:name="Врезка2" text:anchor-type="paragraph" svg:x="-0.199cm" svg:y="0.002cm" svg:width="10.423cm" draw:z-index="1">
     <draw:text-box fo:min-height="0.37cm">
      <table:table table:name="Таблица2" table:style-name="Таблица2">
       <table:table-column table:style-name="Таблица2.A"/>
       <table:table-column table:style-name="Таблица2.B"/>
       <table:table-column table:style-name="Таблица2.C"/>
       <table:table-column table:style-name="Таблица2.D"/>
       <table:table-column table:style-name="Таблица2.E"/>
       <table:table-column table:style-name="Таблица2.F"/>
       <table:table-column table:style-name="Таблица2.G"/>
       <table:table-column table:style-name="Таблица2.H"/>
       <table:table-column table:style-name="Таблица2.I"/>
       <table:table-row table:style-name="Таблица2.1"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1">2</text:p>
        </table:table-cell>
        <table:table-cell table:style-name="Таблица2.A1" office:value-type="string">
         <text:p text:style-name="P3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3"/>
        </table:table-cell>
        <table:table-cell table:style-name="Таблица2.B1" office:value-type="string">
         <text:p text:style-name="P1">4</text:p>
        </table:table-cell>
        <table:table-cell table:style-name="Таблица2.A1" office:value-type="string">
         <text:p text:style-name="P2"/>
        </table:table-cell>
        <table:table-cell table:style-name="Таблица2.I1" office:value-type="string">
         <text:p text:style-name="P2"/>
        </table:table-cell>
       </table:table-row>
       <table:table-row table:style-name="Таблица2.2"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3"/>
        </table:table-cell>
        <table:table-cell table:style-name="Таблица2.B1" office:value-type="string">
         <text:p text:style-name="P1">3</text:p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3"/>
        </table:table-cell>
        <table:table-cell table:style-name="Таблица2.B1" office:value-type="string">
         <text:p text:style-name="P3"/>
        </table:table-cell>
        <table:table-cell table:style-name="Таблица2.A1" office:value-type="string">
         <text:p text:style-name="P2"/>
        </table:table-cell>
        <table:table-cell table:style-name="Таблица2.I1" office:value-type="string">
         <text:p text:style-name="P2"/>
        </table:table-cell>
       </table:table-row>
       <table:table-row table:style-name="Таблица2.2">
        <table:table-cell table:style-name="Таблица2.B1" office:value-type="string">
         <text:p text:style-name="P1">1 </text:p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I3" office:value-type="string">
         <text:p text:style-name="P1">5</text:p>
        </table:table-cell>
       </table:table-row>
       <table:table-row table:style-name="Таблица2.2"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I3" office:value-type="string">
         <text:p text:style-name="P2"/>
        </table:table-cell>
       </table:table-row>
       <table:table-row table:style-name="Таблица2.2"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I3" office:value-type="string">
         <text:p text:style-name="P2"/>
        </table:table-cell>
       </table:table-row>
       <table:table-row table:style-name="Таблица2.2"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I3" office:value-type="string">
         <text:p text:style-name="P2"/>
        </table:table-cell>
       </table:table-row>
       <table:table-row table:style-name="Таблица2.7"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I3" office:value-type="string">
         <text:p text:style-name="P2"/>
        </table:table-cell>
       </table:table-row>
       <table:table-row table:style-name="Таблица2.7"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B1" office:value-type="string">
         <text:p text:style-name="P1">6</text:p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B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I3" office:value-type="string">
         <text:p text:style-name="P2"/>
        </table:table-cell>
       </table:table-row>
       <table:table-row table:style-name="Таблица2.7"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A1" office:value-type="string">
         <text:p text:style-name="P2"/>
        </table:table-cell>
        <table:table-cell table:style-name="Таблица2.I3" office:value-type="string">
         <text:p text:style-name="P2"/>
        </table:table-cell>
       </table:table-row>
      </table:table>
     </draw:text-box>
    </draw:frame><text:soft-page-break/>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ej</meta:initial-creator>
    <meta:creation-date>2007-11-09T14:04:00</meta:creation-date>
    <dc:date>2012-12-27T22:49:26.51</dc:date>
    <meta:editing-cycles>3</meta:editing-cycles>
    <meta:editing-duration>PT20M</meta:editing-duration>
    <meta:document-statistic meta:table-count="2" meta:image-count="0" meta:object-count="0" meta:page-count="2" meta:paragraph-count="52" meta:word-count="71" meta:character-count="244"/>
    <meta:generator>OpenOffice.org/3.3$Win32 OpenOffice.org_project/330m20$Build-9567</meta:generator>
  </office:meta>
</office:document-meta>
</file>