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212cm" fo:orphans="2" fo:widows="2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T1" style:family="text">
      <style:text-properties fo:font-size="15.75pt"/>
    </style:style>
    <text:list-style style:name="L1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Форма отзыва от одноклассников</text:span> </text:p>
      <text:p text:style-name="P2"/>
      <text:p text:style-name="P2">Ваше имя, фамилия: ________________________________</text:p>
      <text:p text:style-name="P1">Имя, Фамилия рецензируемого: ________________________________</text:p>
      <text:p text:style-name="P1">Название проекта: ________________________________</text:p>
      <text:p text:style-name="P1"><text:line-break/>Две похвалы работе:</text:p>
      <text:p text:style-name="P1">________________________________________________________________</text:p>
      <text:p text:style-name="P1">________________________________________________________________</text:p>
      <text:p text:style-name="P1">________________________________________________________________</text:p>
      <text:p text:style-name="P1">________________________________________________________________</text:p>
      <text:p text:style-name="P1">Два предложения о работе:</text:p>
      <text:p text:style-name="P1">________________________________________________________________</text:p>
      <text:p text:style-name="P1">________________________________________________________________</text:p>
      <text:p text:style-name="P1">________________________________________________________________</text:p>
      <text:p text:style-name="P1">________________________________________________________________</text:p>
      <text:list xml:id="list30353475" text:style-name="L1">
        <text:list-item>
          <text:p text:style-name="P3">Я хочу знать больше о...</text:p>
        </text:list-item>
        <text:list-item>
          <text:p text:style-name="P3">я не уверен, что это значит...</text:p>
        </text:list-item>
        <text:list-item>
          <text:p text:style-name="P3">Я хочу знать больше деталей о...</text:p>
        </text:list-item>
      </text:list>
      <text:p text:style-name="P1">Другие идеи и замечания: <text:line-break/><text:line-break/>________________________________________________________________ <text:line-break/><text:line-break/>________________________________________________________________ <text:line-break/><text:line-break/>________________________________________________________________ <text:line-break/><text:line-break/>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01S</meta:editing-duration>
    <meta:editing-cycles>3</meta:editing-cycles>
    <meta:generator>OpenOffice.org/3.1$Win32 OpenOffice.org_project/310m19$Build-9420</meta:generator>
    <dc:date>2011-07-13T10:22:14.94</dc:date>
    <meta:document-statistic meta:table-count="0" meta:image-count="0" meta:object-count="0" meta:page-count="1" meta:paragraph-count="18" meta:word-count="58" meta:character-count="1131"/>
    <meta:user-defined meta:name="Info 1"/>
    <meta:user-defined meta:name="Info 2"/>
    <meta:user-defined meta:name="Info 3"/>
    <meta:user-defined meta:name="Info 4"/>
  </office:meta>
</office:document-meta>
</file>