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159cm"/>
        </style:tab-stops>
      </style:paragraph-properties>
      <style:text-properties fo:font-size="14pt" fo:language="ru" fo:country="RU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полнительные вопросы по теме процентов</text:p>
      <text:p text:style-name="P1"/>
      <text:list xml:id="list30210220" text:style-name="L1">
        <text:list-header>
          <text:p text:style-name="P3">1. <text:s/>Смогла бы существовать биржа без существования процентов?</text:p>
        </text:list-header>
      </text:list>
      <text:p text:style-name="P2">2. <text:s/>Чем занимался бельгийский <text:s/>учёный Симон Стевин?</text:p>
      <text:p text:style-name="P2">3. <text:s/>Можно ли использовать проценты не в десятичной системе счисления?</text:p>
      <text:p text:style-name="P2">4. <text:s/>Может ли существовать вероятность, большая ста процентов? Почему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6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2M32S</meta:editing-duration>
    <meta:editing-cycles>3</meta:editing-cycles>
    <meta:generator>OpenOffice.org/3.1$Win32 OpenOffice.org_project/310m19$Build-9420</meta:generator>
    <dc:date>2011-07-19T10:14:35.36</dc:date>
    <meta:document-statistic meta:table-count="0" meta:image-count="0" meta:object-count="0" meta:page-count="1" meta:paragraph-count="5" meta:word-count="39" meta:character-count="290"/>
    <meta:user-defined meta:name="Info 1"/>
    <meta:user-defined meta:name="Info 2"/>
    <meta:user-defined meta:name="Info 3"/>
    <meta:user-defined meta:name="Info 4"/>
  </office:meta>
</office:document-meta>
</file>