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0.673cm"/>
    </style:style>
    <style:style style:name="co4" style:family="table-column">
      <style:table-column-properties fo:break-before="auto" style:column-width="9.823cm"/>
    </style:style>
    <style:style style:name="co5" style:family="table-column">
      <style:table-column-properties fo:break-before="auto" style:column-width="15.67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cc99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66" style:vertical-align="middle"/>
      <style:text-properties style:use-window-font-color="true" fo:font-size="12pt" fo:font-weight="bold" style:font-name-asian="Arial Unicode MS" style:font-size-asian="12pt" style:language-asian="ru" style:country-asian="RU" style:font-weight-asian="bold" style:font-name-complex="Tahoma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ackground-color="#ffff66" style:vertical-align="middle"/>
      <style:text-properties fo:font-size="12pt" fo:font-weight="bold" style:font-name-asian="Arial Unicode MS" style:font-size-asian="12pt" style:language-asian="ru" style:country-asian="RU" style:font-weight-asian="bold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ackground-color="#ffff66" style:vertical-align="middle"/>
      <style:text-properties style:use-window-font-color="true" style:text-outline="false" style:text-line-through-style="none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66" fo:wrap-option="wrap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66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66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ackground-color="#ffcc99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99" style:vertical-align="middle"/>
      <style:text-properties fo:color="#000000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HfCNHAYktWCOu5fpuClH8KKNLc4=">
      <table:calculation-settings table:use-regular-expressions="false"/>
      <table:content-validations>
        <table:content-validation table:name="val1" table:condition="of:cell-content-is-in-list(&quot;А) два радиуса, лежащих на одной прямой&quot;;&quot;Б) хорда, проходящая через центр окружности&quot;;&quot;В) прямая проходящая через две точки и центр окружности&quot;;&quot;&quot;)" table:allow-empty-cell="true" table:display-list="unsorted" table:base-cell-address="Лист1.C3"/>
        <table:content-validation table:name="val2" table:condition="of:cell-content-is-in-list(&quot;А) точка, куда ставится ножка циркуля при начертании окружности&quot;;&quot;Б) середина окружности&quot;;&quot;В) точка, равноудаленная от всех точек окружности&quot;;&quot;&quot;;&quot;&quot;)" table:allow-empty-cell="true" table:display-list="unsorted" table:base-cell-address="Лист1.C5"/>
        <table:content-validation table:name="val3" table:condition="of:cell-content-is-in-list(&quot;А) часть окружности, выделенная точками&quot;;&quot;Б) часть окружности ограниченная двумя точками&quot;;&quot;В) часть окружности ограниченная хордой&quot;;&quot;&quot;)" table:allow-empty-cell="true" table:display-list="unsorted" table:base-cell-address="Лист1.C7"/>
        <table:content-validation table:name="val4" table:condition="of:cell-content-is-in-list(&quot;А) на одну&quot;;&quot;Б) на две&quot;;&quot;В) на три&quot;;&quot;&quot;)" table:allow-empty-cell="true" table:display-list="unsorted" table:base-cell-address="Лист1.C9"/>
        <table:content-validation table:name="val5" table:condition="of:cell-content-is-in-list(&quot;А) прямой линией&quot;;&quot;Б) дугой окружности&quot;;&quot;В) отрезком с концами, лежащими на окружности&quot;;&quot;&quot;)" table:allow-empty-cell="true" table:display-list="unsorted" table:base-cell-address="Лист1.C11"/>
        <table:content-validation table:name="val6" table:condition="of:cell-content-is-in-list(&quot;А) длина окружности&quot;;&quot;Б) радиус окружности&quot;;&quot;В) половина диаметра окружности&quot;;&quot;&quot;)" table:allow-empty-cell="true" table:display-list="unsorted" table:base-cell-address="Лист1.C13"/>
        <table:content-validation table:name="val7" table:condition="of:cell-content-is-in-list(&quot;А) 3,14&quot;;&quot;Б) 1,34&quot;;&quot;В) 4,13&quot;)" table:allow-empty-cell="true" table:display-list="unsorted" table:base-cell-address="Лист1.C15"/>
        <table:content-validation table:name="val8" table:condition="of:cell-content-is-in-list(&quot;А) фигура, которая  состоит из всех точек  плоскости, равноудаленных от данной  точки(центра)&quot;;&quot;Б) часть круга, ограниченная дугой и двумя радиусами, соединяющими концы дуги с центром круга.&quot;;&quot;В) круг&quot;)" table:allow-empty-cell="true" table:display-list="unsorted" table:base-cell-address="Лист1.C17"/>
        <table:content-validation table:name="val9" table:condition="of:cell-content-is-in-list(&quot;А) окружность &quot;;&quot;Б) часть плоскости, лежащая внутри окружности.&quot;;&quot;В) часть окружности, ограниченная двумя точками.&quot;)" table:allow-empty-cell="true" table:display-list="unsorted" table:base-cell-address="Лист1.C19"/>
        <table:content-validation table:name="val10" table:condition="of:cell-content-is-in-list(&quot;А) b&quot;;&quot;Б) r&quot;;&quot;В) d&quot;)" table:allow-empty-cell="true" table:display-list="unsorted" table:base-cell-address="Лист1.C21"/>
        <table:content-validation table:name="val11" table:condition="of:cell-content-is-in-list(&quot;А) u&quot;;&quot;Б) d&quot;;&quot;В) r&quot;)" table:allow-empty-cell="true" table:display-list="unsorted" table:base-cell-address="Лист1.C23"/>
        <table:content-validation table:name="val12" table:condition="of:cell-content-is-in-list(&quot;А) линейкой&quot;;&quot;Б) циркулем&quot;;&quot;В) транспортиром &quot;)" table:allow-empty-cell="true" table:display-list="unsorted" table:base-cell-address="Лист1.C25"/>
        <table:content-validation table:name="val13" table:condition="of:cell-content-is-in-list(&quot;А) D&quot;;&quot;Б) L&quot;;&quot;В) C&quot;;&quot;&quot;)" table:allow-empty-cell="true" table:display-list="unsorted" table:base-cell-address="Лист1.C27"/>
        <table:content-validation table:name="val14" table:condition="of:cell-content-is-in-list(&quot;А) радиуса (диаметра)&quot;;&quot;Б) хорды&quot;;&quot;В) дуги&quot;)" table:allow-empty-cell="true" table:display-list="unsorted" table:base-cell-address="Лист1.C29"/>
        <table:content-validation table:name="val15" table:condition="of:cell-content-is-in-list(&quot;А) хорда&quot;;&quot;Б) радиус&quot;;&quot;В) сектор&quot;)" table:allow-empty-cell="true" table:display-list="unsorted" table:base-cell-address="Лист1.C31"/>
      </table:content-validations>
      <table:table table:name="Лист1" table:style-name="ta1" table:print="false">
        <table:table-column table:style-name="co2" table:default-cell-style-name="ce3"/>
        <table:table-column table:style-name="co3" table:default-cell-style-name="ce2"/>
        <table:table-column table:style-name="co4" table:default-cell-style-name="ce6"/>
        <table:table-row table:style-name="ro3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 </text:p>
          </table:table-cell>
        </table:table-row>
        <table:table-row table:style-name="ro4">
          <table:table-cell table:style-name="ce2"/>
          <table:table-cell table:style-name="ce6"/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string">
            <text:p>Диаметр окружности – это … </text:p>
          </table:table-cell>
          <table:table-cell table:style-name="ce13" table:content-validation-name="val1"/>
        </table:table-row>
        <table:table-row table:style-name="ro4">
          <table:table-cell table:style-name="ce4"/>
          <table:table-cell table:style-name="ce6"/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string">
            <text:p>Центр окружности – это …</text:p>
          </table:table-cell>
          <table:table-cell table:style-name="ce13" table:content-validation-name="val2"/>
        </table:table-row>
        <table:table-row table:style-name="ro4">
          <table:table-cell table:style-name="ce4"/>
          <table:table-cell table:style-name="ce6"/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string">
            <text:p>Дуга окружности – это…</text:p>
          </table:table-cell>
          <table:table-cell table:style-name="ce14" table:content-validation-name="val3"/>
        </table:table-row>
        <table:table-row table:style-name="ro4">
          <table:table-cell table:style-name="ce4"/>
          <table:table-cell table:style-name="ce6"/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string">
            <text:p>Определить, на сколько дуг делят окружность две точки, лежащие на окружности. </text:p>
          </table:table-cell>
          <table:table-cell table:style-name="ce13" table:content-validation-name="val4"/>
        </table:table-row>
        <table:table-row table:style-name="ro4">
          <table:table-cell table:style-name="ce4"/>
          <table:table-cell table:style-name="ce6"/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9" office:value-type="string">
            <text:p>Как изображается хорда на чертеже окружности?</text:p>
          </table:table-cell>
          <table:table-cell table:style-name="ce13" table:content-validation-name="val5"/>
        </table:table-row>
        <table:table-row table:style-name="ro4">
          <table:table-cell table:style-name="ce4"/>
          <table:table-cell table:style-name="ce6"/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9" office:value-type="string">
            <text:p>Как называется отрезок, соединяющий центр окружности с любой точкой окружности?</text:p>
          </table:table-cell>
          <table:table-cell table:style-name="ce13" table:content-validation-name="val6"/>
        </table:table-row>
        <table:table-row table:style-name="ro4">
          <table:table-cell table:style-name="ce4"/>
          <table:table-cell table:style-name="ce6"/>
          <table:table-cell/>
        </table:table-row>
        <table:table-row table:style-name="ro3">
          <table:table-cell office:value-type="float" office:value="7">
            <text:p>7</text:p>
          </table:table-cell>
          <table:table-cell table:style-name="ce10" office:value-type="string">
            <text:p>Чему равно число π?  </text:p>
          </table:table-cell>
          <table:table-cell table:style-name="ce13" table:content-validation-name="val7"/>
        </table:table-row>
        <table:table-row table:style-name="ro4">
          <table:table-cell table:style-name="ce4"/>
          <table:table-cell table:number-columns-repeated="2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Окружность-это...</text:p>
          </table:table-cell>
          <table:table-cell table:style-name="ce13" table:content-validation-name="val8" office:value-type="string">
            <text:p/>
            <text:p/>
            <text:p/>
          </table:table-cell>
        </table:table-row>
        <table:table-row table:style-name="ro4">
          <table:table-cell table:style-name="ce4"/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table:style-name="ce11" office:value-type="string">
            <text:p>Круг-это...</text:p>
          </table:table-cell>
          <table:table-cell table:style-name="ce13" table:content-validation-name="val9"/>
        </table:table-row>
        <table:table-row table:style-name="ro4">
          <table:table-cell table:style-name="ce4"/>
          <table:table-cell table:number-columns-repeated="2"/>
        </table:table-row>
        <table:table-row table:style-name="ro4">
          <table:table-cell office:value-type="float" office:value="10">
            <text:p>10</text:p>
          </table:table-cell>
          <table:table-cell table:style-name="ce11" office:value-type="string">
            <text:p>Какой буквой обозначается диаметр окружности?</text:p>
          </table:table-cell>
          <table:table-cell table:style-name="ce13" table:content-validation-name="val10"/>
        </table:table-row>
        <table:table-row table:style-name="ro4">
          <table:table-cell table:style-name="ce4"/>
          <table:table-cell table:number-columns-repeated="2"/>
        </table:table-row>
        <table:table-row table:style-name="ro4">
          <table:table-cell office:value-type="float" office:value="11">
            <text:p>11</text:p>
          </table:table-cell>
          <table:table-cell table:style-name="ce11" office:value-type="string">
            <text:p>Какой буквой обозначается радиус окружности?</text:p>
          </table:table-cell>
          <table:table-cell table:style-name="ce13" table:content-validation-name="val11"/>
        </table:table-row>
        <table:table-row table:style-name="ro4">
          <table:table-cell table:style-name="ce4"/>
          <table:table-cell table:number-columns-repeated="2"/>
        </table:table-row>
        <table:table-row table:style-name="ro4">
          <table:table-cell office:value-type="float" office:value="12">
            <text:p>12</text:p>
          </table:table-cell>
          <table:table-cell table:style-name="ce11" office:value-type="string">
            <text:p>Каким предметом чертится окружность и круг?</text:p>
          </table:table-cell>
          <table:table-cell table:style-name="ce13" table:content-validation-name="val12"/>
        </table:table-row>
        <table:table-row table:style-name="ro4">
          <table:table-cell table:style-name="ce4"/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table:style-name="ce11" office:value-type="string">
            <text:p>Какой буквой обозначается длина окружности? </text:p>
          </table:table-cell>
          <table:table-cell table:style-name="ce13" table:content-validation-name="val13"/>
        </table:table-row>
        <table:table-row table:style-name="ro4">
          <table:table-cell table:style-name="ce4"/>
          <table:table-cell table:number-columns-repeated="2"/>
        </table:table-row>
        <table:table-row table:style-name="ro4">
          <table:table-cell office:value-type="float" office:value="14">
            <text:p>14</text:p>
          </table:table-cell>
          <table:table-cell table:style-name="ce11" office:value-type="string">
            <text:p>От чего зависит длина окружности?</text:p>
          </table:table-cell>
          <table:table-cell table:style-name="ce13" table:content-validation-name="val14"/>
        </table:table-row>
        <table:table-row table:style-name="ro4">
          <table:table-cell table:style-name="ce4"/>
          <table:table-cell table:number-columns-repeated="2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Часть круга, ограниченная дугой окружности и двумя радиусами, проведенными к конца</text:p>
            <text:p>М этой дуги-это...</text:p>
          </table:table-cell>
          <table:table-cell table:style-name="ce13" table:content-validation-name="val15"/>
        </table:table-row>
        <table:table-row table:style-name="ro2" table:number-rows-repeated="2">
          <table:table-cell table:style-name="Default" table:number-columns-repeated="3"/>
        </table:table-row>
        <table:table-row table:style-name="ro4">
          <table:table-cell table:style-name="ce5"/>
          <table:table-cell table:style-name="ce12" office:value-type="string">
            <text:p>Верных ответов:</text:p>
          </table:table-cell>
          <table:table-cell table:style-name="ce5" table:formula="of:=SUM([Лист2.C1:.C15])" office:value-type="float" office:value="0">
            <text:p>0</text:p>
          </table:table-cell>
        </table:table-row>
        <table:table-row table:style-name="ro4">
          <table:table-cell table:style-name="ce5"/>
          <table:table-cell table:style-name="ce12" office:value-type="string">
            <text:p>Оценка:</text:p>
          </table:table-cell>
          <table:table-cell table:style-name="ce5" table:formula="of:=IF([.C34]&gt;12;5;IF([.C34]&gt;9;4;IF([.C34]&gt;4;3;2)))" office:value-type="float" office:value="2">
            <text:p>2</text:p>
          </table:table-cell>
        </table:table-row>
      </table:table>
      <table:table table:name="Лист2" table:style-name="ta2" table:print="false">
        <table:table-column table:style-name="co1" table:default-cell-style-name="Default"/>
        <table:table-column table:style-name="co5" table:default-cell-style-name="ce15"/>
        <table:table-column table:style-name="co1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Б) хорда, проходящая через центр окружности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В) точка, равноудаленная от всех точек окружности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6" office:value-type="string">
            <text:p>Б) часть окружности ограниченная двумя точками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Б) на две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В) отрезком с концами, лежащими на окружности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Б) радиус окружности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17" office:value-type="string">
            <text:p>А) 3,14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<text:span text:style-name="T1">А) фигура, которая <text:s/>состоит из всех точек <text:s/></text:span></text:p>
            <text:p><text:span text:style-name="T1">плоскости, равноудаленных от данной <text:s/></text:span></text:p>
            <text:p><text:span text:style-name="T1">Точки(центра)</text:span>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Б) часть плоскости, лежащая внутри окружности.</text:p>
          </table:table-cell>
          <table:table-cell table:formula="of:=IF([Лист1.C19]=[.B9];1;0)" office:value-type="float" office:value="0">
            <text:p>0</text:p>
          </table:table-cell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В) d</text:p>
          </table:table-cell>
          <table:table-cell table:formula="of:=IF([Лист1.C21]=[.B10];1;0)" office:value-type="float" office:value="0">
            <text:p>0</text:p>
          </table:table-cell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В) r</text:p>
          </table:table-cell>
          <table:table-cell table:formula="of:=IF([Лист1.C23]=[.B11];1;0)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Б) циркулем</text:p>
          </table:table-cell>
          <table:table-cell table:formula="of:=IF([Лист1.C25]=[.B12];1;0)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В) C</text:p>
          </table:table-cell>
          <table:table-cell table:formula="of:=IF([Лист1.C27]=[.B13];1;0)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А) радиуса (диаметра)</text:p>
          </table:table-cell>
          <table:table-cell table:formula="of:=IF([Лист1.C29]=[.B14];1;0)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В) сектор</text:p>
          </table:table-cell>
          <table:table-cell table:formula="of:=IF([Лист1.C31]=[.B1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.07.2013</text:date>, <text:time>11:06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4T10:43:33.12</meta:creation-date>
    <dc:date>2013-07-05T11:06:10.88</dc:date>
    <meta:editing-duration>PT2H19M27S</meta:editing-duration>
    <meta:editing-cycles>5</meta:editing-cycles>
    <meta:generator>OpenOffice.org/3.3$Win32 OpenOffice.org_project/330m20$Build-9567</meta:generator>
    <meta:document-statistic meta:table-count="3" meta:cell-count="97" meta:object-count="0"/>
  </office:meta>
</office:document-meta>
</file>