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46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ff" fo:border="0.002cm solid #000000"/>
    </style:style>
    <style:style style:name="ce3" style:family="table-cell" style:parent-style-name="Default">
      <style:table-cell-properties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order-bottom="0.002cm solid #000000" fo:background-color="#e6e6ff" fo:wrap-option="wrap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8" style:family="table-cell" style:parent-style-name="Default">
      <style:table-cell-properties fo:background-color="#e6e6ff"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e6e6ff" fo:border="0.002cm solid #000000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fo:background-color="#e6e6ff" fo:border="0.002cm solid #000000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language="en" fo:country="US" style:font-name-asian="SimSun" style:font-size-asian="16pt" style:language-asian="zh" style:country-asian="CN" style:font-name-complex="Times New Roman" style:font-size-complex="16pt" style:language-complex="ar" style:country-complex="SA"/>
    </style:style>
    <style:style style:name="T3" style:family="text">
      <style:text-properties style:font-name="Arial" fo:font-size="16pt" fo:language="ru" fo:country="RU" style:font-name-asian="SimSun" style:font-size-asian="16pt" style:language-asian="zh" style:country-asian="CN" style:font-name-complex="Times New Roman" style:font-size-complex="16pt" style:language-complex="ar" style:country-complex="SA"/>
    </style:style>
    <style:style style:name="T4" style:family="text"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5" style:family="text">
      <style:text-properties style:font-name="Times New Roman" fo:font-size="12pt" fo:language="ru" fo:country="RU" style:font-name-asian="SimSun" style:font-size-asian="12pt" style:language-asian="zh" style:country-asian="CN" style:font-name-complex="Times New Roman" style:font-size-complex="6.80000019073486pt" style:language-complex="ar" style:country-complex="SA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" style:font-size-complex="6.80000019073486pt" style:language-complex="ar" style:country-complex="SA" style:font-weight-complex="bold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name-asian="SimSun" style:font-size-asian="12pt" style:language-asian="zh" style:country-asian="CN" style:font-weight-asian="bold" style:font-name-complex="Times New Roman" style:font-size-complex="6.80000019073486pt" style:language-complex="ar" style:country-complex="SA" style:font-weight-complex="bold"/>
    </style:style>
    <style:style style:name="T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language="en" fo:country="US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Arial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6.80000019073486pt" style:language-complex="ar" style:country-complex="SA"/>
    </style:style>
    <style:style style:name="T16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6.80000019073486pt" style:language-complex="ar" style:country-complex="SA"/>
    </style:style>
    <style:style style:name="T17" style:family="text">
      <style:text-properties style:font-name="Comic Sans MS" fo:font-size="14pt" fo:language="ru" fo:country="RU" style:font-name-asian="Comic Sans MS" style:font-size-asian="14pt" style:language-asian="ru" style:country-asian="RU" style:font-name-complex="Comic Sans MS" style:font-size-complex="8pt" style:language-complex="ar" style:country-complex="SA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" form:id="control1" form:label="следующий вопрос" form:button-type="url" office:target-frame="" xlink:href="#Лист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5"/>
        <table:table-row table:style-name="ro1">
          <table:table-cell table:style-name="ce1" office:value-type="string" table:number-columns-spanned="8" table:number-rows-spanned="1">
            <text:p>1. Глобальная компьютерная сеть - это 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7" table:number-rows-spanned="1">
            <text:p>информационная система с гиперсвязями </text:p>
          </table:table-cell>
          <table:covered-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7" table:number-rows-spanned="1">
            <text:p>группа компьютеров, связанных каналами передачи информации и находящимися в пределах здания </text:p>
          </table:table-cell>
          <table:covered-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 table:number-columns-spanned="7" table:number-rows-spanned="1">
            <text:p>система локальных сетей организации</text:p>
          </table:table-cell>
          <table:covered-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office:value-type="string" table:number-columns-spanned="7" table:number-rows-spanned="1">
            <text:p>совокупность локальных сетей и компьютеров, расположенных на больших расстояниях и соединенных в единую систему </text:p>
          </table:table-cell>
          <table:covered-table-cell table:number-columns-repeated="6"/>
        </table:table-row>
        <table:table-row table:style-name="ro2">
          <table:table-cell table:style-name="Default" table:number-columns-repeated="3"/>
          <table:table-cell table:style-name="Default">
            <draw:control table:end-cell-address="Лист1.F9" table:end-x="1.534cm" table:end-y="0.162cm" draw:z-index="0" draw:text-style-name="P1" svg:width="4.099cm" svg:height="0.8cm" svg:x="1.951cm" svg:y="0.391cm" draw:control="control1"/>
          </table:table-cell>
          <table:table-cell table:style-name="Default" table:number-columns-repeated="4"/>
        </table:table-row>
        <table:table-row table:style-name="ro5">
          <table:table-cell table:style-name="ce3" office:value-type="string">
            <text:p>ответ</text:p>
          </table:table-cell>
          <table:table-cell table:style-name="ce6" office:value-type="float" office:value="4">
            <text:p>4</text:p>
          </table:table-cell>
          <table:table-cell table:style-name="Default" table:number-columns-repeated="6"/>
        </table:table-row>
      </table:table>
      <table:table table:name="Лист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2" form:id="control2" form:label="следующий вопрос" form:button-type="url" office:target-frame="" xlink:href="#Лист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Кнопка 2" form:control-implementation="ooo:com.sun.star.form.component.CommandButton" xml:id="control3" form:id="control3" form:label="следующий вопрос" form:button-type="url" office:target-frame="" xlink:href="#Лист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8"/>
        <table:table-column table:style-name="co1" table:number-columns-repeated="6" table:default-cell-style-name="ce2"/>
        <table:table-row table:style-name="ro6">
          <table:table-cell table:style-name="ce1" office:value-type="string" table:number-columns-spanned="8" table:number-rows-spanned="1">
            <text:p> 2. Группа компьютеров, связанных каналами передачи информации и находящимися в пределах здания называется 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7" table:number-rows-spanned="1">
            <text:p>глобальной компьютерной сетью </text:p>
          </table:table-cell>
          <table:covered-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7" table:number-rows-spanned="1">
            <text:p>информационной системой с гиперсвязями </text:p>
          </table:table-cell>
          <table:covered-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7" table:number-rows-spanned="1">
            <text:p>локальной компьютерной сетью </text:p>
          </table:table-cell>
          <table:covered-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7" table:number-rows-spanned="1">
            <text:p>электронной почтой 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5">
          <table:table-cell table:style-name="ce3" office:value-type="string">
            <text:p>ответ</text:p>
          </table:table-cell>
          <table:table-cell table:style-name="ce6" office:value-type="float" office:value="2">
            <text:p>2</text:p>
          </table:table-cell>
          <table:table-cell table:style-name="Default" table:number-columns-repeated="2"/>
          <table:table-cell table:style-name="Default">
            <draw:control table:end-cell-address="Лист2.F8" table:end-x="1.644cm" table:end-y="0.53cm" draw:z-index="0" draw:text-style-name="P1" svg:width="3.902cm" svg:height="0.53cm" svg:x="0cm" svg:y="0cm" draw:control="control2"/>
            <draw:control table:end-cell-address="Лист2.F8" table:end-x="1.644cm" table:end-y="0.53cm" draw:z-index="1" draw:text-style-name="P1" svg:width="3.902cm" svg:height="0.53cm" svg:x="0cm" svg:y="0cm" draw:control="control3"/>
          </table:table-cell>
          <table:table-cell table:style-name="Default" table:number-columns-repeated="3"/>
        </table:table-row>
      </table:table>
      <table:table table:name="Лист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4" form:id="control4" form:label="следующий вопрос" form:button-type="url" office:target-frame="" xlink:href="#Лист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12"/>
        <table:table-column table:style-name="co1" table:number-columns-repeated="5" table:default-cell-style-name="Default"/>
        <table:table-row table:style-name="ro7">
          <table:table-cell table:style-name="ce9" office:value-type="string" table:number-columns-spanned="7" table:number-rows-spanned="1">
            <text:p>3. Какой электронный протокол служит для передачи файлов в сети?</text:p>
          </table:table-cell>
          <table:covered-table-cell table:number-columns-repeated="6" table:style-name="ce11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HTTP</text:p>
          </table:table-cell>
          <table:covered-table-cell table:style-name="ce2"/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SMTP</text:p>
          </table:table-cell>
          <table:covered-table-cell table:style-name="ce2"/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13" office:value-type="string" table:number-columns-spanned="2" table:number-rows-spanned="1">
            <text:p>FTP</text:p>
          </table:table-cell>
          <table:covered-table-cell table:style-name="ce14"/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TCP/IP</text:p>
          </table:table-cell>
          <table:covered-table-cell table:style-name="ce2"/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0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>
            <draw:control table:end-cell-address="Лист3.F8" table:end-x="1.644cm" table:end-y="0.53cm" draw:z-index="0" draw:text-style-name="P1" svg:width="3.902cm" svg:height="0.53cm" svg:x="0cm" svg:y="0cm" draw:control="control4"/>
          </table:table-cell>
          <table:table-cell table:number-columns-repeated="2"/>
        </table:table-row>
      </table:table>
      <table:table table:name="Лист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5" form:id="control5" form:label="следующий вопрос" form:button-type="url" office:target-frame="" xlink:href="#Лист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Default"/>
        <table:table-column table:style-name="co1" table:number-columns-repeated="4" table:default-cell-style-name="ce2"/>
        <table:table-row table:style-name="ro8">
          <table:table-cell table:style-name="ce15" office:value-type="string" table:number-columns-spanned="6" table:number-rows-spanned="1">
            <text:p><text:span text:style-name="T1"><text:s/></text:span><text:span text:style-name="T1">4. Протокол </text:span><text:span text:style-name="T2">HTTP</text:span><text:span text:style-name="T3"> служит для: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16" office:value-type="string" table:number-columns-spanned="5" table:number-rows-spanned="1">
            <text:p>Передачи сообщений электронной почты (<text:span text:style-name="T4">e</text:span>-<text:span text:style-name="T4">mail</text:span><text:span text:style-name="T5">)</text:span></text:p>
          </table:table-cell>
          <table:covered-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table:style-name="ce17" office:value-type="string" table:number-columns-spanned="5" table:number-rows-spanned="1">
            <text:p>Передачи файлов</text:p>
          </table:table-cell>
          <table:covered-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string" table:number-columns-spanned="5" table:number-rows-spanned="1">
            <text:p>Передачи гипертекстовых сообщений (<text:span text:style-name="T6">Web</text:span><text:span text:style-name="T7">-страниц)</text:span></text:p>
          </table:table-cell>
          <table:covered-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17" office:value-type="string" table:number-columns-spanned="5" table:number-rows-spanned="1">
            <text:p>Маршрутизации пакетов данных</text:p>
          </table:table-cell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5">
          <table:table-cell table:style-name="ce10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style-name="Default" table:number-columns-repeated="2"/>
          <table:table-cell table:style-name="Default">
            <draw:control table:end-cell-address="Лист4.F8" table:end-x="1.644cm" table:end-y="0.53cm" draw:z-index="0" draw:text-style-name="P1" svg:width="3.902cm" svg:height="0.53cm" svg:x="0cm" svg:y="0cm" draw:control="control5"/>
          </table:table-cell>
          <table:table-cell table:style-name="Default"/>
        </table:table-row>
      </table:table>
      <table:table table:name="Лист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6" form:id="control6" form:label="следующий вопрос" form:button-type="url" office:target-frame="" xlink:href="#Лист6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"/>
        <table:table-column table:style-name="co1" table:default-cell-style-name="ce20"/>
        <table:table-column table:style-name="co1" table:default-cell-style-name="ce2"/>
        <table:table-column table:style-name="co1" table:number-columns-repeated="3" table:default-cell-style-name="Default"/>
        <table:table-row table:style-name="ro7">
          <table:table-cell table:style-name="ce11" office:value-type="string" table:number-columns-spanned="6" table:number-rows-spanned="1">
            <text:p>5. Какого уровня протокола не существует?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2" table:number-rows-spanned="1">
            <text:p>физически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2" table:number-rows-spanned="1">
            <text:p>переходно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2" table:number-rows-spanned="1">
            <text:p>сеансовый</text:p>
          </table:table-cell>
          <table:covered-table-cell/>
          <table:table-cell table:number-columns-repeated="3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2" table:number-rows-spanned="1">
            <text:p>транспортный</text:p>
          </table:table-cell>
          <table:covered-table-cell/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3">
            <text:p>3</text:p>
          </table:table-cell>
          <table:table-cell table:style-name="Default"/>
          <table:table-cell>
            <draw:control table:end-cell-address="Лист5.E8" table:end-x="1.644cm" table:end-y="0.53cm" draw:z-index="0" draw:text-style-name="P1" svg:width="3.902cm" svg:height="0.53cm" svg:x="0cm" svg:y="0cm" draw:control="control6"/>
          </table:table-cell>
          <table:table-cell table:number-columns-repeated="2"/>
        </table:table-row>
      </table:table>
      <table:table table:name="Лист6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7" form:id="control7" form:label="следующий вопрос" form:button-type="url" office:target-frame="" xlink:href="#Лист7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2" table:default-cell-style-name="ce22"/>
        <table:table-column table:style-name="co1" table:default-cell-style-name="ce22"/>
        <table:table-column table:style-name="co1" table:number-columns-repeated="5" table:default-cell-style-name="Default"/>
        <table:table-row table:style-name="ro7">
          <table:table-cell table:style-name="ce21" office:value-type="string" table:number-columns-spanned="7" table:number-rows-spanned="1">
            <text:p>6.Сколько всего уровней протокола?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9">
          <table:table-cell table:style-name="ce19" office:value-type="string">
            <text:p>ответ:</text:p>
          </table:table-cell>
          <table:table-cell table:style-name="ce6" office:value-type="float" office:value="7">
            <text:p>7</text:p>
          </table:table-cell>
          <table:table-cell/>
          <table:table-cell>
            <draw:control table:end-cell-address="Лист6.E3" table:end-x="1.644cm" table:end-y="0.53cm" draw:z-index="0" draw:text-style-name="P1" svg:width="3.902cm" svg:height="0.53cm" svg:x="0cm" svg:y="0cm" draw:control="control7"/>
          </table:table-cell>
          <table:table-cell table:number-columns-repeated="3"/>
        </table:table-row>
        <table:table-row table:style-name="ro9" table:number-rows-repeated="3">
          <table:table-cell table:number-columns-repeated="7"/>
        </table:table-row>
        <table:table-row table:style-name="ro9">
          <table:table-cell table:number-columns-repeated="7"/>
        </table:table-row>
      </table:table>
      <table:table table:name="Лист7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8" form:id="control8" form:label="следующий вопрос" form:button-type="url" office:target-frame="" xlink:href="#Лист8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1"/>
        <table:table-column table:style-name="co1" table:default-cell-style-name="ce23"/>
        <table:table-column table:style-name="co1" table:number-columns-repeated="8" table:default-cell-style-name="Default"/>
        <table:table-row table:style-name="ro7">
          <table:table-cell office:value-type="string" table:number-columns-spanned="10" table:number-rows-spanned="1">
            <text:p>7.Сколько уровней протокола включает в себя стек протоколов TCP/IP ?</text:p>
          </table:table-cell>
          <table:covered-table-cell/>
          <table:covered-table-cell table:number-columns-repeated="4" table:style-name="ce23"/>
          <table:covered-table-cell table:number-columns-repeated="4"/>
        </table:table-row>
        <table:table-row table:style-name="ro2">
          <table:table-cell table:style-name="Default" table:number-columns-repeated="2"/>
          <table:table-cell table:number-columns-repeated="8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4">
            <text:p>4</text:p>
          </table:table-cell>
          <table:table-cell/>
          <table:table-cell>
            <draw:control table:end-cell-address="Лист7.E3" table:end-x="1.644cm" table:end-y="0.53cm" draw:z-index="0" draw:text-style-name="P1" svg:width="3.902cm" svg:height="0.53cm" svg:x="0cm" svg:y="0cm" draw:control="control8"/>
          </table:table-cell>
          <table:table-cell table:number-columns-repeated="6"/>
        </table:table-row>
      </table:table>
      <table:table table:name="Лист8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9" form:id="control9" form:label="следующий вопрос" form:button-type="url" office:target-frame="" xlink:href="#Лист9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ce20"/>
        <table:table-column table:style-name="co1" table:number-columns-repeated="9" table:default-cell-style-name="Default"/>
        <table:table-row table:style-name="ro7">
          <table:table-cell table:style-name="ce24" office:value-type="string" table:number-columns-spanned="11" table:number-rows-spanned="1">
            <text:p>8.Логический и физический способы соединения <text:s/>компонентов, в целом составляющих сеть это-</text:p>
          </table:table-cell>
          <table:covered-table-cell table:style-name="Default"/>
          <table:covered-table-cell table:number-columns-repeated="9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опология</text:p>
          </table:table-cell>
          <table:covered-table-cell table:number-columns-repeated="2" table:style-name="ce20"/>
          <table:table-cell table:number-columns-repeated="7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топография</text:p>
          </table:table-cell>
          <table:covered-table-cell table:number-columns-repeated="2" table:style-name="ce20"/>
          <table:table-cell table:number-columns-repeated="7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3" table:number-rows-spanned="1">
            <text:p>томология</text:p>
          </table:table-cell>
          <table:covered-table-cell table:number-columns-repeated="2" table:style-name="ce20"/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1">
            <text:p>1</text:p>
          </table:table-cell>
          <table:table-cell/>
          <table:table-cell>
            <draw:control table:end-cell-address="Лист8.E8" table:end-x="1.644cm" table:end-y="0.078cm" draw:z-index="0" draw:text-style-name="P1" svg:width="3.902cm" svg:height="0.53cm" svg:x="0cm" svg:y="0cm" draw:control="control9"/>
          </table:table-cell>
          <table:table-cell table:number-columns-repeated="7"/>
        </table:table-row>
      </table:table>
      <table:table table:name="Лист9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0" form:id="control10" form:label="следующий вопрос" form:button-type="url" office:target-frame="" xlink:href="#Лист10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Default"/>
        <table:table-column table:style-name="co1" table:number-columns-repeated="4" table:default-cell-style-name="ce20"/>
        <table:table-row table:style-name="ro10">
          <table:table-cell table:style-name="ce25" office:value-type="string" table:number-columns-spanned="6" table:number-rows-spanned="1">
            <text:p><text:span text:style-name="T8">9. Браузеры</text:span><text:span text:style-name="T9"> (</text:span><text:span text:style-name="T8">например</text:span><text:span text:style-name="T9">, Internet Explorer)</text:span><text:span text:style-name="T10"> являются:</text:span></text:p>
          </table:table-cell>
          <table:covered-table-cell/>
          <table:covered-table-cell table:number-columns-repeated="4" table:style-name="Default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26" office:value-type="string" table:number-columns-spanned="5" table:number-rows-spanned="1">
            <text:p><text:span text:style-name="T11">средством просмотра </text:span><text:span text:style-name="T12">Web</text:span><text:span text:style-name="T13">-страниц</text:span></text:p>
          </table:table-cell>
          <table:covered-table-cell table:number-columns-repeated="4"/>
        </table:table-row>
        <table:table-row table:style-name="ro9">
          <table:table-cell office:value-type="float" office:value="2">
            <text:p>2</text:p>
          </table:table-cell>
          <table:table-cell table:style-name="ce27" office:value-type="string" table:number-columns-spanned="5" table:number-rows-spanned="1">
            <text:p>серверами Интернета</text:p>
          </table:table-cell>
          <table:covered-table-cell table:number-columns-repeated="4"/>
        </table:table-row>
        <table:table-row table:style-name="ro9">
          <table:table-cell office:value-type="float" office:value="3">
            <text:p>3</text:p>
          </table:table-cell>
          <table:table-cell table:style-name="ce27" office:value-type="string" table:number-columns-spanned="5" table:number-rows-spanned="1">
            <text:p>почтовыми программами</text:p>
          </table:table-cell>
          <table:covered-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26" office:value-type="string" table:number-columns-spanned="5" table:number-rows-spanned="1">
            <text:p><text:span text:style-name="T14">средством создания </text:span><text:span text:style-name="T15">Web</text:span><text:span text:style-name="T16">-страниц</text:span></text:p>
          </table:table-cell>
          <table:covered-table-cell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9">
          <table:table-cell table:style-name="ce19" office:value-type="string">
            <text:p>ответ</text:p>
          </table:table-cell>
          <table:table-cell table:style-name="ce6" office:value-type="float" office:value="1">
            <text:p>1</text:p>
          </table:table-cell>
          <table:table-cell table:style-name="Default" table:number-columns-repeated="2"/>
          <table:table-cell table:style-name="Default">
            <draw:control table:end-cell-address="Лист9.F8" table:end-x="1.644cm" table:end-y="0.53cm" draw:z-index="0" draw:text-style-name="P1" svg:width="3.902cm" svg:height="0.53cm" svg:x="0cm" svg:y="0cm" draw:control="control10"/>
          </table:table-cell>
          <table:table-cell table:style-name="Default"/>
        </table:table-row>
      </table:table>
      <table:table table:name="Лист10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1" form:id="control11" form:label="следующий вопрос" form:button-type="url" office:target-frame="" xlink:href="#Лист1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27"/>
        <table:table-column table:style-name="co1" table:number-columns-repeated="3" table:default-cell-style-name="ce20"/>
        <table:table-column table:style-name="co1" table:number-columns-repeated="6" table:default-cell-style-name="Default"/>
        <table:table-row table:style-name="ro7">
          <table:table-cell table:style-name="ce28" office:value-type="string" table:number-columns-spanned="11" table:number-rows-spanned="1">
            <text:p>10.В зависимости от удаленности компьютеров друг от друга сети различают по типам, как …</text:p>
          </table:table-cell>
          <table:covered-table-cell table:number-columns-repeated="4" table:style-name="Default"/>
          <table:covered-table-cell table:number-columns-repeated="6"/>
        </table:table-row>
        <table:table-row table:style-name="ro2">
          <table:table-cell table:style-name="Default" table:number-columns-repeated="5"/>
          <table:table-cell table:number-columns-repeated="6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4" table:number-rows-spanned="1">
            <text:p>региональные и корпоратив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4" table:number-rows-spanned="1">
            <text:p>локальные и глобаль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4" table:number-rows-spanned="1">
            <text:p><text:s/>локальные и региональные</text:p>
          </table:table-cell>
          <table:covered-table-cell table:number-columns-repeated="3"/>
          <table:table-cell table:number-columns-repeated="6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4" table:number-rows-spanned="1">
            <text:p>региональные и глобальные</text:p>
          </table:table-cell>
          <table:covered-table-cell table:number-columns-repeated="3"/>
          <table:table-cell table:number-columns-repeated="6"/>
        </table:table-row>
        <table:table-row table:style-name="ro2"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2">
            <text:p>2</text:p>
          </table:table-cell>
          <table:table-cell table:style-name="Default" table:number-columns-repeated="2"/>
          <table:table-cell table:style-name="Default">
            <draw:control table:end-cell-address="Лист10.F9" table:end-x="1.644cm" table:end-y="0.078cm" draw:z-index="0" draw:text-style-name="P1" svg:width="3.902cm" svg:height="0.53cm" svg:x="0cm" svg:y="0cm" draw:control="control11"/>
          </table:table-cell>
          <table:table-cell table:number-columns-repeated="6"/>
        </table:table-row>
      </table:table>
      <table:table table:name="Лист1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2" form:id="control12" form:label="следующий вопрос" form:button-type="url" office:target-frame="" xlink:href="#Лист1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8"/>
        <table:table-column table:style-name="co1" table:number-columns-repeated="5" table:default-cell-style-name="Default"/>
        <table:table-row table:style-name="ro10">
          <table:table-cell table:style-name="ce29" office:value-type="string" table:number-columns-spanned="5" table:number-rows-spanned="1">
            <text:p>11.Транспортный уровень...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6" table:number-rows-spanned="1">
            <text:p>определяет правила совместного использования узлов сети физического уровня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6" table:number-rows-spanned="1">
            <text:p>организует связь между пользовательскими процессами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6" table:number-rows-spanned="1">
            <text:p>преобразует сообщения в форму, пригодную для сети  </text:p>
          </table:table-cell>
          <table:covered-table-cell table:number-columns-repeated="5" table:style-name="ce20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1">
            <text:p>1</text:p>
          </table:table-cell>
          <table:table-cell table:number-columns-repeated="4"/>
          <table:table-cell>
            <draw:control table:end-cell-address="Лист11.H8" table:end-x="1.644cm" table:end-y="0.078cm" draw:z-index="0" draw:text-style-name="P1" svg:width="3.902cm" svg:height="0.53cm" svg:x="0cm" svg:y="0cm" draw:control="control12"/>
          </table:table-cell>
        </table:table-row>
      </table:table>
      <table:table table:name="Лист1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3" form:id="control13" form:label="следующий вопрос" form:button-type="url" office:target-frame="" xlink:href="#Лист13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0"/>
        <table:table-column table:style-name="co1" table:default-cell-style-name="ce8"/>
        <table:table-column table:style-name="co1" table:number-columns-repeated="5" table:default-cell-style-name="Default"/>
        <table:table-row table:style-name="ro10">
          <table:table-cell table:style-name="ce29" office:value-type="string" table:number-columns-spanned="5" table:number-rows-spanned="1">
            <text:p>12.Канальный уровень: 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6" table:number-rows-spanned="1">
            <text:p>Соединяет различные узлы сети между собой  </text:p>
          </table:table-cell>
          <table:covered-table-cell table:number-columns-repeated="5" table:style-name="ce20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6" table:number-rows-spanned="1">
            <text:p>Предоставляет каналы связи для определенных пользователей  </text:p>
          </table:table-cell>
          <table:covered-table-cell table:number-columns-repeated="5" table:style-name="ce20"/>
        </table:table-row>
        <table:table-row table:style-name="ro4">
          <table:table-cell office:value-type="float" office:value="3">
            <text:p>3</text:p>
          </table:table-cell>
          <table:table-cell office:value-type="string" table:number-columns-spanned="6" table:number-rows-spanned="1">
            <text:p>Определяет правила совместного пользования узлами сети физического уровня  </text:p>
          </table:table-cell>
          <table:covered-table-cell table:number-columns-repeated="5" table:style-name="ce20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2">
            <text:p>2</text:p>
          </table:table-cell>
          <table:table-cell table:number-columns-repeated="3"/>
          <table:table-cell>
            <draw:control table:end-cell-address="Лист12.G8" table:end-x="1.644cm" table:end-y="0.078cm" draw:z-index="0" draw:text-style-name="P1" svg:width="3.902cm" svg:height="0.53cm" svg:x="0cm" svg:y="0cm" draw:control="control13"/>
          </table:table-cell>
          <table:table-cell/>
        </table:table-row>
      </table:table>
      <table:table table:name="Лист13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4" form:id="control14" form:label="следующий вопрос" form:button-type="url" office:target-frame="" xlink:href="#Лист14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30"/>
        <table:table-column table:style-name="co1" table:number-columns-repeated="7" table:default-cell-style-name="Default"/>
        <table:table-row table:style-name="ro11">
          <table:table-cell office:value-type="string" table:number-columns-spanned="8" table:number-rows-spanned="1">
            <text:p>13. Название скольких протоколов включает в себя термин <text:span text:style-name="T17">TCP/IP?</text:span></text:p>
          </table:table-cell>
          <table:covered-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5">
            <text:p>5</text:p>
          </table:table-cell>
          <table:table-cell table:number-columns-repeated="2"/>
          <table:table-cell>
            <draw:control table:end-cell-address="Лист13.F4" table:end-x="1.644cm" table:end-y="0.078cm" draw:z-index="0" draw:text-style-name="P1" svg:width="3.902cm" svg:height="0.53cm" svg:x="0cm" svg:y="0cm" draw:control="control14"/>
          </table:table-cell>
          <table:table-cell table:number-columns-repeated="3"/>
        </table:table-row>
      </table:table>
      <table:table table:name="Лист14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5" form:id="control15" form:label="следующий вопрос" form:button-type="url" office:target-frame="" xlink:href="#Лист15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ce20"/>
        <table:table-column table:style-name="co1" table:number-columns-repeated="2" table:default-cell-style-name="Default"/>
        <table:table-row table:style-name="ro7">
          <table:table-cell table:style-name="ce11" office:value-type="string" table:number-columns-spanned="6" table:number-rows-spanned="1">
            <text:p>14.Как называется четвертый уровень протокола?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ранспортн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прикладн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3" table:number-rows-spanned="1">
            <text:p>сеансов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3" table:number-rows-spanned="1">
            <text:p>физический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6" office:value-type="string">
            <text:p>ответ:</text:p>
          </table:table-cell>
          <table:table-cell table:style-name="ce6" office:value-type="float" office:value="1">
            <text:p>1</text:p>
          </table:table-cell>
          <table:table-cell table:style-name="Default"/>
          <table:table-cell table:style-name="Default">
            <draw:control table:end-cell-address="Лист14.E9" table:end-x="1.644cm" table:end-y="0.078cm" draw:z-index="0" draw:text-style-name="P1" svg:width="3.902cm" svg:height="0.53cm" svg:x="0cm" svg:y="0cm" draw:control="control15"/>
          </table:table-cell>
          <table:table-cell table:number-columns-repeated="2"/>
        </table:table-row>
      </table:table>
      <table:table table:name="Лист15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button form:name="Кнопка 1" form:control-implementation="ooo:com.sun.star.form.component.CommandButton" xml:id="control16" form:id="control16" form:label="готово" form:button-type="url" office:target-frame="" xlink:href="#Лист16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ce20"/>
        <table:table-column table:style-name="co1" table:number-columns-repeated="2" table:default-cell-style-name="Default"/>
        <table:table-row table:style-name="ro7">
          <table:table-cell table:style-name="ce30" office:value-type="string" table:number-columns-spanned="6" table:number-rows-spanned="1">
            <text:p>15.Как называется пятый уровень протокола?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office:value-type="float" office:value="1">
            <text:p>1</text:p>
          </table:table-cell>
          <table:table-cell office:value-type="string" table:number-columns-spanned="3" table:number-rows-spanned="1">
            <text:p>транспортны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office:value-type="string" table:number-columns-spanned="3" table:number-rows-spanned="1">
            <text:p>прикладн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3">
            <text:p>3</text:p>
          </table:table-cell>
          <table:table-cell office:value-type="string" table:number-columns-spanned="3" table:number-rows-spanned="1">
            <text:p>сетевой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 table:number-columns-spanned="3" table:number-rows-spanned="1">
            <text:p>сеансовый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ce19" office:value-type="string">
            <text:p>ответ:</text:p>
          </table:table-cell>
          <table:table-cell table:style-name="ce19" office:value-type="float" office:value="4">
            <text:p>4</text:p>
          </table:table-cell>
          <table:table-cell table:style-name="Default" table:number-columns-repeated="2"/>
          <table:table-cell>
            <draw:control table:end-cell-address="Лист15.F8" table:end-x="1.644cm" table:end-y="0.53cm" draw:z-index="0" draw:text-style-name="P1" svg:width="3.902cm" svg:height="0.53cm" svg:x="0cm" svg:y="0cm" draw:control="control16"/>
          </table:table-cell>
          <table:table-cell/>
        </table:table-row>
      </table:table>
      <table:table table:name="Лист16" table:style-name="ta1" table:print="false">
        <office:forms form:automatic-focus="false" form:apply-design-mode="false"/>
        <table:table-column table:style-name="co3" table:default-cell-style-name="ce2"/>
        <table:table-column table:style-name="co1" table:default-cell-style-name="ce2"/>
        <table:table-row table:style-name="ro2">
          <table:table-cell office:value-type="string">
            <text:p>№ вопроса</text:p>
          </table:table-cell>
          <table:table-cell office:value-type="string">
            <text:p>И(1), Л(0)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IF([Лист1.B8]=4;1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IF([Лист2.B8]=3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IF([Лист3.B8]=3;1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IF([Лист4.B8]=3;1;0)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1" table:formula="of:=IF([Лист5.B8]=2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IF([Лист6.B3]=7;1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IF([Лист7.B3]=4;1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31" table:formula="of:=IF([Лист8.B7]=1;1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IF([Лист9.B8]=1;1;0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IF([Лист10.B8]=2;1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IF([Лист11.B7]=2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IF([Лист12.B7]=3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IF([Лист13.B3]=2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IF([Лист14.B8]=1;1;0)" office:value-type="float" office:value="1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IF([Лист15.B8]=4;1;0)" office:value-type="float" office:value="1">
            <text:p>1</text:p>
          </table:table-cell>
        </table:table-row>
        <table:table-row table:style-name="ro2">
          <table:table-cell office:value-type="string">
            <text:p>итого баллов:</text:p>
          </table:table-cell>
          <table:table-cell table:formula="of:=SUM([.B2:.B16])" office:value-type="float" office:value="10">
            <text:p>1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/>
          <table:table-cell table:style-name="Default" table:formula="of:=IF([.B17]&lt;=7;&quot;К сожалению, вы не справились с заданием, попытайтесь пройти тест в следующий раз.&quot;;IF([.B17]&lt;=11;&quot;Тест пройден, но вам следует получьше выучить этот материал&quot;;IF([.B17]&lt;=14;&quot;Вы хорошо усвоили материал, но надо еще раз прочитать лекцию&quot;;&quot;Вы отлично справились! Поздравляю!&quot;)))" office:value-type="string" office:string-value="Тест пройден, но вам следует получьше выучить этот материал">
            <text:p>Тест пройден, но вам следует получьше выучить этот материал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2:4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1T23:03:51.05</meta:creation-date>
    <dc:date>2012-07-04T22:43:02.38</dc:date>
    <meta:editing-duration>PT3H49M40S</meta:editing-duration>
    <meta:editing-cycles>10</meta:editing-cycles>
    <meta:generator>OpenOffice.org/3.3$Win32 OpenOffice.org_project/330m20$Build-9567</meta:generator>
    <meta:document-statistic meta:table-count="16" meta:cell-count="170" meta:object-count="16"/>
  </office:meta>
</office:document-meta>
</file>