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12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ff"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  <style:text-properties style:use-window-font-color="true" style:font-name="Calibri" fo:font-size="11pt" fo:font-weight="bold" style:font-name-asian="Calibri" style:font-size-asian="11pt" style:language-asian="en" style:country-asian="US" style:font-weight-asian="bold" style:font-name-complex="Times New Roman" style:font-size-complex="6.25pt" style:language-complex="ar" style:country-complex="SA" style:font-weight-complex="bold"/>
    </style:style>
    <style:style style:name="ce9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language-asian="en" style:country-asian="US" style:font-style-asian="normal" style:font-weight-asian="bold" style:font-name-complex="Ari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ff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00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00" fo:border="0.002cm solid #000000"/>
      <style:text-properties fo:font-weight="bold" style:font-name-asian="Microsoft YaHei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2" style:family="text">
      <style:text-properties style:font-name="Calibri" fo:font-size="11pt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 table:structure-protected="true" table:protection-key="FiuanOzncQmg9UVVezNvZPVG5/g=">
      <table:content-validations>
        <table:content-validation table:name="val1" table:condition="of:cell-content-is-in-list(&quot;OpenOffice Calc&quot;;&quot;OpenOffice  Writer&quot;;&quot;OpenOffice Base&quot;)" table:allow-empty-cell="true" table:display-list="unsorted" table:base-cell-address="Лист1.C3"/>
        <table:content-validation table:name="val2" table:condition="of:cell-content-is-in-list(&quot;Драйвер&quot;;&quot;Утилита&quot;;&quot;Архиватор&quot;)" table:allow-empty-cell="true" table:display-list="unsorted" table:base-cell-address="Лист1.C5"/>
        <table:content-validation table:name="val3" table:condition="of:cell-content-is-in-list(&quot;OpenOffice Calc&quot;;&quot;OpenOffice Base&quot;;&quot;OpenOffice  Writer&quot;;&quot;&quot;)" table:allow-empty-cell="true" table:display-list="unsorted" table:base-cell-address="Лист1.C7"/>
        <table:content-validation table:name="val4" table:condition="of:cell-content-is-in-list(&quot;Антивирус&quot;;&quot;Архиватор&quot;;&quot;Улита&quot;)" table:allow-empty-cell="true" table:display-list="unsorted" table:base-cell-address="Лист1.C9"/>
        <table:content-validation table:name="val5" table:condition="of:cell-content-is-in-list(&quot;OpenOffice Base&quot;;&quot;OpenOffice Calc&quot;;&quot;OpenOffice  Draw&quot;)" table:allow-empty-cell="true" table:display-list="unsorted" table:base-cell-address="Лист1.C11"/>
        <table:content-validation table:name="val6" table:condition="of:cell-content-is-in-list(&quot;Утилита&quot;;&quot;Драйвер&quot;;&quot;Архиватор&quot;)" table:allow-empty-cell="true" table:display-list="unsorted" table:base-cell-address="Лист1.C13"/>
        <table:content-validation table:name="val7" table:condition="of:cell-content-is-in-list(&quot;Медиаплеер&quot;;&quot;Браузер&quot;;&quot;Мультимедиа&quot;)" table:allow-empty-cell="true" table:display-list="unsorted" table:base-cell-address="Лист1.C15"/>
        <table:content-validation table:name="val8" table:condition="of:cell-content-is-in-list(&quot;Медиаплеер&quot;;&quot;Браузер&quot;;&quot;Архиватор&quot;)" table:allow-empty-cell="true" table:display-list="unsorted" table:base-cell-address="Лист1.C17"/>
        <table:content-validation table:name="val9" table:condition="of:cell-content-is-in-list(&quot;Архиватор&quot;;&quot;Драйвер&quot;;&quot;Утилита&quot;;&quot;&quot;)" table:allow-empty-cell="true" table:display-list="unsorted" table:base-cell-address="Лист1.C19"/>
        <table:content-validation table:name="val10" table:condition="of:cell-content-is-in-list(&quot;Мультимедиа&quot;;&quot;Медиаплеер&quot;;&quot;Браузер&quot;;&quot;&quot;)" table:allow-empty-cell="true" table:display-list="unsorted" table:base-cell-address="Лист1.C21"/>
        <table:content-validation table:name="val11" table:condition="of:cell-content-is-in-list(&quot;СУБД&quot;;&quot;ЭВМ&quot;;&quot;СУБД и ЭВМ&quot;;&quot;&quot;)" table:allow-empty-cell="true" table:display-list="unsorted" table:base-cell-address="Лист1.C23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15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/>
        </table:table-row>
        <table:table-row table:style-name="ro1">
          <table:table-cell table:style-name="ce2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Табличный процессор, с его помощью можно анализировать вводимые данные, заниматься расчётами, прогнозировать, сводить данные с разных листов и таблиц, строить диаграммы и графики.</text:p>
          </table:table-cell>
          <table:table-cell table:style-name="ce12" table:content-validation-name="val1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Программа, осуществляющая упаковку одного и более файлов в архив или серию архивов, для удобства переноса или хранения, а также распаковку архивов.</text:p>
          </table:table-cell>
          <table:table-cell table:style-name="ce12" table:content-validation-name="val2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Текстовый процессор и визуальный (WYSIWYG) редактор HTML, являетcя свободным программным обеспечением, является свободным аналогом собственнического Microsoft Word.</text:p>
          </table:table-cell>
          <table:table-cell table:style-name="ce12" table:content-validation-name="val3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5">
          <table:table-cell office:value-type="string">
            <text:p>4</text:p>
            <text:p/>
          </table:table-cell>
          <table:table-cell table:style-name="ce6" office:value-type="string">
            <text:p>Программа для обнаружения компьютерных вирусов, а также нежелательных (считающихся вредоносными) программ вообще и восстановления зараженных </text:p>
            <text:p>(модифицированных) такими программами файлов, а также для профилактики — предотвращения заражения (модификации) файлов или операционной системы с вредоносным кодом.</text:p>
          </table:table-cell>
          <table:table-cell table:style-name="ce12" table:content-validation-name="val4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6">
          <table:table-cell office:value-type="string">
            <text:p>5</text:p>
            <text:p/>
          </table:table-cell>
          <table:table-cell table:style-name="ce8" office:value-type="string">
            <text:p>Векторный графический редактор, по функциональности сравнимый с CorelDRAW. Пакет включает полнофункциональные «коннекторы» между фигурами, которые могут использовать разнообразные стили линий и позволяют рисовать чертежи, например блок-схемы.</text:p>
          </table:table-cell>
          <table:table-cell table:style-name="ce12" table:content-validation-name="val5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string">
            <text:p>Компьютерная программа, расширяющая стандартные возможности оборудования и операционных систем, выполняющая узкий круг специфических задач.</text:p>
          </table:table-cell>
          <table:table-cell table:style-name="ce12" table:content-validation-name="val6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8">
          <table:table-cell office:value-type="string">
            <text:p>7</text:p>
            <text:p/>
          </table:table-cell>
          <table:table-cell table:style-name="ce9" office:value-type="string">
            <text:p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p>
          </table:table-cell>
          <table:table-cell table:style-name="ce12" table:content-validation-name="val7"/>
          <table:table-cell/>
        </table:table-row>
        <table:table-row table:style-name="ro9">
          <table:table-cell table:style-name="ce4"/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table:style-name="ce5" office:value-type="string">
            <text:p>Программное обеспечение для просмотра веб-сайтов, то есть для запроса веб-страниц (преимущественно из Сети), их обработки, вывода и перехода от одной страницы к другой</text:p>
          </table:table-cell>
          <table:table-cell table:style-name="ce12" table:content-validation-name="val8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string">
            <text:p>Компьютерная программа, с помощью которой другие программы (обычно операционная система) получают доступ к аппаратному обеспечению некоторого устройства</text:p>
          </table:table-cell>
          <table:table-cell table:style-name="ce12" table:content-validation-name="val9"/>
          <table:table-cell/>
        </table:table-row>
        <table:table-row table:style-name="ro12">
          <table:table-cell table:style-name="ce4"/>
          <table:table-cell table:number-columns-repeated="3"/>
        </table:table-row>
        <table:table-row table:style-name="ro13">
          <table:table-cell office:value-type="float" office:value="10">
            <text:p>10</text:p>
          </table:table-cell>
          <table:table-cell table:style-name="ce7" office:value-type="string">
            <text:p>Компьютерная программа, предназначенная для воспроизведения мультимедиафайлов. Большинство программных медиаплееров поддерживают множество медиаконтейнеров, включая аудио- и видеофайлы.</text:p>
          </table:table-cell>
          <table:table-cell table:style-name="ce12" table:content-validation-name="val10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14">
          <table:table-cell office:value-type="float" office:value="11">
            <text:p>11</text:p>
          </table:table-cell>
          <table:table-cell table:style-name="ce10" office:value-type="string">
            <text:p>Совокупность программных и лингвистических средств общего или специального назначения, обеспечивающих управление созданием и использованием баз данных.</text:p>
          </table:table-cell>
          <table:table-cell table:style-name="ce12" table:content-validation-name="val11"/>
          <table:table-cell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/>
          <table:table-cell table:style-name="ce11" office:value-type="string">
            <text:p>Верных ответов:</text:p>
          </table:table-cell>
          <table:table-cell table:style-name="ce13" table:formula="of:=SUM([Лист2.C1:.C11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Default"/>
          <table:table-cell table:style-name="ce11" office:value-type="string">
            <text:p>Оценка:</text:p>
          </table:table-cell>
          <table:table-cell table:style-name="ce14" table:formula="of:=IF([.C26]&gt;=10;5;IF([.C26]&gt;=8;4;IF([.C26]&gt;=5;3;2)))" office:value-type="float" office:value="2">
            <text:p>2</text:p>
          </table:table-cell>
          <table:table-cell table:style-name="Default"/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19"/>
        <table:table-column table:style-name="co1" table:default-cell-style-name="Default"/>
        <table:table-row table:style-name="ro15">
          <table:table-cell/>
          <table:table-cell table:style-name="ce16" office:value-type="string">
            <text:p>OpenOffice Calc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15">
          <table:table-cell/>
          <table:table-cell table:style-name="ce17" office:value-type="string">
            <text:p>Архиватор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16">
          <table:table-cell/>
          <table:table-cell table:style-name="ce18" office:value-type="string">
            <text:p><text:span text:style-name="T1">OpenOffice</text:span><text:span text:style-name="T2"> <text:s/></text:span><text:span text:style-name="T1">Writer</text:span>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5">
          <table:table-cell/>
          <table:table-cell office:value-type="string">
            <text:p>Антивирус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5">
          <table:table-cell/>
          <table:table-cell table:style-name="ce16" office:value-type="string">
            <text:p>OpenOffice <text:s/>Draw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15">
          <table:table-cell/>
          <table:table-cell office:value-type="string">
            <text:p>Утилита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1">
          <table:table-cell/>
          <table:table-cell table:style-name="ce20" office:value-type="string">
            <text:p>Мультимедиа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1">
          <table:table-cell/>
          <table:table-cell table:style-name="ce20" office:value-type="string">
            <text:p>Браузер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1">
          <table:table-cell/>
          <table:table-cell table:style-name="ce20" office:value-type="string">
            <text:p>Драйвер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1">
          <table:table-cell/>
          <table:table-cell table:style-name="ce21" office:value-type="string">
            <text:p>Медиаплеер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15">
          <table:table-cell/>
          <table:table-cell office:value-type="string">
            <text:p>СУБД</text:p>
          </table:table-cell>
          <table:table-cell table:formula="of:=IF([Лист1.C23]=[.B11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1:3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тас Степанов</meta:initial-creator>
    <meta:creation-date>2012-07-04T23:58:15.13</meta:creation-date>
    <dc:date>2012-07-05T01:33:39.77</dc:date>
    <dc:creator>Стас Степанов</dc:creator>
    <meta:editing-duration>PT00H01M21S</meta:editing-duration>
    <meta:editing-cycles>1</meta:editing-cycles>
    <meta:document-statistic meta:table-count="2" meta:cell-count="62" meta:object-count="0"/>
    <meta:generator>OpenOffice.org/3.2$Win32 OpenOffice.org_project/320m18$Build-9502</meta:generator>
  </office:meta>
</office:document-meta>
</file>