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4.864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886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66cc"/>
    </style:style>
    <style:style style:name="ce8" style:family="table-cell" style:parent-style-name="Default">
      <style:table-cell-properties fo:background-color="#9966cc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0bPSGj2JJ5NCjtzXN/VcdtQXLn8=" table:protection-key-digest-algorithm="http://www.w3.org/2000/09/xmldsig#sha1">
      <table:calculation-settings table:use-regular-expressions="false"/>
      <table:content-validations>
        <table:content-validation table:name="val1" table:condition="of:cell-content-is-in-list(&quot;Глобальная&quot;;&quot;Локальная&quot;;&quot;Персональная&quot;;&quot;Кампусная&quot;)" table:allow-empty-cell="true" table:display-list="unsorted" table:base-cell-address="Лист1.C3"/>
        <table:content-validation table:name="val2" table:condition="of:cell-content-is-in-list(&quot;Глобальная &quot;;&quot;Локальная&quot;;&quot;Персональная&quot;;&quot;Кампусная&quot;)" table:allow-empty-cell="true" table:display-list="unsorted" table:base-cell-address="Лист1.C5"/>
        <table:content-validation table:name="val3" table:condition="of:cell-content-is-in-list(&quot;Глобальная&quot;;&quot;Локальная&quot;;&quot;Персональная&quot;;&quot;Кампусная&quot;)" table:allow-empty-cell="true" table:display-list="unsorted" table:base-cell-address="Лист1.C7"/>
        <table:content-validation table:name="val4" table:condition="of:cell-content-is-in-list(&quot;Низкоскоростные&quot;;&quot;Безскоростные&quot;;&quot;Пальчиковые&quot;;&quot;Метровые&quot;)" table:allow-empty-cell="true" table:display-list="unsorted" table:base-cell-address="Лист1.C9"/>
        <table:content-validation table:name="val5" table:condition="of:cell-content-is-in-list(&quot;Кольцо&quot;;&quot;Шина&quot;;&quot;Прямая&quot;;&quot;Зиг-Заг&quot;)" table:allow-empty-cell="true" table:display-list="unsorted" table:base-cell-address="Лист1.C11"/>
        <table:content-validation table:name="val6" table:condition="of:cell-content-is-in-list(&quot;Проводные&quot;;&quot;Безпроводные&quot;;&quot;Бутылочные &quot;;&quot;Родственные&quot;)" table:allow-empty-cell="true" table:display-list="unsorted" table:base-cell-address="Лист1.C13"/>
        <table:content-validation table:name="val7" table:condition="of:cell-content-is-in-list(&quot;Кольцо&quot;;&quot;Шина&quot;;&quot;Прямая &quot;;&quot;Зиг-Заг&quot;)" table:allow-empty-cell="true" table:display-list="unsorted" table:base-cell-address="Лист1.C15"/>
        <table:content-validation table:name="val8" table:condition="of:cell-content-is-in-list(&quot;Палец&quot;;&quot;Ток&quot;;&quot;Свет &quot;;&quot;Интернет&quot;)" table:allow-empty-cell="true" table:display-list="unsorted" table:base-cell-address="Лист1.C17"/>
        <table:content-validation table:name="val9" table:condition="of:cell-content-is-in-list(&quot;Глобальная&quot;;&quot;Локальная&quot;;&quot;Персональная&quot;;&quot;Кампусная&quot;)" table:allow-empty-cell="true" table:display-list="unsorted" table:base-cell-address="Лист1.C19"/>
        <table:content-validation table:name="val10" table:condition="of:cell-content-is-in-list(&quot;Домашняя&quot;;&quot;Корпоративная&quot;;&quot;Центральная&quot;;&quot;Замкнутая&quot;)" table:allow-empty-cell="true" table:display-list="unsorted" table:base-cell-address="Лист1.C21"/>
        <table:content-validation table:name="val11" table:condition="of:cell-content-is-in-list(&quot;Проводные&quot;;&quot;Безпроводные&quot;;&quot;Бутылочные &quot;;&quot;Родственные&quot;)" table:allow-empty-cell="true" table:display-list="unsorted" table:base-cell-address="Лист1.D13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%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 table:style-name="ce1" office:value-type="string">
            <text:p>Ответ 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Какая сеть соединяет вас со внешним миром?</text:p>
          </table:table-cell>
          <table:table-cell table:style-name="ce7" table:content-validation-name="val1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Какая сеть соединяет несколько компьютеров и сервер?</text:p>
          </table:table-cell>
          <table:table-cell table:style-name="ce8" table:content-validation-name="val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Какая сеть присутствует всегда у человека?</text:p>
          </table:table-cell>
          <table:table-cell table:style-name="ce8" table:content-validation-name="val3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По скорости передачи сети бывают?</text:p>
          </table:table-cell>
          <table:table-cell table:style-name="ce8" table:content-validation-name="val4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string">
            <text:p>Как называется топология, которая представляет собой кабель на конце которого находится «терминатор»?</text:p>
          </table:table-cell>
          <table:table-cell table:style-name="ce8" table:content-validation-name="val5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string">
            <text:p>Сети бывают?</text:p>
          </table:table-cell>
          <table:table-cell table:style-name="ce8" table:content-validation-name="val6"/>
          <table:table-cell table:style-name="ce7" table:content-validation-name="val11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string">
            <text:p>Как называется топология, в которой компьютер соединяется двумя линиями связи, одна на вход, а вторая на выход информации?</text:p>
          </table:table-cell>
          <table:table-cell table:style-name="ce8" table:content-validation-name="val7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string">
            <text:p>Для поддержания постоянного соединения используется GSM, онлайновая сеть и …?</text:p>
          </table:table-cell>
          <table:table-cell table:style-name="ce8" table:content-validation-name="val8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string">
            <text:p>Какая сеть объединяет локальные сети близко расположенных зданий?</text:p>
          </table:table-cell>
          <table:table-cell table:style-name="ce8" table:content-validation-name="val9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Несколько сетей, каждая из которых может быть построена на различных технических и информационных принципах называется?</text:p>
          </table:table-cell>
          <table:table-cell table:style-name="ce8" table:content-validation-name="val10"/>
          <table:table-cell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6" office:value-type="string">
            <text:p>Верных ответов:</text:p>
          </table:table-cell>
          <table:table-cell table:style-name="Default" table:formula="of:=SUM([Лист2.C1:.C5];[Лист2.D6];[Лист2.E6];[Лист2.C7:.C10])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 table:style-name="ce6" office:value-type="string">
            <text:p>Оценка:</text:p>
          </table:table-cell>
          <table:table-cell table:style-name="Default" table:formula="of:=IF([.C24]&gt;8;5;IF([.C24]&gt;5;4;IF([.C24]&gt;2;3;IF([.C24]&gt;0;2))))" office:value-type="boolean" office:boolean-value="false">
            <text:p>ЛОЖЬ</text:p>
          </table:table-cell>
          <table:table-cell/>
        </table:table-row>
      </table:table>
      <table:table table:name="Лист2" table:style-name="ta2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Глобальная</text:p>
          </table:table-cell>
          <table:table-cell table:formula="of:=IF([Лист1.C3]=[Лист2.B1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Локальная</text:p>
          </table:table-cell>
          <table:table-cell table:formula="of:=IF([Лист1.C5]=[Лист2.B2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Персональная</text:p>
          </table:table-cell>
          <table:table-cell table:formula="of:=IF([Лист1.C7]=[Лист2.B3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Низкоскоростные</text:p>
          </table:table-cell>
          <table:table-cell table:formula="of:=IF([Лист1.C9]=[Лист2.B4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Шина</text:p>
          </table:table-cell>
          <table:table-cell table:formula="of:=IF([Лист1.C11]=[Лист2.B5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Проводные</text:p>
          </table:table-cell>
          <table:table-cell office:value-type="string">
            <text:p>Безпроводные</text:p>
          </table:table-cell>
          <table:table-cell table:formula="of:=IF([Лист1.C13]=[Лист2.B6])" office:value-type="boolean" office:boolean-value="false">
            <text:p>ЛОЖЬ</text:p>
          </table:table-cell>
          <table:table-cell table:formula="of:=IF([Лист1.D13]=[Лист2.C6])" office:value-type="boolean" office:boolean-value="false">
            <text:p>ЛОЖЬ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Кольцо</text:p>
          </table:table-cell>
          <table:table-cell table:formula="of:=IF([Лист1.C15]=[Лист2.B7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Интернет</text:p>
          </table:table-cell>
          <table:table-cell table:formula="of:=IF([Лист1.C17]=[Лист2.B8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Кампусная</text:p>
          </table:table-cell>
          <table:table-cell table:formula="of:=IF([Лист1.C19]=[Лист2.B9])" office:value-type="boolean" office:boolean-value="false">
            <text:p>ЛОЖЬ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Корпоративная</text:p>
          </table:table-cell>
          <table:table-cell table:formula="of:=IF([Лист1.C21]=[Лист2.B10])" office:value-type="boolean" office:boolean-value="false">
            <text:p>ЛОЖЬ</text:p>
          </table:table-cell>
          <table:table-cell table:number-columns-repeated="2"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10:3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9T09:09:54.10</meta:creation-date>
    <dc:date>2012-07-09T10:36:27.21</dc:date>
    <meta:editing-duration>PT00H08M00S</meta:editing-duration>
    <meta:editing-cycles>1</meta:editing-cycles>
    <meta:document-statistic meta:table-count="3" meta:cell-count="71" meta:object-count="0"/>
    <meta:generator>OpenOffice.org/3.2$Win32 OpenOffice.org_project/320m19$Build-9505</meta:generator>
  </office:meta>
</office:document-meta>
</file>