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lgun Gothic" svg:font-family="'Malgun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767cm" fo:margin-right="0cm" fo:text-indent="0cm" style:auto-text-indent="false" fo:background-color="#cccccc">
        <style:background-image/>
      </style:paragraph-properties>
    </style:style>
    <style:style style:name="P2" style:family="paragraph" style:parent-style-name="Standard">
      <style:paragraph-properties fo:margin-left="-0.767cm" fo:margin-right="0cm" fo:text-indent="0cm" style:auto-text-indent="false" fo:background-color="#cccccc">
        <style:background-image/>
      </style:paragraph-properties>
      <style:text-properties style:font-name="Malgun Gothic" fo:font-size="15pt" style:font-size-asian="18pt" style:font-size-complex="18pt"/>
    </style:style>
    <style:style style:name="P3" style:family="paragraph" style:parent-style-name="Standard">
      <style:paragraph-properties fo:margin-left="-0.767cm" fo:margin-right="0cm" fo:text-indent="0cm" style:auto-text-indent="false" fo:background-color="#cccccc">
        <style:tab-stops>
          <style:tab-stop style:position="1.085cm"/>
        </style:tab-stops>
        <style:background-image/>
      </style:paragraph-properties>
      <style:text-properties style:font-name="Malgun Gothic" fo:font-size="15pt" style:font-size-asian="18pt" style:font-size-complex="18pt"/>
    </style:style>
    <style:style style:name="P4" style:family="paragraph" style:parent-style-name="Standard">
      <style:paragraph-properties fo:margin-left="-0.767cm" fo:margin-right="0cm" fo:text-indent="0cm" style:auto-text-indent="false" fo:background-color="#cccccc">
        <style:background-image/>
      </style:paragraph-properties>
      <style:text-properties style:font-name="Malgun Gothic" fo:font-size="15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left="-0.767cm" fo:margin-right="0cm" fo:text-indent="0cm" style:auto-text-indent="false" fo:background-color="#cccccc">
        <style:background-image/>
      </style:paragraph-properties>
      <style:text-properties style:font-name="Malgun Gothic" fo:font-size="15pt" fo:font-weight="bold" style:font-size-asian="18pt" style:font-size-complex="18pt"/>
    </style:style>
    <style:style style:name="P6" style:family="paragraph" style:parent-style-name="Standard">
      <style:paragraph-properties fo:margin-left="-0.767cm" fo:margin-right="0cm" fo:text-indent="0cm" style:auto-text-indent="false" fo:background-color="#cccccc">
        <style:tab-stops>
          <style:tab-stop style:position="1.085cm"/>
        </style:tab-stops>
        <style:background-image/>
      </style:paragraph-properties>
      <style:text-properties style:font-name="Malgun Gothic" fo:font-size="15pt" fo:font-weight="bold" style:font-size-asian="18pt" style:font-size-complex="18pt"/>
    </style:style>
    <style:style style:name="P7" style:family="paragraph" style:parent-style-name="Standard">
      <style:paragraph-properties fo:margin-left="-0.767cm" fo:margin-right="0cm" fo:text-indent="0cm" style:auto-text-indent="false" fo:background-color="#cccccc">
        <style:background-image/>
      </style:paragraph-properties>
      <style:text-properties style:font-name="Malgun Gothic" fo:font-size="15pt" style:font-size-asian="15pt" style:font-size-complex="15pt"/>
    </style:style>
    <style:style style:name="P8" style:family="paragraph" style:parent-style-name="Standard">
      <style:paragraph-properties fo:margin-left="-0.767cm" fo:margin-right="0cm" fo:text-indent="0cm" style:auto-text-indent="false" fo:background-color="#cccccc">
        <style:tab-stops>
          <style:tab-stop style:position="1.085cm"/>
        </style:tab-stops>
        <style:background-image/>
      </style:paragraph-properties>
      <style:text-properties style:font-name="Malgun Gothic" fo:font-size="15pt" style:font-size-asian="15pt" style:font-size-complex="15pt"/>
    </style:style>
    <style:style style:name="P9" style:family="paragraph" style:parent-style-name="Standard">
      <style:paragraph-properties fo:margin-left="-0.767cm" fo:margin-right="0cm" fo:text-indent="0cm" style:auto-text-indent="false" fo:background-color="#cccccc">
        <style:tab-stops>
          <style:tab-stop style:position="1.085cm"/>
        </style:tab-stops>
        <style:background-image/>
      </style:paragraph-properties>
      <style:text-properties style:font-name="Malgun Gothic" fo:font-size="15pt" fo:font-weight="normal" style:font-size-asian="18pt" style:font-weight-asian="normal" style:font-size-complex="18pt" style:font-weight-complex="normal"/>
    </style:style>
    <style:style style:name="P10" style:family="paragraph" style:parent-style-name="Standard">
      <style:paragraph-properties fo:margin-left="-0.767cm" fo:margin-right="0cm" fo:text-indent="0cm" style:auto-text-indent="false" fo:background-color="#cccccc">
        <style:tab-stops>
          <style:tab-stop style:position="1.085cm"/>
        </style:tab-stops>
        <style:background-image/>
      </style:paragraph-properties>
      <style:text-properties style:font-name="Malgun Gothic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-0.767cm" fo:margin-right="0cm" fo:text-indent="0cm" style:auto-text-indent="false" fo:background-color="#cccccc">
        <style:tab-stops>
          <style:tab-stop style:position="1.085cm"/>
        </style:tab-stops>
        <style:background-image/>
      </style:paragraph-properties>
    </style:style>
    <style:style style:name="P12" style:family="paragraph" style:parent-style-name="Standard">
      <style:paragraph-properties fo:margin-left="-0.767cm" fo:margin-right="0cm" fo:text-indent="0cm" style:auto-text-indent="false" fo:background-color="#cccccc">
        <style:tab-stops>
          <style:tab-stop style:position="1.429cm"/>
        </style:tab-stops>
        <style:background-image/>
      </style:paragraph-properties>
    </style:style>
    <style:style style:name="P13" style:family="paragraph" style:parent-style-name="Standard">
      <style:paragraph-properties fo:margin-left="-0.767cm" fo:margin-right="0cm" fo:text-indent="0cm" style:auto-text-indent="false" fo:background-color="#cccccc">
        <style:tab-stops>
          <style:tab-stop style:position="1.296cm"/>
        </style:tab-stops>
        <style:background-image/>
      </style:paragraph-properties>
    </style:style>
    <style:style style:name="P14" style:family="paragraph" style:parent-style-name="Text_20_body">
      <style:paragraph-properties fo:margin-left="-0.767cm" fo:margin-right="0cm" fo:text-indent="0cm" style:auto-text-indent="false" fo:background-color="#cccccc">
        <style:background-image/>
      </style:paragraph-properties>
    </style:style>
    <style:style style:name="P15" style:family="paragraph" style:parent-style-name="Text_20_body">
      <style:paragraph-properties fo:margin-left="-0.767cm" fo:margin-right="0cm" fo:text-indent="0cm" style:auto-text-indent="false" fo:background-color="#cccccc">
        <style:background-image/>
      </style:paragraph-properties>
      <style:text-properties style:font-name="Malgun Gothic"/>
    </style:style>
    <style:style style:name="P16" style:family="paragraph" style:parent-style-name="Text_20_body">
      <style:paragraph-properties fo:margin-left="-0.767cm" fo:margin-right="0cm" fo:text-indent="0cm" style:auto-text-indent="false" fo:background-color="#cccccc">
        <style:background-image/>
      </style:paragraph-properties>
      <style:text-properties style:font-name="Arial" fo:font-size="10pt" fo:font-weight="bold" style:font-size-asian="18pt" style:font-size-complex="18pt"/>
    </style:style>
    <style:style style:name="P17" style:family="paragraph" style:parent-style-name="Standard">
      <style:paragraph-properties fo:margin-left="-0.794cm" fo:margin-right="0cm" fo:text-indent="0cm" style:auto-text-indent="false" fo:background-color="#cccccc">
        <style:background-image/>
      </style:paragraph-properties>
    </style:style>
    <style:style style:name="P18" style:family="paragraph" style:parent-style-name="Standard">
      <style:paragraph-properties fo:margin-left="-0.767cm" fo:margin-right="0cm" fo:text-indent="0cm" style:auto-text-indent="false" fo:background-color="#cccccc">
        <style:background-image/>
      </style:paragraph-properties>
    </style:style>
    <style:style style:name="P19" style:family="paragraph" style:parent-style-name="Standard">
      <style:paragraph-properties fo:margin-left="-0.767cm" fo:margin-right="0cm" fo:text-indent="0cm" style:auto-text-indent="false" fo:background-color="#cccccc">
        <style:background-image/>
      </style:paragraph-properties>
      <style:text-properties style:font-name="Malgun Gothic" fo:font-size="15pt" style:font-size-asian="18pt" style:font-size-complex="18pt"/>
    </style:style>
    <style:style style:name="P20" style:family="paragraph" style:parent-style-name="Standard">
      <style:paragraph-properties fo:margin-left="-0.767cm" fo:margin-right="0cm" fo:text-indent="0cm" style:auto-text-indent="false" fo:background-color="#cccccc">
        <style:tab-stops>
          <style:tab-stop style:position="1.085cm"/>
        </style:tab-stops>
        <style:background-image/>
      </style:paragraph-properties>
      <style:text-properties style:font-name="Malgun Gothic" fo:font-size="11pt" fo:font-weight="bold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fo:margin-left="-0.767cm" fo:margin-right="0cm" fo:text-indent="0cm" style:auto-text-indent="false" fo:background-color="#cccccc">
        <style:background-image/>
      </style:paragraph-properties>
      <style:text-properties style:font-name="Malgun Gothic" fo:font-size="15pt" fo:font-weight="bold" style:font-size-asian="18pt" style:font-size-complex="18pt"/>
    </style:style>
    <style:style style:name="T1" style:family="text">
      <style:text-properties style:font-name="Malgun Gothic" fo:font-size="18pt" style:font-size-asian="21.6000003814697pt" style:font-size-complex="21.6000003814697pt"/>
    </style:style>
    <style:style style:name="T2" style:family="text">
      <style:text-properties style:font-name="Malgun Gothic" fo:font-size="22pt" style:font-size-asian="22pt" style:font-size-complex="22pt"/>
    </style:style>
    <style:style style:name="T3" style:family="text">
      <style:text-properties style:font-name="Malgun Gothic" fo:font-size="22pt" fo:font-weight="bold" style:font-size-asian="22pt" style:font-weight-asian="bold" style:font-size-complex="22pt" style:font-weight-complex="bold"/>
    </style:style>
    <style:style style:name="T4" style:family="text">
      <style:text-properties style:font-name="Malgun Gothic" fo:font-size="14pt" style:font-size-asian="16.7999992370605pt" style:font-size-complex="16.7999992370605pt"/>
    </style:style>
    <style:style style:name="T5" style:family="text">
      <style:text-properties style:font-name="Malgun Gothic" fo:font-size="15pt" style:font-size-asian="18pt" style:font-size-complex="18pt"/>
    </style:style>
    <style:style style:name="T6" style:family="text">
      <style:text-properties style:font-name="Malgun Gothic" fo:font-size="15pt" fo:font-weight="bold" style:font-size-asian="18pt" style:font-weight-asian="bold" style:font-size-complex="18pt" style:font-weight-complex="bold"/>
    </style:style>
    <style:style style:name="T7" style:family="text">
      <style:text-properties style:font-name="Malgun Gothic" fo:font-size="15pt" fo:font-weight="bold" style:font-size-asian="18pt" style:font-size-complex="18pt"/>
    </style:style>
    <style:style style:name="T8" style:family="text">
      <style:text-properties style:font-name="Malgun Gothic" fo:font-size="15pt" fo:font-weight="bold" style:font-size-asian="15pt" style:font-weight-asian="bold" style:font-size-complex="15pt" style:font-weight-complex="bold"/>
    </style:style>
    <style:style style:name="T9" style:family="text">
      <style:text-properties style:font-name="Malgun Gothic" fo:font-size="15pt" fo:font-weight="bold" style:font-size-asian="15pt" style:font-size-complex="15pt"/>
    </style:style>
    <style:style style:name="T10" style:family="text">
      <style:text-properties style:font-name="Malgun Gothic" fo:font-size="15pt" fo:font-weight="normal" style:font-size-asian="15pt" style:font-weight-asian="normal" style:font-size-complex="15pt" style:font-weight-complex="normal"/>
    </style:style>
    <style:style style:name="T11" style:family="text">
      <style:text-properties style:font-name="Malgun Gothic" fo:font-size="15pt" fo:font-weight="normal" style:font-size-asian="18pt" style:font-weight-asian="normal" style:font-size-complex="18pt" style:font-weight-complex="normal"/>
    </style:style>
    <style:style style:name="T12" style:family="text">
      <style:text-properties style:font-name="Malgun Gothic" fo:font-size="15pt" style:font-size-asian="15pt" style:font-size-complex="15pt"/>
    </style:style>
    <style:style style:name="T13" style:family="text">
      <style:text-properties style:font-name="Malgun Gothic" fo:font-size="11pt" style:font-size-asian="11pt" style:font-size-complex="11pt"/>
    </style:style>
    <style:style style:name="T14" style:family="text">
      <style:text-properties style:font-name="Malgun Gothic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Malgun Gothic" fo:font-size="11pt" fo:font-weight="normal" style:font-size-asian="11pt" style:font-weight-asian="normal" style:font-size-complex="11pt" style:font-weight-complex="normal"/>
    </style:style>
    <style:style style:name="T16" style:family="text">
      <style:text-properties style:font-name="Malgun Gothic" fo:font-size="20pt" fo:font-weight="bold" style:font-size-asian="20pt" style:font-size-complex="20pt"/>
    </style:style>
    <style:style style:name="T17" style:family="text">
      <style:text-properties fo:font-size="15pt" style:font-size-asian="15pt" style:font-size-complex="15pt"/>
    </style:style>
    <style:style style:name="T18" style:family="text">
      <style:text-properties fo:font-size="15pt" fo:font-weight="bold" style:font-size-asian="15pt" style:font-size-complex="15pt"/>
    </style:style>
    <style:style style:name="T19" style:family="text">
      <style:text-properties fo:font-size="15pt" fo:language="ru" fo:country="RU"/>
    </style:style>
    <style:style style:name="T20" style:family="text">
      <style:text-properties style:font-size-asian="15pt" style:font-size-complex="15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ize="11pt" fo:font-weight="bold" style:font-size-asian="11pt" style:font-weight-asian="bold" style:font-size-complex="11pt" style:font-weight-complex="bold"/>
    </style:style>
    <style:style style:name="T23" style:family="text">
      <style:text-properties fo:font-size="11pt" style:font-size-asian="11pt" style:font-weight-asian="bold" style:font-size-complex="11pt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4pt" fo:font-weight="bold" style:font-size-asian="11pt" style:font-weight-asian="bold" style:font-size-complex="11pt" style:font-weight-complex="bold"/>
    </style:style>
    <style:style style:name="T27" style:family="text">
      <style:text-properties fo:language="ru" fo:country="RU"/>
    </style:style>
    <style:style style:name="T28" style:family="text">
      <style:text-properties style:font-name="Arial" fo:font-size="10pt" fo:font-weight="bold"/>
    </style:style>
    <style:style style:name="T29" style:family="text">
      <style:text-properties style:font-name="Arial" fo:font-weight="bold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<text:s text:c="33"/></text:span><text:span text:style-name="T2"><text:s text:c="2"/></text:span><text:bookmark-start text:name="Глоссарий"/><text:span text:style-name="T3"><text:s/>Глоссарий.</text:span><text:bookmark-end text:name="Глоссарий"/></text:p>
      <text:p text:style-name="P1"><text:span text:style-name="T2"><text:s text:c="16"/></text:span><text:span text:style-name="T1">Информационные технологии</text:span></text:p>
      <text:p text:style-name="P2"><text:span text:style-name="T20"><text:s text:c="10"/>Информационные технологии как о</text:span>снова современных <text:s text:c="12"/></text:p>
      <text:p text:style-name="P2"><text:s text:c="27"/>инноваций в образовании.</text:p>
      <text:p text:style-name="P2"/>
      <text:p text:style-name="P1"><text:span text:style-name="T5">1.</text:span><text:span text:style-name="T6"> </text:span><text:a xlink:type="simple" xlink:href="#БД"><text:span text:style-name="T6">База Данных (БД)</text:span></text:a></text:p>
      <text:p text:style-name="P1"><text:span text:style-name="T11">2. </text:span><text:a xlink:type="simple" xlink:href="#Виды информации"><text:span text:style-name="T6">Виды информации</text:span></text:a></text:p>
      <text:p text:style-name="P1"><text:span text:style-name="T5">2. </text:span><text:a xlink:type="simple" xlink:href="#Инновация"><text:span text:style-name="T6">Инновация</text:span></text:a><text:span text:style-name="T6"> </text:span><text:span text:style-name="T5"><text:s text:c="101"/>3. </text:span><text:a xlink:type="simple" xlink:href="#Информация"><text:span text:style-name="T6">Информация</text:span></text:a></text:p>
      <text:p text:style-name="P1"><text:span text:style-name="T5">4. </text:span><text:a xlink:type="simple" xlink:href="#Информационные технологии"><text:span text:style-name="T6">Информационные технологии</text:span></text:a></text:p>
      <text:p text:style-name="P1"><text:span text:style-name="T5">5. </text:span><text:a xlink:type="simple" xlink:href="#Информационная система"><text:span text:style-name="T6">Информационная система</text:span></text:a></text:p>
      <text:p text:style-name="P2">6. <text:a xlink:type="simple" xlink:href="#Обладатель информации"><text:span text:style-name="T21">Обладатель информации</text:span></text:a></text:p>
      <text:p text:style-name="P1"><text:span text:style-name="T5">7.</text:span><text:span text:style-name="T6"> </text:span><text:a xlink:type="simple" xlink:href="#Программы"><text:span text:style-name="T6">Программы</text:span></text:a></text:p>
      <text:p text:style-name="P1"><text:span text:style-name="T5">8. </text:span><text:a xlink:type="simple" xlink:href="#Программное обеспечение"><text:span text:style-name="T6">Программное обеспечение</text:span></text:a></text:p>
      <text:p text:style-name="P2">9. <text:a xlink:type="simple" xlink:href="#Проект"><text:span text:style-name="T29">Проект</text:span></text:a><text:a xlink:type="simple" xlink:href="#Проект"><text:span text:style-name="T28"> </text:span></text:a></text:p>
      <text:p text:style-name="P2"/>
      <text:p text:style-name="P2"/>
      <text:p text:style-name="P2"/>
      <text:p text:style-name="P2"/>
      <text:p text:style-name="P2"><text:bookmark-start text:name="Список терминов"/><text:bookmark-end text:name="Список терминов"/></text:p>
      <text:p text:style-name="P2"><text:s text:c="6"/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4"/>
      <text:p text:style-name="P4"/>
      <text:p text:style-name="P1"><text:bookmark-start text:name="БД"/><text:span text:style-name="T6">База</text:span><text:span text:style-name="T5"> </text:span><text:span text:style-name="T6">Данных</text:span><text:span text:style-name="T5"> (</text:span><text:span text:style-name="T6">БД</text:span><text:span text:style-name="T5">) — структурированный организованный набор данных, описывающих характеристики каких-либо физических или виртуальных систем. «Базой данных» часто упрощённо или ошибочно называют Системы Управления Базами Данных (СУБД). Нужно различать набор данных (собственно БД) и программное обеспечение, предназначенное для организации и ведения базы данных (СУБД).</text:span></text:p>
      <text:p text:style-name="P11"><text:span text:style-name="T13"><text:s text:c="88"/></text:span><text:bookmark-end text:name="БД"/><text:a xlink:type="simple" xlink:href="http://www.prodigital.su/slovar/?letter_id=1221"><text:span text:style-name="T14">Исходный адрес термина</text:span></text:a></text:p>
      <text:p text:style-name="P11"><text:a xlink:type="simple" xlink:href="#Глоссарий"><text:span text:style-name="T14">Вернуться к списку терминов</text:span></text:a></text:p>
      <text:p text:style-name="P5"/>
      <text:p text:style-name="P21"><text:bookmark-start text:name="Виды информации"/>Виды информации:<text:bookmark-end text:name="Виды информации"/></text:p>
      <text:p text:style-name="P15"><text:span text:style-name="T18">Графическая или изобразительная</text:span><text:span text:style-name="T17"> — первый вид, для которого был реализован способ хранения информации об окружающем мире в виде наскальных рисунков, а позднее в виде картин, фотографий, схем, чертежей на бумаге, холсте, мраморе и др. материалах, изображающих картины реального мира; </text:span></text:p>
      <text:p text:style-name="P14"><text:a xlink:type="simple" xlink:href="http://ru.wikipedia.org/wiki/Акустическая_информация"><text:span text:style-name="T16">з</text:span></text:a><text:a xlink:type="simple" xlink:href="http://ru.wikipedia.org/wiki/Акустическая_информация"><text:span text:style-name="T9">вуковая</text:span></text:a><text:span text:style-name="T12"> — мир вокруг нас полон звуков и задача их хранения и тиражирования была решена с изобретением звукозаписывающих устройств в 1877 г. (см., например, историю звукозаписи на сайте — </text:span><text:a xlink:type="simple" xlink:href="http://radiomuseum.ur.ru/index9.html"><text:span text:style-name="T12">http://radiomuseum.ur.ru/index9.html</text:span></text:a><text:span text:style-name="T12">); ее разновидностью является музыкальная информация — для этого вида был изобретен способ кодирования с использованием специальных символов, что делает возможным хранение ее аналогично графической информации;</text:span></text:p>
      <text:p text:style-name="P15"><text:span text:style-name="T18">Текстовая</text:span><text:span text:style-name="T17"> — способ кодирования речи человека специальными символами — буквами, причем разные народы имеют разные языки и используют различные наборы букв для отображения речи; особенно </text:span><text:soft-page-break/><text:span text:style-name="T17">большое значение этот способ приобрел после изобретения бумаги и книгопечатания; </text:span></text:p>
      <text:p text:style-name="P15"><text:span text:style-name="T18">Числовая</text:span><text:span text:style-name="T17"> — количественная мера объектов и их свойств в окружающем мире; особенно большое значение приобрела с развитием торговли, экономики и денежного обмена; аналогично текстовой информации для ее отображения используется метод кодирования специальными символами — цифрами, причем системы кодирования (счисления) могут быть разными; </text:span></text:p>
      <text:p text:style-name="P15"><text:span text:style-name="T18">Видеоинформация</text:span><text:span text:style-name="T17"> — способ сохранения «живых» картин окружающего мира, появившийся с изобретением кино.</text:span></text:p>
      <text:p text:style-name="P14"><text:span text:style-name="T17"><text:s text:c="71"/></text:span><text:span text:style-name="T25"><text:s text:c="2"/></text:span><text:a xlink:type="simple" xlink:href="http://ru.wikibooks.org/wiki/Виды_информации_и_её_свойства"><text:span text:style-name="T22">Исходный адрес термина</text:span></text:a> </text:p>
      <text:p text:style-name="P6"><text:a xlink:type="simple" xlink:href="#Глоссарий"><text:span text:style-name="T23">Вернуться к списку терминов</text:span></text:a></text:p>
      <text:p text:style-name="P5"/>
      <text:p text:style-name="P1"><text:bookmark-start text:name="Инновация"/><text:span text:style-name="T7">Инновация</text:span><text:bookmark-end text:name="Инновация"/><text:span text:style-name="T5"> — результат создания и внедрения нового, оригинального интеллектуального продукта (методики, системы, преобразования какого-либо из процессов организации деятельности сообществ, предприятий, организаций, учреждений, общественных объединений), позволяющий радикально качественно улучшить как сам процесс, так и положение сообщества (общества в целом) и, в конечном итоге, улучшающий качество жизни людей. </text:span></text:p>
      <text:p text:style-name="P11"><text:span text:style-name="T5"><text:s text:c="64"/></text:span><text:a xlink:type="simple" xlink:href="http://termin.bposd.ru/publ/10-1-0-29137"><text:span text:style-name="T14">Исходный адрес термина</text:span></text:a></text:p>
      <text:p text:style-name="P11"><text:a xlink:type="simple" xlink:href="#Глоссарий"><text:span text:style-name="T14">Вернуться к списку терминов</text:span></text:a></text:p>
      <text:p text:style-name="P2"/>
      <text:p text:style-name="P1"><text:bookmark-start text:name="Информация"/><text:span text:style-name="T6">Информация</text:span><text:span text:style-name="T5"> - сведения (сообщения, данные) независимо от формы их представления;</text:span><text:bookmark-end text:name="Информация"/></text:p>
      <text:p text:style-name="P12"><text:span text:style-name="T5"><text:s text:c="64"/></text:span><text:a xlink:type="simple" xlink:href="http://www.crnd-pro.ru/z1.html"><text:span text:style-name="T14">Исходный адрес термина</text:span></text:a><text:span text:style-name="T5"> </text:span></text:p>
      <text:p text:style-name="P12"/>
      <text:p text:style-name="P11"><text:a xlink:type="simple" xlink:href="#Глоссарий"><text:span text:style-name="T14">Вернуться к списку терминов</text:span></text:a></text:p>
      <text:p text:style-name="P10"/>
      <text:p text:style-name="P2"><text:bookmark-start text:name="Информационные технологии"/><text:soft-page-break/><text:span text:style-name="T21">Информационные технологии</text:span> - процессы, методы поиска, сбора, хранения, обработки, предоставления, распространения информации и способы осуществления таких процессов и методов;<text:bookmark-end text:name="Информационные технологии"/></text:p>
      <text:p text:style-name="P17"><text:span text:style-name="T13"><text:s text:c="89"/></text:span><text:a xlink:type="simple" xlink:href="http://www.crnd-pro.ru/z1.html"><text:span text:style-name="T14">Исходный адрес термина</text:span></text:a></text:p>
      <text:p text:style-name="P3"><text:a xlink:type="simple" xlink:href="#Глоссарий"><text:span text:style-name="T22">Вернуться к списку терминов</text:span></text:a></text:p>
      <text:p text:style-name="P4"/>
      <text:p text:style-name="P2"><text:bookmark-start text:name="Информационная система"/><text:span text:style-name="T21">Информационная система</text:span> - совокупность содержащейся в базах данных информации и обеспечивающих ее обработку информационных технологий и технических средств;<text:bookmark-end text:name="Информационная система"/></text:p>
      <text:p text:style-name="P1"><text:span text:style-name="T13"><text:s text:c="85"/></text:span><text:span text:style-name="T14"><text:s text:c="4"/></text:span><text:a xlink:type="simple" xlink:href="http://www.crnd-pro.ru/z1.html"><text:span text:style-name="T14">Исходный адрес термина</text:span></text:a></text:p>
      <text:p text:style-name="P1"><text:a xlink:type="simple" xlink:href="#Глоссарий"><text:span text:style-name="T14">Вернуться к списку терминов</text:span></text:a><text:span text:style-name="T5"> <text:s text:c="94"/></text:span></text:p>
      <text:p text:style-name="P2"/>
      <text:p text:style-name="P1"><text:bookmark-start text:name="Обладатель информации"/><text:span text:style-name="T8">Обладатель информации</text:span><text:bookmark-end text:name="Обладатель информации"/><text:span text:style-name="T12"> - лицо, самостоятельно создавшее информацию либо получившее на основании закона или договора право разрешать или ограничивать доступ к информации, определяемой по каким-либо признакам;</text:span><text:span text:style-name="T17"> </text:span></text:p>
      <text:p text:style-name="P1"><text:span text:style-name="T6"><text:s text:c="65"/></text:span><text:a xlink:type="simple" xlink:href="http://www.crnd-pro.ru/z1.html"><text:span text:style-name="T14">Исходный адрес термина</text:span></text:a></text:p>
      <text:p text:style-name="P3"><text:a xlink:type="simple" xlink:href="#Глоссарий"><text:span text:style-name="T22">Вернуться к списку терминов</text:span></text:a></text:p>
      <text:p text:style-name="P10"/>
      <text:p text:style-name="P8"><text:bookmark-start text:name="Программы"/><text:span text:style-name="T21">Программы</text:span><text:bookmark-end text:name="Программы"/><text:span text:style-name="T21"> – </text:span><text:span text:style-name="T24">это упорядоченные последовательности команд. Конечная цель любой компьютерной программы – управление аппаратными средствами. Программное и аппаратное обеспечение работают в компьютере в неразрывной связи и непрерывном взаимодействии. Состав программного обеспечения вычислительной системы называют программной конфигурацией.  Между программами, как и между физическими узлами и блоками, существует взаимосвязь – многие программы работают, опираясь на другие программы более низкого уровня. Программный интерфейс основан на существовании технических условий и протоколов взаимодействия и обеспечивает распределение программного </text:span><text:soft-page-break/><text:span text:style-name="T24">обеспечения на несколько взаимодействующих между собой программных уровней. Каждый следующий уровень опирается на программное обеспечение предыдущих уровней. Каждый вышележащий уровень повышает функциональность всей системы. </text:span></text:p>
      <text:p text:style-name="P11"><text:span text:style-name="T10"><text:s text:c="66"/></text:span><text:a xlink:type="simple" xlink:href="https://sites.google.com/site/herzencomputerscience/Home/lecture/programm"><text:span text:style-name="T14">Исходный адрес термина</text:span></text:a></text:p>
      <text:p text:style-name="P9"><text:a xlink:type="simple" xlink:href="#Глоссарий"><text:span text:style-name="T22">Вернуться к списку терминов</text:span></text:a></text:p>
      <text:p text:style-name="P10"/>
      <text:p text:style-name="P9"><text:bookmark-start text:name="Программное обеспечение"/><text:span text:style-name="T26">Программное обеспечение</text:span><text:bookmark-end text:name="Программное обеспечение"/><text:span text:style-name="T26"> – </text:span><text:span text:style-name="T20">совокупность программ для обработки данных и необходимых для их эксплуатации документов.</text:span></text:p>
      <text:p text:style-name="P11"><text:span text:style-name="T10"><text:s text:c="66"/></text:span><text:a xlink:type="simple" xlink:href="https://sites.google.com/site/herzencomputerscience/Home/lecture/programm"><text:span text:style-name="T14">Исходный адрес термина</text:span></text:a></text:p>
      <text:p text:style-name="P9"><text:a xlink:type="simple" xlink:href="#Глоссарий"><text:span text:style-name="T22">Вернуться к списку терминов</text:span></text:a></text:p>
      <text:p text:style-name="P7"/>
      <text:p text:style-name="P16"><text:bookmark-start text:name="Проект"/><text:span text:style-name="T19">П</text:span><text:bookmark-end text:name="Проект"/><text:span text:style-name="T19">роект</text:span>– <text:span text:style-name="T10">это совокупность приемов, действий учащихся в их определенной последовательности для достижения поставленной задачи – решения определенной проблемы, значимой для учащихся и оформленной в виде некоего конечного продукта.</text:span></text:p>
      <text:p text:style-name="P13"><text:span text:style-name="T10"><text:s text:c="65"/></text:span><text:span text:style-name="T15"><text:s/></text:span><text:a xlink:type="simple" xlink:href="http://oksanapok.narod.ru/proekt_metod.htm"><text:span text:style-name="T14">Исходный адрес термина</text:span></text:a></text:p>
      <text:p text:style-name="P9"><text:a xlink:type="simple" xlink:href="#Глоссарий"><text:span text:style-name="T22">Вернуться к списку терминов</text:span></text:a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lgun Gothic" svg:font-family="'Malgun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96cm" fo:margin-bottom="2cm" fo:margin-left="2.117cm" fo:margin-right="1.4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8T11:09:09.44</meta:creation-date>
    <dc:date>2012-07-02T22:00:47.13</dc:date>
    <meta:editing-duration>PT5H22M7S</meta:editing-duration>
    <meta:editing-cycles>10</meta:editing-cycles>
    <meta:generator>OpenOffice.org/3.3$Win32 OpenOffice.org_project/330m20$Build-9567</meta:generator>
    <meta:document-statistic meta:table-count="0" meta:image-count="0" meta:object-count="0" meta:page-count="5" meta:paragraph-count="49" meta:word-count="593" meta:character-count="5854"/>
  </office:meta>
</office:document-meta>
</file>