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61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593cm"/>
    </style:style>
    <style:style style:name="Таблица1.4" style:family="table-row">
      <style:table-row-properties style:min-row-height="2.54cm"/>
    </style:style>
    <style:style style:name="P1" style:family="paragraph" style:parent-style-name="Standard">
      <style:paragraph-properties fo:text-align="center" style:justify-single-word="false"/>
      <style:text-properties fo:color="#800000" fo:font-size="24pt" fo:language="ru" fo:country="RU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800000" fo:font-size="16pt" fo:language="ru" fo:country="RU" style:font-size-asian="16.7999992370605pt" style:font-size-complex="19.2000007629395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language="ru" fo:country="RU" style:font-size-asian="16.7999992370605pt" style:font-size-complex="19.2000007629395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.7999992370605pt" style:font-size-complex="19.2000007629395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normal" style:font-size-asian="16.7999992370605pt" style:font-weight-asian="normal" style:font-size-complex="19.200000762939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З.И.У.</text:p>
      <text:p text:style-name="P1"/>
      <text:p text:style-name="P3">Ф.И.О. ученика______________________________________</text:p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5">Этапы</text:p>
          </table:table-cell>
          <table:table-cell table:style-name="Таблица1.A1" office:value-type="string">
            <text:p text:style-name="P7">Знаю</text:p>
          </table:table-cell>
          <table:table-cell table:style-name="Таблица1.A1" office:value-type="string">
            <text:p text:style-name="P6">Интересуюсь</text:p>
          </table:table-cell>
          <table:table-cell table:style-name="Таблица1.D1" office:value-type="string">
            <text:p text:style-name="P6">Умею</text:p>
          </table:table-cell>
        </table:table-row>
        <table:table-row table:style-name="Таблица1.2">
          <table:table-cell table:style-name="Таблица1.A2" office:value-type="string">
            <text:p text:style-name="P6"/>
            <text:p text:style-name="P6">Начальный этап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5"/>
            <text:p text:style-name="P5">Работа в группах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Посл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09:01:02.66</meta:creation-date>
    <dc:date>2011-07-15T09:07:51.16</dc:date>
    <meta:editing-duration>PT00H05M00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9" meta:word-count="15" meta:character-count="131"/>
  </office:meta>
</office:document-meta>
</file>