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3.433cm" table:align="center"/>
    </style:style>
    <style:style style:name="Таблица1.A" style:family="table-column">
      <style:table-column-properties style:column-width="3.433cm"/>
    </style:style>
    <style:style style:name="Таблица1.A1" style:family="table-cell">
      <style:table-cell-properties style:vertical-align="middle" fo:padding="0.049cm" fo:border="none"/>
    </style:style>
    <style:style style:name="Таблица2" style:family="table">
      <style:table-properties style:width="4.12cm" table:align="center"/>
    </style:style>
    <style:style style:name="Таблица2.A" style:family="table-column">
      <style:table-column-properties style:column-width="4.12cm"/>
    </style:style>
    <style:style style:name="Таблица2.A1" style:family="table-cell">
      <style:table-cell-properties style:vertical-align="middle" fo:padding="0.049cm" fo:border="none"/>
    </style:style>
    <style:style style:name="Таблица3" style:family="table">
      <style:table-properties style:width="5.549cm" table:align="center"/>
    </style:style>
    <style:style style:name="Таблица3.A" style:family="table-column">
      <style:table-column-properties style:column-width="5.549cm"/>
    </style:style>
    <style:style style:name="Таблица3.A1" style:family="table-cell">
      <style:table-cell-properties style:vertical-align="middle" fo:padding="0.049cm" fo:border="none"/>
    </style:style>
    <style:style style:name="Таблица4" style:family="table">
      <style:table-properties style:width="5.549cm" table:align="center"/>
    </style:style>
    <style:style style:name="Таблица4.A" style:family="table-column">
      <style:table-column-properties style:column-width="5.549cm"/>
    </style:style>
    <style:style style:name="Таблица4.A1" style:family="table-cell">
      <style:table-cell-properties style:vertical-align="middle" fo:padding="0.049cm" fo:border="none"/>
    </style:style>
    <style:style style:name="Таблица5" style:family="table">
      <style:table-properties style:width="5.549cm" table:align="center"/>
    </style:style>
    <style:style style:name="Таблица5.A" style:family="table-column">
      <style:table-column-properties style:column-width="5.549cm"/>
    </style:style>
    <style:style style:name="Таблица5.A1" style:family="table-cell">
      <style:table-cell-properties style:vertical-align="middle" fo:padding="0.049cm" fo:border="none"/>
    </style:style>
    <style:style style:name="P1" style:family="paragraph" style:parent-style-name="Standard">
      <style:text-properties fo:font-size="14pt" style:font-size-asian="14.6999998092651pt" style:font-size-complex="16.7999992370605pt"/>
    </style:style>
    <style:style style:name="P2" style:family="paragraph" style:parent-style-name="Table_20_Contents">
      <style:paragraph-properties fo:text-align="center"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text-properties fo:font-weight="bold"/>
    </style:style>
    <style:style style:name="P5" style:family="paragraph" style:parent-style-name="Text_20_body">
      <style:text-properties fo:font-size="14pt" style:font-size-asian="14.6999998092651pt" style:font-size-complex="16.7999992370605pt"/>
    </style:style>
    <style:style style:name="P6" style:family="paragraph" style:parent-style-name="Text_20_body">
      <style:text-properties fo:font-size="18pt"/>
    </style:style>
    <style:style style:name="P7" style:family="paragraph" style:parent-style-name="Text_20_body">
      <style:paragraph-properties fo:text-align="center" style:justify-single-word="false"/>
    </style:style>
    <style:style style:name="P8" style:family="paragraph" style:parent-style-name="Standard">
      <style:text-properties fo:font-size="18pt" style:font-size-asian="18pt" style:font-size-complex="18pt"/>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6"/>
    <style:style style:name="P15" style:family="paragraph" style:parent-style-name="Text_20_body" style:list-style-name="L7"/>
    <style:style style:name="P16" style:family="paragraph" style:parent-style-name="Text_20_body" style:list-style-name="L8"/>
    <style:style style:name="P17" style:family="paragraph" style:parent-style-name="Text_20_body" style:list-style-name="L9"/>
    <style:style style:name="P18" style:family="paragraph" style:parent-style-name="Text_20_body" style:list-style-name="L10"/>
    <style:style style:name="P19" style:family="paragraph" style:parent-style-name="Text_20_body" style:list-style-name="L11"/>
    <style:style style:name="P20" style:family="paragraph" style:parent-style-name="Text_20_body" style:list-style-name="L12"/>
    <style:style style:name="P21" style:family="paragraph" style:parent-style-name="Text_20_body" style:list-style-name="L13"/>
    <style:style style:name="P22" style:family="paragraph" style:parent-style-name="Text_20_body" style:list-style-name="L14"/>
    <style:style style:name="P23" style:family="paragraph" style:parent-style-name="Text_20_body">
      <style:text-properties fo:font-size="14pt" style:font-size-asian="14.6999998092651pt" style:font-size-complex="16.7999992370605pt"/>
    </style:style>
    <style:style style:name="P24" style:family="paragraph" style:parent-style-name="Text_20_body">
      <style:paragraph-properties fo:margin-top="0cm" fo:margin-bottom="0cm" fo:text-align="start" style:justify-single-word="false" fo:padding="0cm" fo:border="none"/>
      <style:text-properties fo:font-size="18pt" style:font-size-asian="18pt" style:font-size-complex="18pt"/>
    </style:style>
    <style:style style:name="T1" style:family="text">
      <style:text-properties fo:color="#000000" style:text-line-through-style="none" style:text-underline-style="none" style:text-blinking="false" fo:background-color="transparent"/>
    </style:style>
    <style:style style:name="T2" style:family="text">
      <style:text-properties fo:color="#003399" style:text-line-through-style="none" style:text-underline-style="none" style:text-blinking="false" fo:background-color="transparent"/>
    </style:style>
    <style:style style:name="T3" style:family="text">
      <style:text-properties fo:font-size="18pt" style:font-size-asian="18pt" style:font-size-complex="18pt"/>
    </style:style>
    <style:style style:name="T4" style:family="text">
      <style:text-properties fo:font-size="14pt" style:font-size-asian="14.6999998092651pt" style:font-size-complex="16.7999992370605pt"/>
    </style:style>
    <style:style style:name="T5" style:family="text">
      <style:text-properties fo:font-size="14pt" fo:font-weight="bold" style:font-size-asian="14.6999998092651pt" style:font-size-complex="16.7999992370605pt"/>
    </style:style>
    <style:style style:name="T6" style:family="text">
      <style:text-properties fo:font-weight="bold"/>
    </style:style>
    <style:style style:name="T7"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212cm" fo:margin-right="0.212cm" fo:margin-top="0cm" fo:margin-bottom="0cm" style:vertical-pos="top" style:vertical-rel="baseline" style:horizontal-pos="from-left" style:horizontal-rel="paragraph-content" fo:padding="0cm" fo:border="0.035cm solid #ffffff"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Собираясь в поход, не забудь взять с собой спички<text:a xlink:type="simple" xlink:href="http://survinat.ru/">.</text:a> Это первейшая заповедь <text:a xlink:type="simple" xlink:href="http://survinat.ru/tag/turist/">турист</text:a>а. Но как быть, если все-таки забыли или они отсырели в дороге? Для бывалого человека и это не беда. Разжечь костер он сможет без спичек.<text:line-break/>В древности люди, как вы знаете, добывали огонь трением — с помощью приспособления, напоминающего лук для стрельбы. Водя им словно смычком, вращали палочку до тех пор, пока под ней не начинал тлеть мох. От него и зажигали бересту или лучину.</text:p>
      <text:p text:style-name="P3">Знали древние и другие приемы. Например, с помощью камней, ударяя их друг о друга и высекая искры. Все это хрестоматийные примеры, так что можно воспользоваться опытом древних, как пользуются им и сегодня некоторые племена, живущие вдали от цивилизации. Мы же поговорим о другом малоизвестном способе. О нем мне рассказал опытный турист Владимир Иванович Сафонов.<text:bookmark text:name="more-2048"/>— Однажды на привале, дело было во время войны, — вспоминает Владимир Иванович, — обратил я внимание на пожилого солдата, выполнявшего странные манипуляции с дощечкой. Он утюжил и утюжил ею деревянный топчан.<text:line-break/>Подошел поближе, присмотрелся. На топчане лежал небольшой ватный валик.<text:line-break/>— Чего это вы делаете? спросил я.<text:line-break/>— Да вот, хочу прикурить,<text:line-break/>Я протянул самодельную зажигалку.<text:line-break/>— Спасибо, — отклонил услугу солдат. — Это я так, упражняюсь. Видел недавно, как в глухой деревушке старик добывал таким способом огонь. Хочу научиться.<text:line-break/>Вскоре и вправду запахло паленым, и от ватного валика пошел легкий дымок. Разорвал его пополам, солдат помахал кусочками в воздухе, и из по буревшей ваты показался язычок пламени.<text:line-break/>— Прикуривайте! — предложил он с нескрываемым торжеством.</text:p>
      <text:p text:style-name="P3">Урок, полученный на войне, пригодился мне потом в мирной жизни.<text:line-break/>Однажды в походе остался без спичек. Погода была холодная, да я еще промок. А в таких случаях, каждый турист знает, без костра пропадешь. Путешествовал я тогда по глухим таежным местам. До ближайшего жилья — несколько десятков километров. Вот и вспомнил тот фронтовой эпизод. Вату раздобыл, подпоров слегка подкладку спальника и вытащив оттуда кусочек. Дощечки вытесал из сухостойного соснового сука. Заготовил так называемую разжижку для костра: из тонких пленочек сухой бересты скатал пушистый комочек, проткнул его травинками, присыпал «пудрой из гнилушки… И приступил к делу.<text:line-break/>Валик раскатывал так же, как тот солдат вначале равномерно, потом все быстрее и быстрее, усиливая нажим на дощечку. Через несколько минут труды мои увенчались успехом. И я грелся и сушился у костра, поминая добрым словом фронтовика-умельца… </text:p>
      <text:p text:style-name="P24"><text:span text:style-name="T2"/></text:p>
      <text:p text:style-name="Text_20_body"> </text:p>
      <text:p text:style-name="P4">Марганцовка и глицерин</text:p>
      <text:p text:style-name="Text_20_body">Насыпьте примерно 1 грамм растертого в мелкий порошок марганцовокислого калия (марганцовки). Затем из пипетки или из стеклянной трубки осторожно капните на него 2-3 капли глицерина и быстро убирайте руку. Пройдет всего 2–3 секунды, и вы увидите, как вспыхнет огонь.</text:p>
      <text:p text:style-name="Text_20_body"> </text:p>
      <text:p text:style-name="Text_20_body"><text:span text:style-name="T6">Солнце и линза</text:span> <text:line-break/>Объектив фотоаппарата, выпуклая линза от бинокля или телескопа, а также зеркало могут быть использованы для фокусирования солнечных лучей на легковоспламеняющиеся вещества. <text:line-break/><text:line-break/><text:span text:style-name="T6">Кремень и огниво (стальная пластинка)</text:span> <text:line-break/>В качестве кремня может служить соответствующая сторона водонепроницаемой спичечной <text:soft-page-break/>коробки или твердый кусок камня. Держите кремень как можно ближе к труту и ударьте им о стальное лезвие ножа или о какой-нибудь маленький брусок стали. Ударяйте так, чтобы искры попадали в центр трута. Когда он начнет дымить, слегка подуйте на пламя. Можно добавить в трут немного топлива или же перенести трут на топливо. Если не удастся высечь искру с первым камнем, пробуйте с другим. Или при помощи двух камней твердой породы (огнива, кресала). Огонь высекают скользящими ударами одного камня о другой, держа их как можно ближе к труту.<text:line-break/><text:line-break/><text:span text:style-name="T6">Трение дерева о дерево (лук и бурав)</text:span> <text:line-break/>Учитывая, что получение огня методом трения довольно трудно, используйте его в качестве последнего средства. Лук изготавливается из ствола молодой березки или орешника длиной в 1 метр, толщиной 2–3 см. и куска веревки в качестве тетивы. Сверлом может служить 25–30-сантиметровая сосновая полочка толщиной с карандаш, заостренная с одного конца. Опору делают из сухого палена дерева твердой породы (сосна, дуб). Его очищают от коры и высверливают в нем ножом лунку глубиной 1–1,5 см , которую обкладывают легко воспламеняющимся материалом. Сверло, обернув один раз тетивой, вставляют одним кольцом в лунку, вокруг которой укладывают трут. Затем, прижимая сверло ладонью левой руки, правой быстро двигают лук взад и вперед перпендикулярно сверлу. Чтобы не повредить ладонь, между нею и сверлом кладут прокладку из куска ткани, коры дерева. Как только трут затлеет, его надо раздуть и положить растопку, заготовленную заранее.</text:p>
      <text:p text:style-name="P8"/>
      <text:p text:style-name="P8"/>
      <text:p text:style-name="P8"/>
      <text:p text:style-name="Standard"/>
      <text:p text:style-name="Text_20_body">Фаер шоу зародилось на побережье <text:a xlink:type="simple" xlink:href="http://ru.wikipedia.org/wiki/Тихий_океан">Тихого океана</text:a>, предположительно в <text:a xlink:type="simple" xlink:href="http://ru.wikipedia.org/wiki/Новая_Зеландия">Новой Зеландии</text:a> в Племени Маори. Для местных <text:a xlink:type="simple" xlink:href="http://ru.wikipedia.org/wiki/Абориген">аборигенов</text:a> изящное вращение небольшого камешка, обёрнутого в ткань и привязанного на недлинную веревку (снаряд назывался «пои» — «мяч на веревке») служило как развлекательным, так и культовым целям.</text:p>
      <text:p text:style-name="Text_20_body">Часто вместо камешка аборигены использовали более мягкий наполнитель, например, <text:a xlink:type="simple" xlink:href="http://ru.wikipedia.org/wiki/Шерсть">шерсть</text:a> или корни растений. Мужчины-аборигены крутили пои для развития силы и ловкости, а женщины — для развлечения.</text:p>
      <text:p text:style-name="Text_20_body">В ХХ веке пои переняли у новозеландских аборигенов артисты бродячих <text:a xlink:type="simple" xlink:href="http://ru.wikipedia.org/wiki/Австралия">австралийских</text:a> цирков. Так в 1960-1970-х годах уже и в <text:a xlink:type="simple" xlink:href="http://ru.wikipedia.org/wiki/Западная_Европа">западной Европе</text:a>, и в <text:a xlink:type="simple" xlink:href="http://ru.wikipedia.org/wiki/Америка">Америке</text:a> появились фаер шоу — танцы с огнем под бой <text:a xlink:type="simple" xlink:href="http://ru.wikipedia.org/wiki/Барабан">барабанов</text:a> и <text:a xlink:type="simple" xlink:href="http://ru.wikipedia.org/wiki/Бубен">бубнов</text:a>.</text:p>
      <text:p text:style-name="Text_20_body">В середине XX века философия фаер шоу была позитивно принята молодёжными <text:a xlink:type="simple" xlink:href="http://ru.wikipedia.org/wiki/Субкультура">субкультурами</text:a> «<text:a xlink:type="simple" xlink:href="http://ru.wikipedia.org/wiki/Хиппи">Хиппи</text:a>». Фаер шоу и «хиппи» стали неразрывно связанными.</text:p>
      <text:p text:style-name="Text_20_body">В Конце ХХ Века этот вид искусства кроме физической направленности стал обретать философический смысл.</text:p>
      <text:h text:style-name="Heading_20_2" text:outline-level="2"><text:bookmark text:name=".D0.A0.D0.B5.D0.BA.D0.B2.D0.B8.D0.B7.D0.B8.D1.82_.D0.B8_.D1.82.D0.BE.D0.BF.D0.BB.D0.B8.D0.B2.D0.BE"/>Реквизит и топливо</text:h>
      <text:p text:style-name="Text_20_body">Наиболее распространенный реквизит, применяемый в огненном шоу с древнейших времен — пой или <text:a xlink:type="simple" xlink:href="http://ru.wikipedia.org/wiki/Пои">пои</text:a> (сокр. от poitoa — на языке <text:a xlink:type="simple" xlink:href="http://ru.wikipedia.org/wiki/Маори_%28язык%29">маори</text:a> — «шарик в мешке на веревочке»). Другие популярные снаряды — снейки (косы), роуп - дарты, стаффы, веера, факелы. Наиболее распространенное горючее вещество среди фаерщиков — <text:a xlink:type="simple" xlink:href="http://ru.wikipedia.org/wiki/Керосин">керосин</text:a>.</text:p>
      <text:list xml:id="list31183974" text:style-name="L1">
        <text:list-item>
          <text:p text:style-name="P9"><text:a xlink:type="simple" xlink:href="http://ru.wikipedia.org/wiki/Пои"><text:span text:style-name="T6">Пои</text:span></text:a> <text:span text:style-name="T7">(poi)</text:span> — пара фитилей или грузов, прикрепленных к шнуру или цепи. </text:p>
        </text:list-item>
      </text:list>
      <text:p text:style-name="Text_20_body"><text:line-break/><text:soft-page-break/>Пои бывают нескольких видов, различаются прежде всего по типу использования («тренировочные» — для отработки новых элементов и «боевые» — для выступлений), по виду («огненные» — пои пропитываются горючим составом и поджигаются и «световые» — <text:a xlink:type="simple" xlink:href="http://ru.wikipedia.org/wiki/Светодиодное_шоу">пои светятся</text:a> благодаря <text:a xlink:type="simple" xlink:href="http://ru.wikipedia.org/wiki/Светодиод">светодиодным</text:a> элементам либо <text:a xlink:type="simple" xlink:href="http://ru.wikipedia.org/w/index.php?title=Химические_источники_света&amp;action=edit&amp;redlink=1">химическим источникам света</text:a>). Пои состоят из фитиля (который пропитывается в горючем веществе), цепи (тонкой, прочной и гибкой цепочки) и петель, надеваемых на пальцы. В некоторых случаях вместо петель используются специальные рукоятки. Существуют также разновидности пои, у которых на концах цепи прикреплен не один, а несколько фитилей.</text:p>
      <text:list xml:id="list31158045" text:style-name="L2">
        <text:list-item>
          <text:p text:style-name="P10"><text:span text:style-name="T6">Роуп - дарт</text:span> <text:span text:style-name="T7">(Ropedart)</text:span> - один фитиль на длинной верёвке и коротокой цепи (цепь соединяет верёку и фитиль). </text:p>
        </text:list-item>
      </text:list>
      <text:list xml:id="list31157954" text:style-name="L3">
        <text:list-item>
          <text:p text:style-name="P11"><text:span text:style-name="T6">Стафф, шест</text:span> <text:span text:style-name="T7">(staff)</text:span> — как правило металлическая труба (изредка — деревянная палка обмотанная термофольгой), к каждому концу которой прикреплен фитиль. </text:p>
        </text:list-item>
      </text:list>
      <text:list xml:id="list31170614" text:style-name="L4">
        <text:list-item>
          <text:p text:style-name="P12"><text:span text:style-name="T6">Метеор</text:span> <text:span text:style-name="T7">(meteor)</text:span> — цепь, с фитилями на обоих концах. Размер зависит от желания владельца: некотрые предпочитают крутить скреплённые пои, а кому-то больше нравится длинная цепь, которая, сложенная пополам, может касаться кончика правой руки одим концом, а другим - левого плеча. </text:p>
        </text:list-item>
      </text:list>
      <text:list xml:id="list31153057" text:style-name="L5">
        <text:list-item>
          <text:p text:style-name="P13"><text:a xlink:type="simple" xlink:href="http://ru.wikipedia.org/w/index.php?title=Девилстик&amp;action=edit&amp;redlink=1"><text:span text:style-name="T6">Девилстик</text:span></text:a> <text:span text:style-name="T7">(devilstick)</text:span> — название не имеет ничего общего с <text:a xlink:type="simple" xlink:href="http://ru.wikipedia.org/wiki/Дьявол">дьяволом</text:a> и происходит от греческого слова devil, которое означает «перебрасывать». Один из самых сложных снарядов — внешне напоминает небольшой стафф, но в движение приводится не кистями рук, а парой специальных палочек. </text:p>
        </text:list-item>
      </text:list>
      <text:list xml:id="list31184702" text:style-name="L6">
        <text:list-item>
          <text:p text:style-name="P14"><text:a xlink:type="simple" xlink:href="http://ru.wikipedia.org/wiki/Веер"><text:span text:style-name="T6">Веера</text:span></text:a> <text:span text:style-name="T7">(fans)</text:span> — несколько жестко скрепленных у одного конца металлических прутьев, каждый из которых с другого конца увенчан небольшим фитилем. </text:p>
        </text:list-item>
      </text:list>
      <text:list xml:id="list31179581" text:style-name="L7">
        <text:list-item>
          <text:p text:style-name="P15"><text:span text:style-name="T6">Когти, или «огненные пальцы»</text:span> — металлические прутья с фитилями на концах, которые, в отличие от вееров, не скрепляются жестко друг с другом, а с помощью специальных насадок или перчаток крепятся на пальцах. </text:p>
        </text:list-item>
      </text:list>
      <text:list xml:id="list31156604" text:style-name="L8">
        <text:list-item>
          <text:p text:style-name="P16"><text:span text:style-name="T6">Дабл стаффы, даблы</text:span> <text:span text:style-name="T7">(double staff, doubles)</text:span> — два коротких стаффа. </text:p>
        </text:list-item>
      </text:list>
      <text:list xml:id="list31155200" text:style-name="L9">
        <text:list-item>
          <text:p text:style-name="P17">Трипл (три стаффа) (triple) - три стаффа, у каждого по краем по фитилю. Основные приемы - жонглирование тремя стаффами, так симбиоз контактного жонглирования стаффом с вращениями "а ля" spin, antispin </text:p>
        </text:list-item>
      </text:list>
      <text:list xml:id="list31156449" text:style-name="L10">
        <text:list-item>
          <text:p text:style-name="P18"><text:a xlink:type="simple" xlink:href="http://ru.wikipedia.org/wiki/Факел"><text:span text:style-name="T6">Факелы</text:span></text:a> — два факела можно крутить в руках, а тремя и более - <text:a xlink:type="simple" xlink:href="http://ru.wikipedia.org/wiki/Жонглирование">жонглировать</text:a>. </text:p>
        </text:list-item>
      </text:list>
      <text:list xml:id="list31164529" text:style-name="L11">
        <text:list-item>
          <text:p text:style-name="P19"><text:a xlink:type="simple" xlink:href="http://ru.wikipedia.org/w/index.php?title=Выдувание_огня&amp;action=edit&amp;redlink=1"><text:span text:style-name="T6">Выдувание огня</text:span></text:a> — выпрыскивание изо рта горючего вещества сквозь пламя факела. В результате в воздухе образуется большой огненный шар. Самый опасный для здоровья (токсичный) вид фаер-шоу. </text:p>
        </text:list-item>
      </text:list>
      <text:list xml:id="list31177964" text:style-name="L12">
        <text:list-item>
          <text:p text:style-name="P20"><text:a xlink:type="simple" xlink:href="http://ru.wikipedia.org/w/index.php?title=Огненная_скакалка&amp;action=edit&amp;redlink=1"><text:span text:style-name="T6">Огненная скакалка</text:span></text:a> <text:span text:style-name="T7">(skip rope)</text:span> – это скакалка, которая горит. Можно прыгать через нее в одиночку, крутить ею, можно сделать веревку подлиннее так, чтобы двое держали и крутили, а третий (и четвертый?) прыгал, совершая различные акробатические трюки. </text:p>
        </text:list-item>
      </text:list>
      <text:list xml:id="list31182053" text:style-name="L13">
        <text:list-item>
          <text:p text:style-name="P21"><text:a xlink:type="simple" xlink:href="http://ru.wikipedia.org/wiki/Обруч"><text:span text:style-name="T6">Обруч</text:span></text:a> <text:span text:style-name="T7">(hoop)</text:span> - металлический обруч с 5-8 фитилями. Можно крутить на теле либо на руках, подбрасывать в воздух. При небольшом весе можно жонглировать либо крутить несколько обручей одновременно </text:p>
        </text:list-item>
      </text:list>
      <text:list xml:id="list31170549" text:style-name="L14">
        <text:list-item>
          <text:p text:style-name="P22"><text:a xlink:type="simple" xlink:href="http://ru.wikipedia.org/w/index.php?title=Палм-торчи,_палмы&amp;action=edit&amp;redlink=1"><text:span text:style-name="T6">Палм-торчи, палмы</text:span></text:a> <text:span text:style-name="T7">(Palm Torches)</text:span> - стержень с фитилём на конце, крепящийся на ладони. </text:p>
        </text:list-item>
      </text:list>
      <text:p text:style-name="Text_20_body">Также используются огненные хлысты, мечи с лезвиями, которые обмотанны стеклотканью, и многое другое.</text:p>
      <text:p text:style-name="P5"><text:span text:style-name="T6">Погребальный костёр</text:span> — структура, сооружённая обычно из дерева, <text:soft-page-break/>предназначенная для сжигания человеческого тела в процессе <text:a xlink:type="simple" xlink:href="http://ru.wikipedia.org/wiki/Похороны">похоронного ритуала</text:a>. Представляет собой один из способов осуществления <text:a xlink:type="simple" xlink:href="http://ru.wikipedia.org/wiki/Крематорий">кремации</text:a>, при котором тело располагается на специально сооружённом погребальном костре и сжигается.</text:p>
      <text:p text:style-name="Text_20_body">Традиционно погребальные костры используются для кремации умерших в обрядах <text:a xlink:type="simple" xlink:href="http://ru.wikipedia.org/wiki/Индуизм">индуизма</text:a>. В настоящее время, погребальные костры на открытой местности практически не используются для кремации в <text:a xlink:type="simple" xlink:href="http://ru.wikipedia.org/wiki/Европа">Европе</text:a> и <text:a xlink:type="simple" xlink:href="http://ru.wikipedia.org/wiki/Америка">Америке</text:a> — для этого построены специальные <text:a xlink:type="simple" xlink:href="http://ru.wikipedia.org/wiki/Крематорий">крематории</text:a>, осуществляющие эту процедуру внутри. На церемониях похорон знатных <text:a xlink:type="simple" xlink:href="http://ru.wikipedia.org/wiki/Викинги">викингов</text:a> погребальные костры сооружались на кораблях или лодках, имевших форму носа <text:a xlink:type="simple" xlink:href="http://ru.wikipedia.org/wiki/Дракон">дракона</text:a>.</text:p>
      <text:p text:style-name="P1">Как правило, для человека, не опытного в походной жизни, бывает сложно быстро развести костер, особенно если вокруг неблагоприятные условия… И кто-то ждет живительного огня, чтобы согреться или приготовить пищу. Так как же облегчить эту процедуру?<text:line-break/><text:line-break/><text:span text:style-name="T6">Во-первых</text:span>, необходимо выбрать место. Оно должно быть ровное, желательно защищенное от ветра рельефом, лучше всего разводить на земле. Как минимум, необходимо зачистить верхний слой дерна, в основном из соображений безопасности. Лесничество также устанавливает такие правила: костровище должно располагаться не менее чем в 5 метрах от ближайшего дерева, и в 2 метрах от любых горючих предметов (вещи, поленница). Вокруг огня должна быть пропахана минерализованная полоса (слой земли) шириной не менее 70 см. Когда будете выбирать – осмотритесь, может быть, рядом есть уже старое костровище, сделанное по всем правилам – тогда не утруждайте себя лишней и бесполезной работой – используйте его. Если вы разводите костер зимой, следует делать это на бревнах (не старайтесь водрузить дрова на один большой древесный ствол, положите в ряд хотя бы два), иначе огонь проплавит вниз шахту и просто погаснет из-за недостатка кислорода. Этот же способ используется и в случае костров на торфяниках, только бревна должны быть сырыми – вместо них можно использовать песок. <text:line-break/><text:line-break/><text:span text:style-name="T6">Следующим этапом </text:span>мы идем за дровами. Их делят на стартовые и основные. Последние имеют диаметр больше 3-х сантиметров, их найти в лесу легче всего, независимо от погоды – они валяются на земле, можно обломать сухие ветки с дерева, в конце концов, свалить мертвую сосенку. Никогда не берите для костра живые деревья – они чрезвычайно плохо горят, да к тому же вы тем самым нанесете серьезный вред природе. Слишком быстро сгорают березовые или осиновые дрова (осиновые еще и более сырые, как правило), поэтому стоянку следует выбирать подальше от этих деревьев, ближе к соснам.<text:line-break/><text:line-break/>Стартовые дрова диаметром могут быть от стержня простой шариковой ручки до 3-х см. Они используются для разжигания первичного огня. Их складывают на земле в определенном положении, обычно это сооружение типа «шалашика». Дальше в дело вступает материал растопки. Лучше всего для этого подходит береста – она превосходно горит даже после того, когда ее вынули из воды. <text:soft-page-break/>Если вокруг нет ни одной березы, поищите ели – под самыми нижними еловыми ветками, у основания ствола всегда есть небольшие веточки, которые мгновенно зажигаются и всегда сухие даже зимой и в любой ливень. А вообще бересту и сухие ветки лучше всего подобрать на маршруте, чтобы не терять время и облегчить себе работу на стоянке.<text:line-break/><text:line-break/><text:span text:style-name="T6">В качестве альтернативы</text:span> можно использовать сухое или жидкое горючее (бензин). Все это продается в магазинах. К сожалению, жидкое горючее типа бензина горит ярко, но не долго. Обычно его используют для сушки дров, но пользоваться им стоит очень аккуратно!<text:line-break/><text:line-break/><text:span text:style-name="T6">В сложных метеоусловиях</text:span> костер в процессе разведения следует защитить со всех сторон от ветра и осадков. Для этого человек становится на колени спиной к ветру, нагибается над костром, защищая его сверху, расстегивает куртку (бушлат, плащ) и полами закрывает дрова с боков. Если дело происходит зимой, то под коленки кладутся перчатки или рукавицы. Многие, конечно слышали о разведении костра с одной спички, но в большинстве ситуаций не получается экономии спичек и продвижения процесса. Лучше всего использовать запальные факелы – берутся три спички и связываются между собой, такой факел быстро не затухает и дает огня в 3 раза больше одной спички – по крайней мере, вы сможете высушить стартовые дрова.<text:line-break/><text:line-break/>И помните: «Воздух не горит – горят дрова»… Не стоит жалеть дерева – чем больше положите дров, тем лучше костер разгорится. Но главное не переборщить – всегда оставляйте промежутки между дровами для поступления кислорода к огню.<text:line-break/><text:line-break/><text:span text:style-name="T6">Если вы попали в чрезвычайную ситуацию</text:span>, знайте: чтобы превратить обыкновенный костер в сигнальный, следует кинуть в него живые листья, ветки, траву. Когда появится густой дым, закрыть дрова каким-либо покрывалом, и когда небо очистится, откинуть покрывало – вверх устремится высокий столб дыма. Такие действия стоит повторять порциями по три раза. Тогда если вас заметят, то более или менее опытный человек (не говоря уже про спасателей, охотников, лесников и егерей) распознает это как сигнал бедствия. <text:line-break/><text:line-break/>Рассмотрим несколько видов костров, используемых в походах:</text:p>
      <table:table table:name="Таблица1" table:style-name="Таблица1">
        <table:table-column table:style-name="Таблица1.A"/>
        <table:table-row>
          <table:table-cell table:style-name="Таблица1.A1" office:value-type="string">
            <text:p text:style-name="P2"><draw:frame draw:style-name="fr1" draw:name="Графический объект1" text:anchor-type="as-char" svg:width="3.175cm" svg:height="3.016cm" draw:z-index="0"><draw:image xlink:href="http://shkolazhizni.ru/img/content/i5/5746.gif" xlink:type="simple" xlink:show="embed" xlink:actuate="onLoad"/>
       </draw:frame></text:p>
          </table:table-cell>
        </table:table-row>
      </table:table>
      <text:p text:style-name="Text_20_body"><text:line-break/>Один из самых распространенных костров - <text:span text:style-name="T6">Шалаш</text:span>. Пламя точечное, даёт много света, ярко горит и быстро прогорает. Для большей эффективности следует обложить вокруг дровами. </text:p>
      <table:table table:name="Таблица2" table:style-name="Таблица2">
        <table:table-column table:style-name="Таблица2.A"/>
        <text:soft-page-break/>
        <table:table-row>
          <table:table-cell table:style-name="Таблица2.A1" office:value-type="string">
            <text:p text:style-name="P2"><draw:frame draw:style-name="fr1" draw:name="Графический объект2" text:anchor-type="as-char" svg:width="3.863cm" svg:height="2.619cm" draw:z-index="1"><draw:image xlink:href="http://shkolazhizni.ru/img/content/i5/5745.gif" xlink:type="simple" xlink:show="embed" xlink:actuate="onLoad"/>
       </draw:frame></text:p>
          </table:table-cell>
        </table:table-row>
      </table:table>
      <text:p text:style-name="Text_20_body"><text:line-break/><text:span text:style-name="T6">Колодец </text:span>- хороший костёр для приготовления пищи и согревания, даёт площадное пламя. Дрова кладутся друг на друга в несколько слоёв. Внутри разжигается небольшой стартовый костёр. </text:p>
      <table:table table:name="Таблица3" table:style-name="Таблица3">
        <table:table-column table:style-name="Таблица3.A"/>
        <table:table-row>
          <table:table-cell table:style-name="Таблица3.A1" office:value-type="string">
            <text:p text:style-name="P2"><draw:frame draw:style-name="fr1" draw:name="Графический объект3" text:anchor-type="as-char" svg:width="5.292cm" svg:height="2.355cm" draw:z-index="2"><draw:image xlink:href="http://shkolazhizni.ru/img/content/i5/5742.gif" xlink:type="simple" xlink:show="embed" xlink:actuate="onLoad"/>
       </draw:frame></text:p>
          </table:table-cell>
        </table:table-row>
      </table:table>
      <text:p text:style-name="Text_20_body"><text:line-break/><text:span text:style-name="T6">Решётка </text:span>- костёр, очень удобный для приготовления пищи. Канн (котелок) можно ставить прямо на дерево. Если вместо дров положить средние брёвна - получится хороший таёжный костёр, дающий много огня.</text:p>
      <table:table table:name="Таблица4" table:style-name="Таблица4">
        <table:table-column table:style-name="Таблица4.A"/>
        <table:table-row>
          <table:table-cell table:style-name="Таблица4.A1" office:value-type="string">
            <text:p text:style-name="P2"><draw:frame draw:style-name="fr1" draw:name="Графический объект4" text:anchor-type="as-char" svg:width="5.292cm" svg:height="3.307cm" draw:z-index="3"><draw:image xlink:href="http://shkolazhizni.ru/img/content/i5/5743.gif" xlink:type="simple" xlink:show="embed" xlink:actuate="onLoad"/>
       </draw:frame></text:p>
          </table:table-cell>
        </table:table-row>
      </table:table>
      <text:p text:style-name="Text_20_body"><text:line-break/>Технически сложный и интересный костёр - <text:span text:style-name="T6">Камин</text:span>. Требует очень хороших знаний и опыта, бывалые походники не советуют сооружать этот вид костра, чтобы не тратить много времени и ресурсов. Возможность действия данного костра зависит от множества мелких факторов. Принцип действия состоит в том, что когда нижние дрова прогорают, на их место тут же скатываются новые. </text:p>
      <table:table table:name="Таблица5" table:style-name="Таблица5">
        <table:table-column table:style-name="Таблица5.A"/>
        <table:table-row>
          <table:table-cell table:style-name="Таблица5.A1" office:value-type="string">
            <text:p text:style-name="P2"><draw:frame draw:style-name="fr1" draw:name="Графический объект5" text:anchor-type="as-char" svg:width="5.292cm" svg:height="2.672cm" draw:z-index="4"><draw:image xlink:href="http://shkolazhizni.ru/img/content/i5/5744.gif" xlink:type="simple" xlink:show="embed" xlink:actuate="onLoad"/>
       </draw:frame></text:p>
          </table:table-cell>
        </table:table-row>
      </table:table>
      <text:p text:style-name="Text_20_body"><text:line-break/><text:span text:style-name="T6">Дакота </text:span>- идеальный костёр для продолжительной стоянки в специфических условиях, делается в яме, и под землей роется небольшой ход для воздуха. Этот вид костра - маскировочный, заметить его можно разве что только с воздуха. Большой плюс в том, что ветер для него не страшен, а наоборот, служит для нормального горения. За таким костром не обязательно постоянно следить. Более того, когда дрова прогорают, на земле остаётся много углей, что позволяет быстро и легко развести его в течение недели (при условии, что костёр находился в активном состоянии хотя бы 8-10 часов). Особый плюс в том, что если постелить над потушенным костром несколько брёвен (досок) и плотных веток, получиться отличный настил для сна с подогревом. <text:bookmark text:name="ctrlcopy"/><text:line-break/><text:line-break/>Читать полностью: <text:a xlink:type="simple" xlink:href="http://shkolazhizni.ru/archive/0/n-2443/">http://shkolazhizni.ru/archive/0/n-2443/</text:a> </text:p>
      <text:p text:style-name="P5"/>
      <text:p text:style-name="P6"><text:soft-page-break/><text:span text:style-name="T5">Костры</text:span><text:span text:style-name="T4"> </text:span></text:p>
      <text:p text:style-name="Text_20_body">Если бы объявили конкурс на лучшую туристскую эмблему, такой эмблемой безусловно мог бы стать костер. Более чем что либо — костер!</text:p>
      <text:p text:style-name="Text_20_body">В одном солидном издании, где собраны все сливки туристской мудрости, сказано категорично и лаконично: "Костер — приспособление для согревания туристов, приготовления еды и сушки промокшей одежды", Даже убежденный прагматик, прочтя это определение, не может почувствовать интерес к туризму. Согреться, приготовить еду и просушить одежду можно и дома.</text:p>
      <text:p text:style-name="Text_20_body"><text:span text:style-name="T6">Костер</text:span> — это больше, чем огонь. Это центр бивака. Костер — это кухня, столовая, гостиная. Это сухая одежда и горячая вода, защита от гнуса; это место общения, тепло и уют. Но костер — это еще и аккумулятор бодрости, энергии и активной деятельности. Ни одно путешествие, ни один поход в лесистой местности, в местности, поросшей хотя бы кустарником, не обходится без костра.</text:p>
      <text:p text:style-name="Text_20_body">Итак, костер — эмблема, символ. А символ необходимо глубоко уважать.</text:p>
      <text:p text:style-name="Text_20_body">Жрецом костра в походе является <text:span text:style-name="T6">Костровой</text:span>. На него ложится широкий <text:span text:style-name="T6">круг обязанностей</text:span>. И действительно, Костровой, за исключением немногих минут сна и отдыха и часов (на его взгляд, зря потраченных), когда нужно куда-то идти, плыть, ехать, проводит все время перед костром на коленях, изредка дует в него или о чем-то с ним интимно перешептывается.</text:p>
      <text:p text:style-name="Text_20_body">На протяжении всего похода Костровой горделиво игнорирует соблазны ландшафта, оценивая его лишь по одному признаку: есть ли поблизости предметы, которые могут гореть, и сколько их. Когда выбирают стоянку, Кострового абсолютно не интересует живописность ее места, удобные подходы, его не пугают тучи комаров, которые сплошной завесой закрывают стоянку; его не волнует, скажем, близкое соседство скотного двора. Даже подозрительный шелест змеи в высокой траве для него не препятствие. Что эти змеи, если всюду разбросано столько мелкой хвороста! Идеальным для Кострового будет место, где на берегу реки аккуратно сложены штабелями сухие дрова, ветки и щепки. Причем мелкие — отдельно.</text:p>
      <text:p text:style-name="Text_20_body">С чего начинается костер? С места. А если стоянка тесна и неудобна, то костру, как любимому и капризному ребенку, отдают лучший кусок. С видом средневекового гадальщика Костровой отчужденно шатается по площадке и, разгребая землю палкой, шепчет: "Нет, тут Ему будет плохо. Этого Он не любит, этого тоже. А вот здесь, думаю, Ему понравится".</text:p>
      <text:p text:style-name="Text_20_body">Остальные члены группы не смеют проявлять признаков нетерпения, ждут, когда же наконец Ему будет отведено место, ибо вся разбивка лагеря определяется костром.</text:p>
      <text:p text:style-name="Text_20_body">Наконец Костровой останавливает свой выбор на только ему понятном местечке, бухается на колена и в такой позе — голова и спина внизу, а остальное все наверху — остается вплоть до отхода ко сну.</text:p>
      <text:p text:style-name="Text_20_body">Костер <text:span text:style-name="T6">должен быть</text:span> <text:span text:style-name="T6">расположен</text:span> не высоко, не низко, не далеко, но и не близко. Он должен освещать по возможности все палатки, дым его должен разгонять комаров на всей стоянке, а тепла должно быть достаточно на всех членов группы плюс три казана или ведра.</text:p>
      <text:p text:style-name="Text_20_body">Но плохо, если искры от костра, не успев "погаснуть на лету", достигнут палатки. Нехорошо, если дым будет душить не только комаров, но и людей.</text:p>
      <text:p text:style-name="Text_20_body">Да, свод законов выбора места для костра — это наука. Но проведение их в жизнь,— искусство!</text:p>
      <text:p text:style-name="Text_20_body">Прежде чем разжечь костер, Костровой закрепляет <text:span text:style-name="T6">стойки</text:span> для котлов. Классическим способом является установка двух рогулек с положенной на них перекладиной, но, согласитесь, что тогда, во-первых, на каждой стоянке уничтожается как минимум три свежих <text:soft-page-break/>ветки (сухие для стоек и перекладины не годятся), во-вторых, на берегах многих водоемов уже не осталось деревьев, пригодных для этого (правда, в водном походе можно однажды заготовленными стойками пользоваться постоянно, перевозя их с собой), и, наконец, в-третьих, этот способ не отвечает современному уровню технического развития.</text:p>
      <text:p text:style-name="Text_20_body">Опытные туристы сконструировали множество неразборных и сборно-разборных кострищ, стоек, таганов, приспособлений для организации костров, обогрева палаток, приготовления пищи.</text:p>
      <text:p text:style-name="Text_20_body">Новейшие достижения костровой науки убеждают, что можно обойтись вообще без стоек и палок.</text:p>
      <text:p text:style-name="Text_20_body">Безусловным преимуществом, например, портативных таганов является быстрота установки, значительная экономия топлива, экологическая "чистота" (не нужны живые ветви). Подробнее об этом рассказано ниже.</text:p>
      <text:p text:style-name="Text_20_body">Но прежде всего костер <text:span text:style-name="T6">надо разжечь</text:span>. О том, что костер необходимо разжигать <text:span text:style-name="T6">с одной спички</text:span>, знают все. Знают и то, что расточитель, у которого идет на это две спички, не достоин называться туристом. Очень хотелось бы узнать, как впервые появилась легенда об умельцах, которые всегда вызывают к жизни костер с одной спички! Как и все легенды, она имеет большую притягательную силу. Поэтому нужно не только не отговаривать вас от добрых намерений разжечь костер одной спичкой при дожде, а наоборот, вдохновлять: дерзайте!</text:p>
      <text:p text:style-name="Text_20_body">Есть, между тем, несколько способов, которые могут резко уменьшить трату спичек, необходимых для разжигания костра. Кто-то из начинающих поспешит выразить догадку: <text:span text:style-name="T6">керосин</text:span>. Что ж, попробуйте захватить с собой бутылку с керосином... Через два часа после начала похода навряд ли останется хоть один предмет, который не будет иметь запаха горючего. Запах керосина впитают все продукты. Даже от только что открытой банки сгущенки будет нести, как от бензоколонки. Есть прекрасный способ — <text:span text:style-name="T6">"сухой спирт"</text:span>, или, как его, чтобы избежать нездоровых ассоциаций, обозвали в торговой сети, "сухое горючее". Этот продукт, к сожалению, очень гигроскопичен.</text:p>
      <text:p text:style-name="Text_20_body">Вот почему не остается способа лучшего, чем достаточно варварский: усилить интенсивность горения <text:span text:style-name="T6">с помощью бумаги, огарка свечи или куска плексигласа</text:span>.</text:p>
      <text:p text:style-name="Text_20_body">Когда первый несмелый огонек охватит тоненькие сухие веточки, наступает ответственнейший в процедуре разжигания костра момент. Именно здесь решается вопрос — быть костру или не быть. Поэтому <text:span text:style-name="T6">не спешите</text:span> вновь рожденный огонь забрасывать дровами. Лишь через какое-то время, когда он заявит о себе веселым треском и фейерверком искр, кормите его вволю. А аппетит у него — не сглазить.</text:p>
      <text:p text:style-name="Text_20_body">Еще несколько полезных советов. <text:span text:style-name="T6">Мокрые дрова </text:span>разжигать можно, но это, во-первых, трудно, а во-вторых, для этого необходимы сухие дрова. Вот почему от души советуем на ночь спрятать немного сухих мелких веток под пологом палатки. Можно завернуть их в пленку. Наконец, надо всегда иметь при себе плексиглас или обычную стеариновую свечу они загорятся в любую погоду и передадут свой огонь костру.</text:p>
      <text:p text:style-name="Text_20_body">Костер — надежный друг человека лишь при умелом и "уважительном!" обращении с огнем; он может стать хищным разбойником, если относиться к нему неосторожно, пренебрежительно. Костер <text:span text:style-name="T6">потенциально опасен</text:span>. Площадку для костра желательно выбрать на открытом, но защищен ном от ветра месте, вблизи воды. Раздувая пламя, ветер может поджечь траву, хворост, сухие листья. По сухой траве огонь распространяете очень быстро. Не нужно в таких случаях класть в костер много дров следует ограничивать пламя. Разводить костер лучше на старом кострище или на вытоптанной песчаной площадке, не выжигая траву и плодородный слой почвы. В пригородных лесах весьма желательно снять дерн на месте будущего костра с тем, чтобы затем уложить его на прежнее место. Сухие листья и траву, <text:soft-page-break/>ветки, хвою, которые могут загореться, надо отгрести от кострища.</text:p>
      <text:p text:style-name="Text_20_body"><text:span text:style-name="T6">Не разводите </text:span>костер под деревьями, особенно высохшими. Огонь можно повредить корни дерева, поджечь его нижние сухие ветки. Не нужно разводить костер в молодых хвойных посадках, на участках с сухим камышом, тростником, мхом или сухой травой. По ним огонь распространяется с большой скоростью. Опасны также костры на вырубках, ведь загорание высохших остатков лесозаготовок может привести к пожару. Нельзя также жечь костры на торфяниках: даже основательно погашенный залитый водой костер может незаметно тлеть длительное время в толще торфа и привести к большому пожару через несколько дней. В крайнем случае костер разводят на "подушке" из земли и песка, предварительно насыпанной на торфяник.</text:p>
      <text:p text:style-name="Text_20_body">Для костров <text:span text:style-name="T6">используйте</text:span> сухой валежник, сухие ветки деревьев, зимой — сухостой.</text:p>
      <text:p text:style-name="Text_20_body">Вредны и не нужны чрезмерно <text:span text:style-name="T6">большие костры</text:span>. На них изводится масса дров, на них нельзя сварить пищу, трудно просушить вещи. Костер "до небес", кроме того, опасен. При порыве ветра могут загореться сухие деревья, стоящие в стороне, "стреляющие" головешки могут поджечь траву и хворост вдали от костра. Такой костер легко выходит из-под контроля.</text:p>
      <text:p text:style-name="Text_20_body"><text:span text:style-name="T6">Вблизи селений </text:span>и в обжитых районах надо использовать лишь то топливо, которое не пригодно для нужд местного населения — мелкий валежник, сухое криволесье, порубочные остатки, старые пни. Можно приобрести дрова в лесничествах или брать с собой примусы, газовые плитки. В таежных районах, вдали от селений хвороста, валежника, сухостоя всегда хватает.</text:p>
      <text:p text:style-name="Text_20_body">Понятно, что сырые и гнилые дрова сильно дымят, мелкий хворост быстро прогорает. Большой жаркий костер получается прежде всего из соснового, елового и кедрового сухостоя.</text:p>
      <text:p text:style-name="Text_20_body">В зимней тайге при глубоком снеге можно устроить для костра <text:span text:style-name="T6">настил</text:span> из сырых бревен. Помост лучше положить на две поперечные валежины. При незначительной глубине снега можно очистить от него место для костра до земли.</text:p>
      <text:p text:style-name="Text_20_body"><text:span text:style-name="T6">Зимой в лесу</text:span> место для костра выбирают так, чтобы теплые струи воздуха не достигали заснеженных ветвей. Иначе, когда костер разгорится, на него и на стоящих людей польется дождь тающего на ветвях снега — кухты.</text:p>
      <text:p text:style-name="Text_20_body">В пригородном лесу костер можно развести <text:span text:style-name="T6">на металлической сетке</text:span>, растягиваемой между деревьями как гамак. Сетка сворачивается в рулон и переносится в рюкзаке.</text:p>
      <text:p text:style-name="Text_20_body"><text:span text:style-name="T6">В малолесистой местности</text:span> костер требует экономного расходования дров и особо бережного отношения к растительности. В степи очаги для костра делают из дерна, в горах — из камней (рис. 10).</text:p>
      <text:p text:style-name="P7"><draw:frame draw:style-name="fr2" draw:name="Графический объект6" text:anchor-type="as-char" svg:width="4.304cm" svg:height="4.568cm" draw:z-index="5"><draw:image xlink:href="http://www.ecosystema.ru/03programs/exp/tur/1biv/10.jpg" xlink:type="simple" xlink:show="embed" xlink:actuate="onLoad"/>
     <svg:title>Очаг из камней</svg:title>
    </draw:frame></text:p>
      <text:p text:style-name="P7">Рис. 10. Очаг из камней</text:p>
      <text:p text:style-name="Text_20_body">Огонь гореть будет лучше, если расстояние между боковыми стенками очага с наветренной стороны шире, чем с подветренной. Топливом служат cyxие кусты, трава, кизяк, камыш.</text:p>
      <text:p text:style-name="Text_20_body"><text:soft-page-break/>Если костер затевается <text:span text:style-name="T6">на всю ночь</text:span> для обогрева спящих, то необходимо дежурство. Иначе спящим угрожают падающие на них и на спальные мешки искры и угли. Костер должен быть под постоянным контролем, даже если он догорает.</text:p>
      <text:p text:style-name="Text_20_body"><text:span text:style-name="T6">Покидая место бивака</text:span>, не поленитесь обязательно залить костер, даже если уже не осталось тлеющих головешек и углей. Это правило нужно неукоснительно соблюдать. Главной причиной больших лесных пожаров были и остаются плохо погашенные костры.</text:p>
      <text:p text:style-name="Text_20_body">Осторожное обращение с огнем — большим или маленьким — должно стать привычкой туристов.</text:p>
      <text:p text:style-name="Text_20_body"><text:span text:style-name="T6">Спички</text:span> для разжигания костра должны быть, конечно, сухими. Сохранить их сухими можно даже в мокрой одежде и снаряжении, если они заклеены или заплавлсны в полиэтиленовую пленку. В простых пеших и зимних походах коробки со спичками можно носить в негерметизированных пакетах. Отсыревшие спички можно попытаться просушить. Если спички намокли, но не раскисли, высушить их можно на солнце и даже в собственных волосах, сунув под шапку.</text:p>
      <text:p text:style-name="Text_20_body">В водных походах спички <text:span text:style-name="T6">хранят</text:span> в водонепроницаемой упаковке. У каждого туриста при этом должен быть при себе (в штормовке или специальном пакете) аварийный запас — герметически закрытый коробок спичек, так как турист и его вещи могут оказаться в воде. Расхожие спички можно полностью не герметизировать. Однако уважающий себя турист не может допустить, чтобы его спички отсырели.</text:p>
      <text:p text:style-name="Text_20_body">Если спички все же сильно промокли или вообще утеряны, то придется <text:span text:style-name="T6">добывать</text:span> огонь с помощью кремня, огнива, трута, лупы или другим издавна известным "первобытным" способом. В качестве кремня можно использовать камень твердой породы, огнивом может служить обух топора, кусок стали, нож. Огонь высекают скользящими ударами огнива по кремню, держа его как можно ближе к труту — измельченным сухим листьям, просушенному мху, вате и т.п.</text:p>
      <text:p text:style-name="Text_20_body">Добыть огонь <text:span text:style-name="T6">трением</text:span> еще труднее, но при необходимости все же возможно. Для этого из метровой ветки березы или орешника толщиной 2-3 см и куска веревки в качестве тетивы изготавливают лук, сверло делают из 25-30-сантиметровой сосновой палочки толщиной в карандаш, заостряя ее с одного конца; опору — из сухого полена дерева твердой породы (береза, дуб и т.п.), которое очищают от коры и вырезают ножом лунку глубиной 1-1,5 см. Обернув один раз сверло тетивой, вставляют его острым концом в лунку, вокруг которой укладывают трут (рис. 11).</text:p>
      <text:p text:style-name="P7"><draw:frame draw:style-name="fr2" draw:name="Графический объект7" text:anchor-type="as-char" svg:width="6.156cm" svg:height="6.103cm" draw:z-index="6"><draw:image xlink:href="http://www.ecosystema.ru/03programs/exp/tur/1biv/11.jpg" xlink:type="simple" xlink:show="embed" xlink:actuate="onLoad"/>
     <svg:title>Добывание огня</svg:title>
    </draw:frame></text:p>
      <text:p text:style-name="P7">Рис. 11. Добывание огня:<text:line-break/><text:span text:style-name="Emphasis">а) с помощью увеличительного стекла; б) ударом куска металла по кремню; в), г) трением.</text:span></text:p>
      <text:p text:style-name="Text_20_body">Прижимая сверло левой рукой через прокладку (из коры дерева, ткани, перчатки и т.п.), двигают лук взад и вперед перпендикулярно сверлу. Как только трут затлеет, его надо раздуть <text:soft-page-break/>и положить в заготовленную растопку (вату, гнилушку, древесный гриб-трутовик и т.п.).</text:p>
      <text:p text:style-name="Text_20_body">В солнечный день огонь можно добыть с помощью <text:span text:style-name="T6">зажигательного стекла</text:span>, сфокусировав солнечные лучи на вате, листике бумаги и т.п. Стеклом могут служить линзы фотоаппарата, бинокля, очков.</text:p>
      <text:p text:style-name="Text_20_body">Костер лучше разводить так. Зажгите сначала <text:span text:style-name="T6">растопку</text:span> — какой-либо легковоспламеняющийся материал (бересту с упавших или гнилых берез, бумагу, гонкую сухую лучинку, "паутинку" — тонкие сухие веточки, плексиглас, свечку). Поджигайте растопку снизу, тогда она сгорит вся. От растопки загорятся тонкие сухие веточки, щепочки, лучинки, которые надо уложить шалашиком. Положите на них веточки немного потолще, а потом и более толстые (с палец). Постепенно кладите все более толстые ветки и дрова. Между веточками, лучинками и дровами должен быть <text:span text:style-name="T6">зазор</text:span> для доступа воздуха, чтобы огонь хорошо разгорался. Если очень плотно положить топливо в еще не разгоревшийся костер, то огонь может погаснуть. Вначале все топливо должно быть обязательно сухим, иначе оно гореть не будет: еще недостаточно тепла для просушки и зажигания сырых дров. Не кладите также преждевременно в огонь слишком толстые дрова, они могут не успеть загореться (тоже недостаточно тепла), а горящие более тонкие ветки уже прогорят. Постепенно увеличивайте толщину дров, и получится нужный огонь.</text:p>
      <text:p text:style-name="Text_20_body">Летом растопку можно уложить прямо на сухую землю, а зимой — на настил из бревен, уложенных вплотную, лучше даже сырых. <text:span text:style-name="T6">Не начинайте</text:span> разводить костер, пока не подготовлено достаточное хотя бы для начала количество топлива, иначе костер погаснет и все придется начинать снова. Когда в костре образуются угли, он легко не погаснет. Постепенно подкладывая дрова, поддерживайте нужную интенсивность огня.</text:p>
      <text:p text:style-name="Text_20_body">Сложнее разводить костер <text:span text:style-name="T6">под дождем</text:span>. Для этого нужно тщательно подготовиться, так как наспех разведенный костер легко погаснет. Для разведения костра в дождь хорошо иметь искусственную растопку: куски плексигласа, свечки, таблетки сухого спирта. На растопку можно настрогать стружку, так как даже сухие хвойные веточки в дождь имеют влажную поверхность. Стружка же легко загорится от растопки. Более толстые ветки расколите: изнутри они сухие. Натяните тент над разводимым костром или просто попросите кого-либо подержать сверху кусок пленки пока костер не разгорится.</text:p>
      <text:p text:style-name="Text_20_body">Сложите для начала костер <text:span text:style-name="T6">шалашиком</text:span>, так как при этом топливо лучше защищено от увлажнения дождем. Дрова, которые сразу не идут в огонь, расположите с боков или еще одним шалашиком, чтобы они подсыхали и защищали огонь от дождя. Остальные заготовленные дрова <text:span text:style-name="T6">укройте</text:span> пленкой или сложите под защитой тента, хвои дерева.</text:p>
      <text:p text:style-name="Text_20_body">Некоторые туристы, намокнув на переходах под дождем и наспех поставив палатки, забиваются в них и не хотят больше "вылезать в дождь", предпочитая даже не готовить еду, и угрюмо лежат в палатке. Не поленитесь развести в дождь костер. Это сразу повысит настроение команды, даст возможность приготовить еду, просушить вещи, обогреться и нормально отдохнуть.</text:p>
      <text:p text:style-name="Text_20_body">Валить большие деревья без особой необходимости не нужно: это трудоемкая и опасная работа. Толстые бревна для костра нужны только зимой. Упавшие же деревья — <text:span text:style-name="T6">валежник</text:span> — почти всегда бывают сырыми, потому что на поваленных стволах лежит снег, они мокнут под дождем, их часто не освещает солнце и почти не обдувает ветер. Валежник поэтому плохо горит.</text:p>
      <text:p text:style-name="Text_20_body"><text:span text:style-name="T6">Валить</text:span> дерево нужно в сторону его естественного наклона, посмотреть, не зависнет ли оно при падении на другом дереве. Не пытайтесь валить дерево против заметного наклона. Это сложно и небезопасно. Сделайте надруб с той стороны, куда будет падать дерево, на треть или четверть диаметра ствола. Затем надрубите дерево с противоположной сторон выше первого надруба. Надрубы, сделанные топором, должны быть глубокими. Легче валить деревья, делая вместо надрубов пропилы при помощи двуручной или даже одноручной пилы. <text:soft-page-break/>Пропил сделайте на половину ствола с той стороны, куда наметили валить дерево. Сверху пропил надрубите и выберите клин топором или пилой. Второй пропил необходим с противоположной стороны сантиметров на пять выше первого. Посмотрите до этого, можно ли беспрепятственно отойти назад при падеж дерева. Когда второй пропил подойдет к первому, нужно надавить на дерево, лучше шестом, и свалить его. Когда дерево начинает падать, надо быть осторожным: оно может отскочить назад, особенно если его валили топором. Дерево, изгибаясь при падении, отламывает щепу, которая может спружинить и отбросить ствол назад, туда, где стоят лесорубы. К только начали второй пропил, все люди, не занятые рубкой, должны отойти на расстояние большее, чем высота дерева. Зимой вальщики должны снять лыжи и протоптать дорожку в снегу для возможного отступления, если дерево все же вздумает падать на них.</text:p>
      <text:p text:style-name="Text_20_body"><text:span text:style-name="T6">При рубке</text:span> дров используем бревно или полено. Не нужно рубить дрова на земле или камнях. Нежелательно придерживать ногой бревно, которое вы рубите, так как нога находится близко к месту удара. Лучше бревна, особенно толстые, пилить пилой. Если все же придавливаете бревно ногой ставьте ее не прямо перед собой, а несколько в сторону, и делайте надруб с противоположной от вас стороны бревна.</text:p>
      <text:p text:style-name="Text_20_body">Костры иногда <text:span text:style-name="T6">делят</text:span> на "дымовые" (для сигнализации, отпугивания комаров, слепней, гнуса), "жаровые" (для приготовления пищи, просушивания вещей, обогрева людей, особенно если они ночуют у костра), "пламенные" (для освещения бивака, приготовления пищи). Существует даже <text:span text:style-name="T6">несколько основных типов</text:span> костров по их конструкции (рис. 12), но в чистом виде любой из типов костров, в любой из классификаций применяется редко.</text:p>
      <text:p text:style-name="P7"><draw:frame draw:style-name="fr2" draw:name="Графический объект8" text:anchor-type="as-char" svg:width="8.378cm" svg:height="8.802cm" draw:z-index="7"><draw:image xlink:href="http://www.ecosystema.ru/03programs/exp/tur/1biv/12.jpg" xlink:type="simple" xlink:show="embed" xlink:actuate="onLoad"/>
     <svg:title>Типы костров: а) "шалаш"; б) "колодец"; в) "таежный"; г) "камин": д) "полинезийский"; е) "звездный"; ж) "пушка"; з) "нодья"; и) разжигание костра сухими палочками — "зажигательная палочка" и шалашик для растопки</svg:title>
    </draw:frame></text:p>
      <text:p text:style-name="P7">Рис. 12. Типы костров:<text:line-break/><text:span text:style-name="Emphasis">а) "шалаш"; б) "колодец"; в) "таежный"; г) "камин": д) "полинезийский"; е) "звездный"; ж) "пушка"; з) "нодья"; и) разжигание костра сухими палочками — "зажигательная палочка" и шалашик для растопки.</text:span></text:p>
      <text:p text:style-name="Text_20_body"><text:span text:style-name="T6">"Колодец"</text:span> — это жаровой костер. Два полена кладут на угли параллельно на некотором расстоянии друг от друга, поперек них — еще два и т.д. В костре хороший доступ воздуха к огню, поленья обычно горят равномерно по всей длине. Медленно сгорая, они образуют много углей, дающих высокую температуру. Этот костер удобен как для приготовления пищи, так и для обогрева и сушки одежды.</text:p>
      <text:p text:style-name="Text_20_body"><text:span text:style-name="T6">"Шалаш", или "конус"</text:span>. Поленья укладывают или даже устанавливают под углом к центру. При этом они частично опираются друг на друга. В верхней части пламя получается <text:soft-page-break/>концентрированным, жарким. Костер этот удобен для освещения лагерной площадки и варки с неболышим количеством котлов. Для такого костра можно использовать валежник, хворост, другие тонкие дрова. Костер дает высокое пламя, но имеет узкую зону нагрева, образует мало углей и нуждается в постоянном пополнении топливом.</text:p>
      <text:p text:style-name="Text_20_body"><text:span text:style-name="T6">"Звездный"</text:span>. Поленья (5-8 штук) укладывают на угли с нескольких сторон по радиусам от центра. Горение происходит больше в центре. По мере сгорания поленья сдвигают.</text:p>
      <text:p text:style-name="Text_20_body">Так называемые <text:span text:style-name="T6">"таежные" </text:span>костры имеют несколько разновидностей. Например, ряд длинных поленьев (2 или 3) кладут на такой же ряд вдоль или под некоторым углом. Костер горит над углями и при пересечении рядов.</text:p>
      <text:p text:style-name="Text_20_body">Можно уложить <text:span text:style-name="T6">три полена</text:span> вплотную или почти вплотную друг другу. Костер будет гореть по всей длине, особенно там, где брсвна соприкасаются. Еще разновидность такого костра: толстые бревна кладут среди углей. Остальные поленья кладут на них одним концом, а груда углей оказывается под ними.</text:p>
      <text:p text:style-name="Text_20_body">Широкий фронт огня позволяет на таком костре варить пищу для большой группы, сушить вещи и ночевать рядом без палатки. Это костер длительного действия, он не требует частого подкладывания дров.</text:p>
      <text:p text:style-name="Text_20_body"><text:span text:style-name="T6">"Нодья"</text:span>. Для такого костра заготавливают бревна одинаковой длины и толщины, желательно еловые, сосновые, кедровые. Два бревна кладут рядом на землю, в зазор помещают хорошую растопку или, лучше, угли из другого костра, затем кладут на них третье бревно.</text:p>
      <text:p text:style-name="Text_20_body">Растопку можно положить и между двумя лежащими друг на друге бревнами, для чего на нижнем надо сделать cтес и для удержания верхнего бревна забить по краям четыре кола-упора. Нодья разгорается постепенно и горит ровным жарким пламенем несколько часов. Регулировать жар костра можно немного раздвигая и сдвигая бревна или, если бревно лсжит на бревне, отодвигая третье бревно — регулятор воздуха.</text:p>
      <text:p text:style-name="Text_20_body">Можно рекомендовать также такие виды костров, как <text:span text:style-name="T6">"камин"</text:span>, <text:span text:style-name="T6">"полинезийский"</text:span>, <text:span text:style-name="T6">"пушка"</text:span>. Если дров мало, можно сложить <text:span text:style-name="T6">камин</text:span> из камней или сырых поленьев: на нем можно быстро сварить пищу.</text:p>
      <text:p text:style-name="Text_20_body">Перечисленные типы и виды костров — это, так сказать, базовые конструкции, которые, как уже было упомянуто, в чистом виде применяются редко. Лишь вначале костер может иметь вид шалашика или колодца, а затем поленья <text:span text:style-name="T6">укладывают в различных сочетаниях</text:span>. "Шалашик" и "колодец", "таежный" можно использовать для разведения костров, вкладывая этими способами небольшие веточки и лучины.</text:p>
      <text:p text:style-name="Text_20_body">У каждого туриста с приобретением опыта складывается свой любимый тип костра и своя манера работы с ним. <text:span text:style-name="T6">Общий</text:span> <text:span text:style-name="T6">же</text:span> <text:span text:style-name="T6">принцип</text:span> разведения костра и поддержания его в различных режимах состоит в том, чтобы регулировать количество и качество топлива и величину зазоров между поленьями или бревнами. В зависимости от величины этих промежутков в комбинации сухих, не очень сухих и сырых поленьев и их размеров ложно получить больше или меньше пламени. Передвигая немного поленья в костре, можно получить больше света, увеличить или уменьшить пламя, добиться более быстрого или медленного прогорания.</text:p>
      <text:p text:style-name="Text_20_body">Костры <text:span text:style-name="T6">для приготовления пищи</text:span> обычно делают из хвороста и бревен диаметром до 10 см. Зимой на снегу костер приходится разводить на подкладке из сырого валежника. Если снег неглубокий, до 30-40 см, то лучше очистить площадку от снега до земли.</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7-15T11:04:17.49</meta:creation-date>
    <meta:editing-duration>PT00H02M55S</meta:editing-duration>
    <meta:editing-cycles>2</meta:editing-cycles>
    <meta:generator>OpenOffice.org/3.1$Win32 OpenOffice.org_project/310m19$Build-9420</meta:generator>
    <meta:document-statistic meta:table-count="5" meta:image-count="8" meta:object-count="0" meta:page-count="13" meta:paragraph-count="113" meta:word-count="5525" meta:character-count="37460"/>
    <dc:date>2011-07-15T11:06:59.82</dc:date>
    <meta:user-defined meta:name="Info 1"/>
    <meta:user-defined meta:name="Info 2"/>
    <meta:user-defined meta:name="Info 3"/>
    <meta:user-defined meta:name="Info 4"/>
  </office:meta>
</office:document-meta>
</file>