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35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6.68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83caff" fo:wrap-option="wrap" style:vertical-align="middle"/>
      <style:text-properties fo:color="#000000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fo:font-weight="bold" style:font-name-asian="Arial Unicode MS" style:font-size-asian="10pt" style:language-asian="en" style:country-asian="US" style:font-weight-asian="bold" style:font-name-complex="Arial1" style:font-size-complex="10pt" style:language-complex="en" style:country-complex="US" style:font-weight-complex="bold"/>
    </style:style>
    <style:style style:name="ce10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ce11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fo:font-weight="bold" style:font-name-asian="Arial Unicode MS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12" style:family="table-cell" style:parent-style-name="Default">
      <style:table-cell-properties fo:background-color="#83caff"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10pt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950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style:text-position="0% 100%" style:font-name="Arial1" fo:font-size="10pt" fo:language="ru" fo:country="RU" style:letter-kerning="true" style:font-size-asian="10pt" style:font-name-complex="Arial1" style:font-size-complex="10pt"/>
    </style:style>
    <style:style style:name="T2" style:family="text">
      <style:text-properties fo:color="#000000" style:font-name="Arial1" fo:font-size="10pt" style:letter-kerning="true" style:font-size-asian="10pt" style:font-name-complex="Arial1" style:font-size-complex="10pt"/>
    </style:style>
    <style:style style:name="T3" style:family="text">
      <style:text-properties fo:color="#000000" style:text-position="0% 100%" style:font-name="Arial1" fo:font-size="10pt" fo:language="ru" fo:country="RU" fo:font-style="italic" style:letter-kerning="true" style:font-size-asian="10pt" style:font-style-asian="italic" style:font-name-complex="Arial1" style:font-size-complex="10pt" style:font-style-complex="italic"/>
    </style:style>
  </office:automatic-styles>
  <office:body>
    <office:spreadsheet table:structure-protected="true" table:protection-key="14qC4IA/10YhXYnBWbW/RPDsTJA=">
      <table:content-validations>
        <table:content-validation table:name="val1" table:condition="of:cell-content-is-in-list(&quot;Интернет&quot;;&quot;Локальная &quot;;&quot;Глобальная &quot;;&quot;Клиентская&quot;)" table:allow-empty-cell="true" table:display-list="unsorted" table:base-cell-address="Лист1.C3"/>
        <table:content-validation table:name="val2" table:condition="of:cell-content-is-in-list(&quot;Локальная сеть&quot;;&quot;Компьютерная сеть&quot;;&quot;Глобальная сеть&quot;;&quot;Шлюз&quot;)" table:allow-empty-cell="true" table:display-list="unsorted" table:base-cell-address="Лист1.C5"/>
        <table:content-validation table:name="val3" table:condition="of:cell-content-is-in-list(&quot;Глобальная&quot;;&quot;Международная&quot;;&quot;Клиентская &quot;;&quot;Локальная&quot;)" table:allow-empty-cell="true" table:display-list="unsorted" table:base-cell-address="Лист1.C7"/>
        <table:content-validation table:name="val4" table:condition="of:cell-content-is-in-list(&quot;Клиент&quot;;&quot;Сервер&quot;;&quot;Шлюз&quot;;&quot;Домен&quot;)" table:allow-empty-cell="true" table:display-list="unsorted" table:base-cell-address="Лист1.C9"/>
        <table:content-validation table:name="val5" table:condition="of:cell-content-is-in-list(&quot;Шлюз&quot;;&quot;Клиент&quot;;&quot;Провайдер&quot;;&quot;Домен&quot;)" table:allow-empty-cell="true" table:display-list="unsorted" table:base-cell-address="Лист1.C11"/>
        <table:content-validation table:name="val6" table:condition="of:cell-content-is-in-list(&quot;Сетевой закон&quot;;&quot;Соглашение&quot;;&quot;Протокол&quot;;&quot;Свод правил&quot;)" table:allow-empty-cell="true" table:display-list="unsorted" table:base-cell-address="Лист1.C13"/>
        <table:content-validation table:name="val7" table:condition="of:cell-content-is-in-list(&quot;Дорожка&quot;;&quot;Мост&quot;;&quot;Сетевой переход&quot;;&quot;Шлюз&quot;)" table:allow-empty-cell="true" table:display-list="unsorted" table:base-cell-address="Лист1.C15"/>
        <table:content-validation table:name="val8" table:condition="of:cell-content-is-in-list(&quot;Маршрутизатор&quot;;&quot;Шлюз &quot;;&quot;Компьютерная сеть&quot;;&quot;Провайдер&quot;)" table:allow-empty-cell="true" table:display-list="unsorted" table:base-cell-address="Лист1.C17"/>
        <table:content-validation table:name="val9" table:condition="of:cell-content-is-in-list(&quot;Шлюз&quot;;&quot;Маршрутизатор&quot;;&quot;Мост&quot;;&quot;Провайдер&quot;)" table:allow-empty-cell="true" table:display-list="unsorted" table:base-cell-address="Лист1.C19"/>
        <table:content-validation table:name="val10" table:condition="of:cell-content-is-in-list(&quot;Почтовая программа&quot;;&quot;Сетевой протокол&quot;;&quot;Сервер интернет&quot;;&quot;Техническое устройство&quot;)" table:allow-empty-cell="true" table:display-list="unsorted" table:base-cell-address="Лист1.C21"/>
        <table:content-validation table:name="val11" table:condition="of:cell-content-is-in-list(&quot;1969 г.&quot;;&quot;1812 г.&quot;;&quot;1917 г.&quot;;&quot;2000 г.&quot;;&quot;&quot;)" table:allow-empty-cell="true" table:display-list="unsorted" table:base-cell-address="Лист1.C23"/>
        <table:content-validation table:name="val12" table:condition="of:cell-content-is-in-list(&quot;Местные&quot;;&quot;Глобальные&quot;;&quot;Локальные&quot;;&quot;Региональные&quot;;&quot;&quot;)" table:allow-empty-cell="true" table:display-list="unsorted" table:base-cell-address="Лист1.C25"/>
        <table:content-validation table:name="val13" table:condition="of:cell-content-is-in-list(&quot;2000 г.&quot;;&quot;1812 г.&quot;;&quot;1969 г.&quot;;&quot;1917 г.&quot;;&quot;&quot;;&quot;&quot;)" table:allow-empty-cell="true" table:display-list="unsorted" table:base-cell-address="Лист1.C27"/>
        <table:content-validation table:name="val14" table:condition="of:cell-content-is-in-list(&quot;Модем&quot;;&quot;Мышь&quot;;&quot;Сканер&quot;;&quot;Монитор&quot;;&quot;&quot;)" table:allow-empty-cell="true" table:display-list="unsorted" table:base-cell-address="Лист1.C29"/>
        <table:content-validation table:name="val15" table:condition="of:cell-content-is-in-list(&quot;Шлюз&quot;;&quot;Модем &quot;;&quot;Браузер&quot;;&quot;Маршрутизатор&quot;)" table:allow-empty-cell="true" table:display-list="unsorted" table:base-cell-address="Лист1.C31"/>
      </table:content-validations>
      <table:table table:name="Лист1" table:style-name="ta3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ce4"/>
        <table:table-row table:style-name="ro2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Международная компьютерная сеть электронной связи, объединяющая региональные, национальные, локальные и другие сети, называется</text:p>
          </table:table-cell>
          <table:table-cell table:style-name="ce17" table:content-validation-name="val1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Группа компьютеров, соединённых линиями связи, называется</text:p>
          </table:table-cell>
          <table:table-cell table:style-name="ce17" table:content-validation-name="val2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<text:span text:style-name="T1">Тип сети, соединяющий компьютеры в одном или нескольких соседних </text:span><text:span text:style-name="T1">зданиях, называется</text:span></text:p>
          </table:table-cell>
          <table:table-cell table:style-name="ce17" table:content-validation-name="val3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string">
            <text:p><text:span text:style-name="T1">Компьютер, предоставляющий свои ресурсы (файлы, программы, </text:span><text:span text:style-name="T1">внешние устройства) в общее использование,называется</text:span></text:p>
          </table:table-cell>
          <table:table-cell table:style-name="ce17" table:content-validation-name="val4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Компьютер, пользующийся услугами сервера, называется</text:p>
          </table:table-cell>
          <table:table-cell table:style-name="ce17" table:content-validation-name="val5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string">
            <text:p><text:span text:style-name="T1">Набором соглашений и правил, определяющих порядок обмена </text:span><text:span text:style-name="T1">данными в сети, называется</text:span></text:p>
          </table:table-cell>
          <table:table-cell table:style-name="ce17" table:content-validation-name="val6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<text:span text:style-name="T1">Связь между сетями, соединяющая две локальные сети, называется</text:span></text:p>
          </table:table-cell>
          <table:table-cell table:style-name="ce17" table:content-validation-name="val7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1" office:value-type="string">
            <text:p><text:span text:style-name="T2">Пересылает пакеты по специальным правилам – </text:span><text:span text:style-name="T3">таблицам </text:span><text:span text:style-name="T3">маршрутизации </text:span><text:span text:style-name="T1">(из локальной сети в Интернет), называется</text:span></text:p>
          </table:table-cell>
          <table:table-cell table:style-name="ce17" table:content-validation-name="val8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string">
            <text:p><text:span text:style-name="T1">Служит для соединения сетей с разными протоколами, называется</text:span></text:p>
          </table:table-cell>
          <table:table-cell table:style-name="ce17" table:content-validation-name="val9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2" office:value-type="string">
            <text:p>Модем – это</text:p>
          </table:table-cell>
          <table:table-cell table:style-name="ce17" table:content-validation-name="val10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3" office:value-type="string">
            <text:p>Укажите год создания первой сети национального масштаба ARPANET</text:p>
          </table:table-cell>
          <table:table-cell table:style-name="ce17" table:content-validation-name="val11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4" office:value-type="string">
            <text:p>Как называются сети, расположенные на территории государства или группы государств?</text:p>
          </table:table-cell>
          <table:table-cell table:style-name="ce17" table:content-validation-name="val12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3" office:value-type="string">
            <text:p>Укажите год создания всемирной компьютерной <text:s/>сети INTERNET</text:p>
          </table:table-cell>
          <table:table-cell table:style-name="ce17" table:content-validation-name="val13"/>
          <table:table-cell table:number-columns-repeated="1021"/>
        </table:table-row>
        <table:table-row table:style-name="ro3">
          <table:table-cell table:style-name="ce2"/>
          <table:table-cell table:style-name="ce15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3" office:value-type="string">
            <text:p>Устройство для подключения компьютера к сети, называется</text:p>
          </table:table-cell>
          <table:table-cell table:style-name="ce17" table:content-validation-name="val14"/>
          <table:table-cell table:number-columns-repeated="1021"/>
        </table:table-row>
        <table:table-row table:style-name="ro3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3" office:value-type="string">
            <text:p>Программа просмотра web — страниц</text:p>
          </table:table-cell>
          <table:table-cell table:style-name="ce17" table:content-validation-name="val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6" office:value-type="string">
            <text:p>Верных ответов:</text:p>
          </table:table-cell>
          <table:table-cell table:style-name="ce18" table:formula="of:=SUM([Лист2.C1:.C15])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6" office:value-type="string">
            <text:p>Оценка:</text:p>
          </table:table-cell>
          <table:table-cell table:style-name="ce18" table:formula="of:=IF([.C33]&gt;=13;5;ABS(IF([.C33]&gt;=11;4;IF([.C33]&gt;=7;3;2))))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ce4"/>
        <table:table-column table:style-name="co4" table:default-cell-style-name="Default"/>
        <table:table-column table:style-name="co1" table:default-cell-style-name="Default"/>
        <table:table-row table:style-name="ro6">
          <table:table-cell office:value-type="float" office:value="1">
            <text:p>1</text:p>
          </table:table-cell>
          <table:table-cell office:value-type="string">
            <text:p>Интернет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Компьютерная сеть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Локальная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Сервер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Клиент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Протокол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Мост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Маршрутизатор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Шлюз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Техническое устройство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1969 г.</text:p>
          </table:table-cell>
          <table:table-cell table:formula="of:=IF([Лист1.C23]=[.B11];1;0)" office:value-type="float" office:value="0">
            <text:p>0</text:p>
          </table:table-cell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Глобальные</text:p>
          </table:table-cell>
          <table:table-cell table:formula="of:=IF([Лист1.C25]=[.B12];1;0)" office:value-type="float" office:value="0">
            <text:p>0</text:p>
          </table:table-cell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1969 г.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Модем</text:p>
          </table:table-cell>
          <table:table-cell table:formula="of:=IF([Лист1.C29]=[.B14];1;0)" office:value-type="float" office:value="0">
            <text:p>0</text:p>
          </table:table-cell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Браузер</text:p>
          </table:table-cell>
          <table:table-cell table:formula="of:=IF([Лист1.C31]=[.B15];1;0)" office:value-type="float" office:value="0">
            <text:p>0</text:p>
          </table:table-cell>
        </table:table-row>
      </table:table>
      <table:table table:name="Лист3" table:style-name="ta2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.07.2013</text:date>, <text:time>18:58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13:23:19.73</meta:creation-date>
    <dc:date>2013-07-02T18:58:45</dc:date>
    <meta:editing-duration>PT1H35M26S</meta:editing-duration>
    <meta:editing-cycles>4</meta:editing-cycles>
    <meta:generator>OpenOffice.org/3.4.1$Win32 OpenOffice.org_project/341m1$Build-9593</meta:generator>
    <meta:document-statistic meta:table-count="3" meta:cell-count="97" meta:object-count="0"/>
  </office:meta>
</office:document-meta>
</file>