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16.621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823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66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23b8dc" fo:wrap-option="wrap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23b8dc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23b8dc"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23b8dc" fo:wrap-option="wrap" style:vertical-align="middle"/>
      <style:text-properties style:use-window-font-color="true" style:text-outline="false" style:text-line-through-styl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0000" fo:wrap-option="wrap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2323dc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1pt" style:font-size-complex="11pt"/>
    </style:style>
    <style:style style:name="T4" style:family="text">
      <style:text-properties fo:font-size="7pt" style:font-size-asian="7pt" style:font-size-complex="7pt"/>
    </style:style>
  </office:automatic-styles>
  <office:body>
    <office:spreadsheet table:structure-protected="true" table:protection-key="DVOZUIQnznlVbNpxkYAgwejRW1M=">
      <table:calculation-settings table:search-criteria-must-apply-to-whole-cell="false"/>
      <table:content-validations>
        <table:content-validation table:name="val1" table:condition="of:cell-content-is-in-list(&quot;1000000 бит   &quot;;&quot;1000000 байт    &quot;;&quot;1024 Кбайт  &quot;;&quot;1024  байт&quot;)" table:allow-empty-cell="true" table:display-list="unsorted" table:base-cell-address="Тест.C3"/>
        <table:content-validation table:name="val2" table:condition="of:cell-content-is-in-list(&quot;магнитной головки          &quot;;&quot;лазера    &quot;;&quot;термоэлемента           &quot;;&quot;сенсорного датчика&quot;)" table:allow-empty-cell="true" table:display-list="unsorted" table:base-cell-address="Тест.C5"/>
        <table:content-validation table:name="val3" table:condition="of:cell-content-is-in-list(&quot;C:\DOC\PROBA.TXT            &quot;;&quot;PROBA.TXT&quot;;&quot;DOC\PROBA.TXT                        &quot;;&quot;TXT&quot;)" table:allow-empty-cell="true" table:display-list="unsorted" table:base-cell-address="Тест.C7"/>
        <table:content-validation table:name="val4" table:condition="of:cell-content-is-in-list(&quot;вставлять/вынимать дискету&quot;;&quot;отключать/подключать внешние устройства&quot;;&quot;перезагружать компьютер, нажимая на кнопку RESET&quot;;&quot;перезагружать компьютер, нажимая на клавиши CTRL – ALT – DEL&quot;)" table:allow-empty-cell="true" table:display-list="unsorted" table:base-cell-address="Тест.C9"/>
        <table:content-validation table:name="val5" table:condition="of:cell-content-is-in-list(&quot;5              &quot;;&quot;10&quot;;&quot;15     &quot;;&quot;20&quot;)" table:allow-empty-cell="true" table:display-list="unsorted" table:base-cell-address="Тест.C11"/>
        <table:content-validation table:name="val6" table:condition="of:cell-content-is-in-list(&quot;установки курсора в определенное положение&quot;;&quot;сохранения файла&quot;;&quot;распечатки файла&quot;;&quot;выделения фрагмента текста&quot;)" table:allow-empty-cell="true" table:display-list="unsorted" table:base-cell-address="Тест.C13"/>
        <table:content-validation table:name="val7" table:condition="of:cell-content-is-in-list(&quot;линия, круг, прямоугольник             &quot;;&quot;карандаш, кисть, ластик&quot;;&quot;выделение, копирование, вставка     &quot;;&quot;наборы цветов (палитра)&quot;)" table:allow-empty-cell="true" table:display-list="unsorted" table:base-cell-address="Тест.C15"/>
        <table:content-validation table:name="val8" table:condition="of:cell-content-is-in-list(&quot;точка экрана (пиксел)               &quot;;&quot;объект (прямоугольник, круг и т.д.)&quot;;&quot;палитра цветов          &quot;;&quot;символ (знакоместо)&quot;)" table:allow-empty-cell="true" table:display-list="unsorted" table:base-cell-address="Тест.C17"/>
        <table:content-validation table:name="val9" table:condition="of:cell-content-is-in-list(&quot;холода                 &quot;;&quot;загрязнения&quot;;&quot;магнитных полей     &quot;;&quot;перепадов атмосферного давления&quot;)" table:allow-empty-cell="true" table:display-list="unsorted" table:base-cell-address="Тест.C19"/>
        <table:content-validation table:name="val10" table:condition="of:cell-content-is-in-list(&quot;ячейка         &quot;;&quot;строка      &quot;;&quot;столбец    &quot;;&quot;таблица&quot;)" table:allow-empty-cell="true" table:display-list="unsorted" table:base-cell-address="Тест.C21"/>
        <table:content-validation table:name="val11" table:condition="of:cell-content-is-in-list(&quot;5&quot;;&quot;2&quot;;&quot;3&quot;;&quot;4&quot;)" table:allow-empty-cell="true" table:display-list="unsorted" table:base-cell-address="Тест.C23"/>
        <table:content-validation table:name="val12" table:condition="of:cell-content-is-in-list(&quot;1001011 &quot;;&quot;&quot;;&quot;100101&quot;;&quot;  &quot;;&quot;1101001 &quot;;&quot;  &quot;;&quot;111101&quot;)" table:allow-empty-cell="true" table:display-list="unsorted" table:base-cell-address="Тест.C25"/>
        <table:content-validation table:name="val13" table:condition="of:cell-content-is-in-list(&quot;¬A \/ B \/ ¬C&quot;;&quot;&quot;;&quot;A /\ ¬B /\ C&quot;;&quot;  &quot;;&quot;¬A \/ ¬B \/ ¬C&quot;;&quot;  &quot;;&quot;¬A /\ B /\ ¬C&quot;)" table:allow-empty-cell="true" table:display-list="unsorted" table:base-cell-address="Тест.C27"/>
        <table:content-validation table:name="val14" table:condition="of:cell-content-is-in-list(&quot;E:\txt\MyLetter.E&quot;;&quot;  &quot;;&quot;E:\txt\MyLetter.С&quot;;&quot;  &quot;;&quot;E:\txt\doc\MyLetter.С&quot;;&quot;  &quot;;&quot;E:\doc\txt\MyLetter.С&quot;)" table:allow-empty-cell="true" table:display-list="unsorted" table:base-cell-address="Тест.C29"/>
        <table:content-validation table:name="val15" table:condition="of:cell-content-is-in-list(&quot;256 &quot;;&quot;2&quot;;&quot;16&quot;;&quot;4&quot;)" table:allow-empty-cell="true" table:display-list="unsorted" table:base-cell-address="Тест.C31"/>
      </table:content-validations>
      <table:table table:name="Тест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Контрольные вопрос</text:p>
          </table:table-cell>
          <table:table-cell table:style-name="ce1" office:value-type="string">
            <text:p>Ответ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<text:span text:style-name="T1">Чему равен 1 Мбайт? </text:span></text:p>
          </table:table-cell>
          <table:table-cell table:style-name="ce9" table:content-validation-name="val1"/>
          <table:table-cell/>
        </table:table-row>
        <table:table-row table:style-name="ro2">
          <table:table-cell table:number-columns-repeated="2"/>
          <table:table-cell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Запись и считывание информации в дисководах для гибких дисков осуществляется с помощью… </text:p>
          </table:table-cell>
          <table:table-cell table:style-name="ce9" table:content-validation-name="val2"/>
          <table:table-cell/>
        </table:table-row>
        <table:table-row table:style-name="ro2">
          <table:table-cell table:number-columns-repeated="2"/>
          <table:table-cell/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<text:span text:style-name="T1">Задан полный путь к файлу C:\DOC\PROBA.TXT </text:span></text:p>
            <text:p><text:span text:style-name="T1"/></text:p>
            <text:p><text:span text:style-name="T1">Каково полное имя файла?</text:span></text:p>
          </table:table-cell>
          <table:table-cell table:style-name="ce9" table:content-validation-name="val3"/>
          <table:table-cell/>
        </table:table-row>
        <table:table-row table:style-name="ro2">
          <table:table-cell table:number-columns-repeated="2"/>
          <table:table-cell/>
          <table:table-cell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Какое действие не рекомендуется производить при включенном компьютере?</text:p>
          </table:table-cell>
          <table:table-cell table:style-name="ce9" table:content-validation-name="val4"/>
          <table:table-cell/>
        </table:table-row>
        <table:table-row table:style-name="ro2">
          <table:table-cell table:number-columns-repeated="2"/>
          <table:table-cell/>
          <table:table-cell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<text:s/><text:span text:style-name="T2">Каково будет значение переменной Х после выполнения операций </text:span><text:span text:style-name="T2">присваивания: А:=5 В:=10 Х:=А+В</text:span></text:p>
          </table:table-cell>
          <table:table-cell table:style-name="ce9" table:content-validation-name="val5"/>
          <table:table-cell/>
        </table:table-row>
        <table:table-row table:style-name="ro2">
          <table:table-cell table:number-columns-repeated="2"/>
          <table:table-cell/>
          <table:table-cell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В текстовом редакторе выполнение операции Копирование становится возможным после…</text:p>
          </table:table-cell>
          <table:table-cell table:style-name="ce9" table:content-validation-name="val6"/>
          <table:table-cell/>
        </table:table-row>
        <table:table-row table:style-name="ro2">
          <table:table-cell table:number-columns-repeated="2"/>
          <table:table-cell/>
          <table:table-cell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string">
            <text:p>К основным операциям, возможным в графическом редакторе, относятся… </text:p>
          </table:table-cell>
          <table:table-cell table:style-name="ce9" table:content-validation-name="val7"/>
          <table:table-cell/>
        </table:table-row>
        <table:table-row table:style-name="ro2">
          <table:table-cell table:number-columns-repeated="2"/>
          <table:table-cell/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Минимальным объектом, используемым в векторном графическом редакторе, является… </text:p>
          </table:table-cell>
          <table:table-cell table:style-name="ce9" table:content-validation-name="val8"/>
          <table:table-cell/>
        </table:table-row>
        <table:table-row table:style-name="ro2">
          <table:table-cell table:number-columns-repeated="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string">
            <text:p>В целях сохранения информации CD-ROM диски необходимо оберегать от… </text:p>
          </table:table-cell>
          <table:table-cell table:style-name="ce9" table:content-validation-name="val9"/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string">
            <text:p>Основным элементом электронных таблиц является… </text:p>
          </table:table-cell>
          <table:table-cell table:style-name="ce9" table:content-validation-name="val10"/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<text:span text:style-name="T3">Какое наименьшее число символов должно быть в алфавите, чтобы при </text:span><text:span text:style-name="T3">помощи всевозможных трехбуквенных слов, состоящих из символов данного </text:span><text:span text:style-name="T3">алфавита, можно было передать не менее 9 различных сообщений? </text:span></text:p>
          </table:table-cell>
          <table:table-cell table:style-name="ce9" table:content-validation-name="val11"/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string">
            <text:p>Как представлено число 75<text:span text:style-name="T4">10</text:span> в двоичной системе счисления? </text:p>
          </table:table-cell>
          <table:table-cell table:style-name="ce9" table:content-validation-name="val12"/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<text:span text:style-name="T1">Укажите, какое логическое выражение равносильно выражению</text:span></text:p>
            <text:p><text:span text:style-name="T1">¬(A \/ ¬ B \/ C)</text:span></text:p>
          </table:table-cell>
          <table:table-cell table:style-name="ce9" table:content-validation-name="val13"/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string">
            <text:p><text:span text:style-name="T1">Файл, полное имя которого было C:\doc\MyLetter.C сохранили в </text:span><text:span text:style-name="T1">подкаталоге txt корневого каталога диска E. Каково полное имя </text:span><text:span text:style-name="T1">сохраненного файла? </text:span></text:p>
          </table:table-cell>
          <table:table-cell table:style-name="ce9" table:content-validation-name="val14"/>
          <table:table-cell/>
        </table:table-row>
        <table:table-row table:style-name="ro2">
          <table:table-cell table:number-columns-repeated="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string">
            <text:p><text:span text:style-name="T1">Для хранения растрового изображения размером 32х32 пикселя отвели </text:span><text:span text:style-name="T1">512 байтов памяти. Каково максимально возможное число цветов в </text:span><text:span text:style-name="T1">палитре изображения? </text:span></text:p>
          </table:table-cell>
          <table:table-cell table:style-name="ce9" table:content-validation-name="val15"/>
          <table:table-cell/>
        </table:table-row>
        <table:table-row table:style-name="ro2" table:number-rows-repeated="4">
          <table:table-cell table:style-name="Default" table:number-columns-repeated="3"/>
          <table:table-cell/>
        </table:table-row>
        <table:table-row table:style-name="ro5">
          <table:table-cell table:style-name="Default" table:number-columns-repeated="2"/>
          <table:table-cell table:style-name="ce10" office:value-type="string">
            <text:p>Верных ответов:</text:p>
          </table:table-cell>
          <table:table-cell table:formula="of:=SUM([Лист2.C1:.C15])" office:value-type="float" office:value="0">
            <text:p>0</text:p>
          </table:table-cell>
        </table:table-row>
        <table:table-row table:style-name="ro2">
          <table:table-cell table:style-name="Default" table:number-columns-repeated="3"/>
          <table:table-cell/>
        </table:table-row>
        <table:table-row table:style-name="ro5">
          <table:table-cell table:style-name="Default" table:number-columns-repeated="2"/>
          <table:table-cell table:style-name="ce11" office:value-type="string">
            <text:p>Оценка:</text:p>
          </table:table-cell>
          <table:table-cell table:formula="of:=IF([.D36]&gt;13;5;IF([.D36]&gt;10;4;IF([.D36]&gt;7;3;2)))" office:value-type="float" office:value="2">
            <text:p>2</text:p>
          </table:table-cell>
        </table:table-row>
      </table:table>
      <table:table table:name="Лист2" table:style-name="ta2" table:print="false">
        <table:table-column table:style-name="co4" table:default-cell-style-name="Default"/>
        <table:table-column table:style-name="co5" table:default-cell-style-name="ce12"/>
        <table:table-column table:style-name="co4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1024 Кбайт </text:p>
          </table:table-cell>
          <table:table-cell table:formula="of:=IF([Тест.C3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магнитной головки</text:p>
          </table:table-cell>
          <table:table-cell table:formula="of:=IF([Тест.C4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:\DOC\PROBA.TXT </text:p>
          </table:table-cell>
          <table:table-cell table:formula="of:=IF([Тест.C5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отключать/подключать внешние устройства</text:p>
          </table:table-cell>
          <table:table-cell table:formula="of:=IF([Тест.C6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3" office:value-type="string">
            <text:p>15   </text:p>
          </table:table-cell>
          <table:table-cell table:formula="of:=IF([Тест.C7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4" office:value-type="string">
            <text:p>выделения фрагмента текста </text:p>
          </table:table-cell>
          <table:table-cell table:formula="of:=IF([Тест.C8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4" office:value-type="string">
            <text:p>выделение, копирование, вставка </text:p>
          </table:table-cell>
          <table:table-cell table:formula="of:=IF([Тест.C9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объект (прямоугольник, круг и т. д.)</text:p>
          </table:table-cell>
          <table:table-cell table:formula="of:=IF([Тест.C10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загрязнения</text:p>
          </table:table-cell>
          <table:table-cell table:formula="of:=IF([Тест.C11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4" office:value-type="string">
            <text:p>ячейка </text:p>
          </table:table-cell>
          <table:table-cell table:formula="of:=IF([Тест.C12]=[.B10];1;0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formula="of:=IF([Тест.C13]=[.B11];1;0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101001">
            <text:p>1101001</text:p>
          </table:table-cell>
          <table:table-cell table:formula="of:=IF([Тест.C14]=[.B12];1;0)" office:value-type="float" office:value="0">
            <text:p>0</text:p>
          </table:table-cell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X /\ Y /\ ¬Z</text:p>
            <text:p/>
          </table:table-cell>
          <table:table-cell table:formula="of:=IF([Тест.C15]=[.B13];1;0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13" office:value-type="string">
            <text:p>E:\txt\MyLetter.С </text:p>
          </table:table-cell>
          <table:table-cell table:formula="of:=IF([Тест.C16]=[.B14];1;0)"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IF([Тест.C17]=[.B15];1;0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4:3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5T13:22:19.29</meta:creation-date>
    <dc:date>2012-07-05T14:36:22.92</dc:date>
    <meta:editing-duration>PT00H01M00S</meta:editing-duration>
    <meta:editing-cycles>3</meta:editing-cycles>
    <meta:generator>OpenOffice.org/3.1$Win32 OpenOffice.org_project/310m19$Build-9420</meta:generator>
    <meta:document-statistic meta:table-count="2" meta:cell-count="97" meta:object-count="0"/>
  </office:meta>
</office:document-meta>
</file>