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4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Кроссворд">
      <style:table-properties table:display="false" style:writing-mode="lr-tb"/>
    </style:style>
    <style:style style:name="ta2" style:family="table" style:master-page-name="PageStyle_5f_Кроссворд.">
      <style:table-properties table:display="true" style:writing-mode="lr-tb"/>
    </style:style>
    <style:style style:name="ta3" style:family="table" style:master-page-name="PageStyle_5f_Отчет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ackground-color="#dce6f2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none" fo:background-color="#dce6f2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Excel_20_Built-in_20_Normal">
      <style:table-cell-properties fo:border-bottom="none" fo:background-color="#dce6f2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dce6f2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style:cell-protect="formula-hidden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cell-protect="formula-hidden" style:print-content="true" style:diagonal-bl-tr="none" style:diagonal-tl-br="none" style:rotation-align="none"/>
    </style:style>
    <style:style style:name="ce16" style:family="table-cell" style:parent-style-name="Excel_20_Built-in_20_Normal">
      <style:table-cell-properties style:cell-protect="formula-hidden" style:print-content="true"/>
    </style:style>
    <style:style style:name="ce1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5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6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5.4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2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2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9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3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0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9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0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5.5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2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0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3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9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DVOZUIQnznlVbNpxkYAgwejRW1M=">
      <table:calculation-settings table:case-sensitive="false" table:automatic-find-labels="false" table:use-regular-expressions="false">
        <table:iteration table:maximum-difference="0.0001"/>
      </table:calculation-settings>
      <table:table table:name="Кроссворд" table:style-name="ta1" table:print="false">
        <office:forms form:automatic-focus="false" form:apply-design-mode="false"/>
        <table:table-column table:style-name="co1" table:number-columns-repeated="22" table:default-cell-style-name="Excel_20_Built-in_20_Normal"/>
        <table:table-column table:style-name="co2" table:number-columns-repeated="1002" table:default-cell-style-name="Excel_20_Built-in_20_Normal"/>
        <table:table-row table:style-name="ro1">
          <table:table-cell table:style-name="ce1" office:value-type="string">
            <text:p>а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м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5"/>
          <table:table-cell table:style-name="ce3" office:value-type="string">
            <text:p>р</text:p>
          </table:table-cell>
          <table:table-cell table:number-columns-repeated="2"/>
          <table:table-cell table:style-name="ce1" office:value-type="string">
            <text:p>п</text:p>
          </table:table-cell>
          <table:table-cell table:style-name="ce7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5" office:value-type="string">
            <text:p>м</text:p>
          </table:table-cell>
          <table:table-cell table:style-name="ce1" office:value-type="string">
            <text:p>м</text:p>
          </table:table-cell>
          <table:table-cell table:style-name="ce7" office:value-type="string">
            <text:p>а</text:p>
          </table:table-cell>
          <table:table-cell table:number-columns-repeated="1006"/>
        </table:table-row>
        <table:table-row table:style-name="ro1">
          <table:table-cell table:style-name="ce2"/>
          <table:table-cell/>
          <table:table-cell table:style-name="ce1" office:value-type="string">
            <text:p>о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5" office:value-type="string">
            <text:p>о</text:p>
          </table:table-cell>
          <table:table-cell table:style-name="ce1" office:value-type="string">
            <text:p>р</text:p>
          </table:table-cell>
          <table:table-cell table:number-columns-repeated="6"/>
          <table:table-cell table:style-name="ce1" office:value-type="string">
            <text:p>о</text:p>
          </table:table-cell>
          <table:table-cell table:number-columns-repeated="1007"/>
        </table:table-row>
        <table:table-row table:style-name="ro1">
          <table:table-cell table:style-name="ce2"/>
          <table:table-cell table:number-columns-repeated="5"/>
          <table:table-cell table:style-name="ce3" office:value-type="string">
            <text:p>н</text:p>
          </table:table-cell>
          <table:table-cell table:number-columns-repeated="2"/>
          <table:table-cell table:style-name="ce1" office:value-type="string">
            <text:p>о</text:p>
          </table:table-cell>
          <table:table-cell table:number-columns-repeated="6"/>
          <table:table-cell table:style-name="ce1" office:value-type="string">
            <text:p>д</text:p>
          </table:table-cell>
          <table:table-cell table:number-columns-repeated="1007"/>
        </table:table-row>
        <table:table-row table:style-name="ro1">
          <table:table-cell table:style-name="ce2"/>
          <table:table-cell table:number-columns-repeated="5"/>
          <table:table-cell table:style-name="ce1" office:value-type="string">
            <text:p>с</text:p>
          </table:table-cell>
          <table:table-cell table:style-name="ce1" office:value-type="string">
            <text:p>и</text:p>
          </table:table-cell>
          <table:table-cell/>
          <table:table-cell table:style-name="ce1" office:value-type="string">
            <text:p>ц</text:p>
          </table:table-cell>
          <table:table-cell table:number-columns-repeated="6"/>
          <table:table-cell table:style-name="ce1" office:value-type="string">
            <text:p>у</text:p>
          </table:table-cell>
          <table:table-cell table:number-columns-repeated="1007"/>
        </table:table-row>
        <table:table-row table:style-name="ro1">
          <table:table-cell table:style-name="ce2"/>
          <table:table-cell table:number-columns-repeated="5"/>
          <table:table-cell table:style-name="ce4" office:value-type="string">
            <text:p>л</text:p>
          </table:table-cell>
          <table:table-cell table:number-columns-repeated="2"/>
          <table:table-cell table:style-name="ce1" office:value-type="string">
            <text:p>е</text:p>
          </table:table-cell>
          <table:table-cell table:number-columns-repeated="6"/>
          <table:table-cell table:style-name="ce1" office:value-type="string">
            <text:p>л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table:style-name="ce1" office:value-type="string">
            <text:p>я</text:p>
          </table:table-cell>
          <table:table-cell table:number-columns-repeated="2"/>
          <table:table-cell table:style-name="ce6" office:value-type="string">
            <text:p>д</text:p>
          </table:table-cell>
          <table:table-cell/>
          <table:table-cell table:style-name="ce1" office:value-type="string">
            <text:p>б</text:p>
          </table:table-cell>
          <table:table-cell table:number-columns-repeated="4"/>
          <table:table-cell table:style-name="ce1" office:value-type="string">
            <text:p>ь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table:style-name="ce1" office:value-type="string">
            <text:p>т</text:p>
          </table:table-cell>
          <table:table-cell/>
          <table:table-cell table:style-name="ce1" office:value-type="string">
            <text:p>б</text:p>
          </table:table-cell>
          <table:table-cell table:style-name="ce1" office:value-type="string">
            <text:p>у</text:p>
          </table:table-cell>
          <table:table-cell table:style-name="ce5" office:value-type="string">
            <text:p>ф</text:p>
          </table:table-cell>
          <table:table-cell table:style-name="ce1" office:value-type="string">
            <text:p>е</text:p>
          </table:table-cell>
          <table:table-cell table:style-name="ce7" office:value-type="string">
            <text:p>р</text:p>
          </table:table-cell>
          <table:table-cell table:number-columns-repeated="2"/>
          <table:table-cell table:style-name="ce1" office:value-type="string">
            <text:p>д</text:p>
          </table:table-cell>
          <table:table-cell table:number-columns-repeated="1008"/>
        </table:table-row>
        <table:table-row table:style-name="ro1">
          <table:table-cell table:style-name="ce2" table:number-columns-repeated="5"/>
          <table:table-cell/>
          <table:table-cell table:style-name="ce1" office:value-type="string">
            <text:p>о</text:p>
          </table:table-cell>
          <table:table-cell table:number-columns-repeated="2"/>
          <table:table-cell table:style-name="ce4" office:value-type="string">
            <text:p>р</text:p>
          </table:table-cell>
          <table:table-cell/>
          <table:table-cell table:style-name="ce1" office:value-type="string">
            <text:p>й</text:p>
          </table:table-cell>
          <table:table-cell table:number-columns-repeated="3"/>
          <table:table-cell table:style-name="ce1" office:value-type="string">
            <text:p>е</text:p>
          </table:table-cell>
          <table:table-cell table:number-columns-repeated="1008"/>
        </table:table-row>
        <table:table-row table:style-name="ro1">
          <table:table-cell table:style-name="ce2" table:number-columns-repeated="5"/>
          <table:table-cell/>
          <table:table-cell table:style-name="ce1" office:value-type="string">
            <text:p>р</text:p>
          </table:table-cell>
          <table:table-cell table:number-columns-repeated="2"/>
          <table:table-cell table:style-name="ce1" office:value-type="string">
            <text:p>а</text:p>
          </table:table-cell>
          <table:table-cell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л</text:p>
          </table:table-cell>
          <table:table-cell table:number-columns-repeated="1008"/>
        </table:table-row>
        <table:table-row table:style-name="ro1">
          <table:table-cell table:style-name="ce2" table:number-columns-repeated="5"/>
          <table:table-cell table:number-columns-repeated="6"/>
          <table:table-cell table:style-name="ce6" office:value-type="string">
            <text:p>и</text:p>
          </table:table-cell>
          <table:table-cell table:number-columns-repeated="3"/>
          <table:table-cell table:style-name="ce6" office:value-type="string">
            <text:p>ф</text:p>
          </table:table-cell>
          <table:table-cell table:number-columns-repeated="1008"/>
        </table:table-row>
        <table:table-row table:style-name="ro1">
          <table:table-cell table:style-name="ce2" table:number-columns-repeated="5"/>
          <table:table-cell table:number-columns-repeated="6"/>
          <table:table-cell table:style-name="ce1" office:value-type="string">
            <text:p>к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я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number-columns-repeated="1003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оссворд.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8">
            <office:annotation draw:style-name="gr1" draw:text-style-name="P1" svg:width="4.17cm" svg:height="2.736cm" svg:x="2.098cm" svg:y="0.053cm" draw:caption-point-x="-0.407cm" draw:caption-point-y="-0.043cm">
              <dc:date>2012-07-10T00:00:00</dc:date>
              <text:p text:style-name="P1">1:</text:p>
              <text:p text:style-name="P1">Заранее заданная последовательность четко определенных команд для получения решения задачи.</text:p>
            </office:annotation>
          </table:table-cell>
          <table:table-cell table:style-name="ce8" table:number-columns-repeated="5"/>
          <table:table-cell table:style-name="ce8">
            <office:annotation draw:style-name="gr2" draw:text-style-name="P1" svg:width="4.408cm" svg:height="2.869cm" svg:x="12.304cm" svg:y="0.053cm" draw:caption-point-x="-0.407cm" draw:caption-point-y="-0.043cm">
              <dc:date>2012-07-10T00:00:00</dc:date>
              <text:p text:style-name="P1">1:</text:p>
              <text:p text:style-name="P1">Программа, преобразующая программу на исходном языке в объектную (в машинных кодах).</text:p>
            </office:annotation>
          </table:table-cell>
          <table:table-cell table:style-name="ce8"/>
          <table:table-cell table:number-columns-repeated="13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/>
          <table:table-cell table:number-columns-repeated="5"/>
          <table:table-cell table:style-name="ce9"/>
          <table:table-cell table:number-columns-repeated="2"/>
          <table:table-cell table:style-name="ce8">
            <office:annotation draw:style-name="gr3" draw:text-style-name="P1" svg:width="5.607cm" svg:height="5.658cm" svg:x="17.407cm" svg:y="0.307cm" draw:caption-point-x="-0.407cm" draw:caption-point-y="0.196cm">
              <dc:date>2012-07-10T00:00:00</dc:date>
              <text:p text:style-name="P1">1:</text:p>
              <text:p text:style-name="P1">по вертикале:</text:p>
              <text:p text:style-name="P1">Часть программы, которая выполняет некоторую четкую определенную операцию над данными, определяемыми параметрами.</text:p>
              <text:p text:style-name="P1">По горизонтале:</text:p>
              <text:p text:style-name="P1">Совокупность команд, задающих последовательность действий процессора с целью получения требующегося результата.</text:p>
            </office:annotation>
          </table:table-cell>
          <table:table-cell table:style-name="ce13"/>
          <table:table-cell table:style-name="ce8" table:number-columns-repeated="4"/>
          <table:table-cell table:style-name="ce11"/>
          <table:table-cell table:style-name="ce8">
            <office:annotation draw:style-name="gr4" draw:text-style-name="P1" svg:width="4.012cm" svg:height="2.497cm" svg:x="29.315cm" svg:y="0.307cm" draw:caption-point-x="-0.407cm" draw:caption-point-y="0.196cm">
              <dc:date>2012-07-10T00:00:00</dc:date>
              <text:p text:style-name="P1">1:</text:p>
              <text:p text:style-name="P1">Относительно независимая часть программы. </text:p>
            </office:annotation>
          </table:table-cell>
          <table:table-cell table:style-name="ce13"/>
          <table:table-cell table:number-columns-repeated="3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/>
          <table:table-cell/>
          <table:table-cell table:style-name="ce8">
            <office:annotation draw:style-name="gr5" draw:text-style-name="P1" svg:width="4.223cm" svg:height="2.47cm" svg:x="5.5cm" svg:y="0.8cm" draw:caption-point-x="-0.407cm" draw:caption-point-y="0.197cm">
              <dc:date>2012-07-10T00:00:00</dc:date>
              <text:p text:style-name="P1">1:</text:p>
              <text:p text:style-name="P1">Законченное смысловое выражение на языке высокого уровня. </text:p>
            </office:annotation>
          </table:table-cell>
          <table:table-cell table:style-name="ce8" table:number-columns-repeated="5"/>
          <table:table-cell table:style-name="ce11"/>
          <table:table-cell table:style-name="ce8"/>
          <table:table-cell table:number-columns-repeated="6"/>
          <table:table-cell table:style-name="ce8"/>
          <table:table-cell table:number-columns-repeated="4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/>
          <table:table-cell table:number-columns-repeated="5"/>
          <table:table-cell table:style-name="ce9"/>
          <table:table-cell table:number-columns-repeated="2"/>
          <table:table-cell table:style-name="ce8"/>
          <table:table-cell table:number-columns-repeated="6"/>
          <table:table-cell table:style-name="ce8"/>
          <table:table-cell table:number-columns-repeated="4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/>
          <table:table-cell table:number-columns-repeated="5"/>
          <table:table-cell table:style-name="ce8">
            <office:annotation draw:style-name="gr6" draw:text-style-name="P1" svg:width="4.276cm" svg:height="2.471cm" svg:x="12.304cm" svg:y="1.788cm" draw:caption-point-x="-0.407cm" draw:caption-point-y="0.197cm">
              <dc:date>2012-07-10T00:00:00</dc:date>
              <text:p text:style-name="P1">1:</text:p>
              <text:p text:style-name="P1">Язык, разработанный для реализации операций системы UNIX в начале 70-х годов</text:p>
            </office:annotation>
          </table:table-cell>
          <table:table-cell table:style-name="ce8"/>
          <table:table-cell/>
          <table:table-cell table:style-name="ce8"/>
          <table:table-cell table:number-columns-repeated="6"/>
          <table:table-cell table:style-name="ce8"/>
          <table:table-cell table:number-columns-repeated="4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/>
          <table:table-cell table:number-columns-repeated="5"/>
          <table:table-cell table:style-name="ce10"/>
          <table:table-cell table:number-columns-repeated="2"/>
          <table:table-cell table:style-name="ce8"/>
          <table:table-cell table:number-columns-repeated="6"/>
          <table:table-cell table:style-name="ce8"/>
          <table:table-cell table:number-columns-repeated="4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table:number-columns-repeated="5"/>
          <table:table-cell/>
          <table:table-cell table:style-name="ce8"/>
          <table:table-cell table:number-columns-repeated="2"/>
          <table:table-cell table:style-name="ce12"/>
          <table:table-cell/>
          <table:table-cell table:style-name="ce8">
            <office:annotation draw:style-name="gr7" draw:text-style-name="P1" svg:width="4.197cm" svg:height="2.176cm" svg:x="20.809cm" svg:y="2.776cm" draw:caption-point-x="-0.407cm" draw:caption-point-y="0.196cm">
              <dc:date>2012-07-10T00:00:00</dc:date>
              <text:p text:style-name="P1">1:</text:p>
              <text:p text:style-name="P1">Язык, разработанный в 1964 году, представляет собой язык программирования. </text:p>
            </office:annotation>
          </table:table-cell>
          <table:table-cell table:number-columns-repeated="4"/>
          <table:table-cell table:style-name="ce8"/>
          <table:table-cell table:number-columns-repeated="4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table:number-columns-repeated="5"/>
          <table:table-cell/>
          <table:table-cell table:style-name="ce8"/>
          <table:table-cell/>
          <table:table-cell table:style-name="ce8">
            <office:annotation draw:style-name="gr8" draw:text-style-name="P1" svg:width="4.408cm" svg:height="2.578cm" svg:x="15.706cm" svg:y="3.269cm" draw:caption-point-x="-0.407cm" draw:caption-point-y="0.197cm">
              <dc:date>2012-07-10T00:00:00</dc:date>
              <text:p text:style-name="P1">1:</text:p>
              <text:p text:style-name="P1">Память для промежуточного хранения данных, используется для компенсации данных</text:p>
            </office:annotation>
          </table:table-cell>
          <table:table-cell table:style-name="ce8"/>
          <table:table-cell table:style-name="ce11"/>
          <table:table-cell table:style-name="ce8"/>
          <table:table-cell table:style-name="ce13"/>
          <table:table-cell table:number-columns-repeated="2"/>
          <table:table-cell table:style-name="ce8">
            <office:annotation draw:style-name="gr9" draw:text-style-name="P1" svg:width="5.025cm" svg:height="3.268cm" svg:x="27.614cm" svg:y="3.269cm" draw:caption-point-x="-0.407cm" draw:caption-point-y="0.197cm">
              <dc:date>2012-07-10T00:00:00</dc:date>
              <text:p text:style-name="P1">1:</text:p>
              <text:p text:style-name="P1">Язык программирования, который появился в начале 1995 года и быстро завоевал титул первой системы визуальной разработки приложений для <text:s/>Windows.</text:p>
            </office:annotation>
          </table:table-cell>
          <table:table-cell table:number-columns-repeated="5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table:number-columns-repeated="5"/>
          <table:table-cell/>
          <table:table-cell table:style-name="ce8"/>
          <table:table-cell table:number-columns-repeated="2"/>
          <table:table-cell table:style-name="ce10"/>
          <table:table-cell/>
          <table:table-cell table:style-name="ce8"/>
          <table:table-cell table:number-columns-repeated="3"/>
          <table:table-cell table:style-name="ce8"/>
          <table:table-cell table:number-columns-repeated="5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table:number-columns-repeated="5"/>
          <table:table-cell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 table:number-columns-repeated="5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table:number-columns-repeated="5"/>
          <table:table-cell table:number-columns-repeated="6"/>
          <table:table-cell table:style-name="ce12"/>
          <table:table-cell table:number-columns-repeated="3"/>
          <table:table-cell table:style-name="ce12"/>
          <table:table-cell table:number-columns-repeated="5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table:number-columns-repeated="5"/>
          <table:table-cell table:number-columns-repeated="6"/>
          <table:table-cell table:style-name="ce8">
            <office:annotation draw:style-name="gr10" draw:text-style-name="P1" svg:width="4.541cm" svg:height="3.361cm" svg:x="20.809cm" svg:y="5.245cm" draw:caption-point-x="-0.407cm" draw:caption-point-y="0.196cm">
              <dc:date>2012-07-10T00:00:00</dc:date>
              <text:p text:style-name="P1">1:</text:p>
              <text:p text:style-name="P1">Программа, предназначенная для перевода операторов языка высокого уровня в машинные команды, выполняемые процессором.</text:p>
            </office:annotation>
          </table:table-cell>
          <table:table-cell table:style-name="ce8" table:number-columns-repeated="9"/>
          <table:table-cell table:style-name="ce2" table:number-columns-repeated="2"/>
          <table:table-cell table:number-columns-repeated="1001"/>
        </table:table-row>
        <table:table-row table:style-name="ro1" table:number-rows-repeated="4">
          <table:table-cell table:style-name="ce2" table:number-columns-repeated="23"/>
          <table:table-cell table:number-columns-repeated="100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чет" table:style-name="ta3" table:print="false"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2" table:number-columns-repeated="1014" table:default-cell-style-name="Excel_20_Built-in_20_Normal"/>
        <table:table-row table:style-name="ro1" table:visibility="collapse">
          <table:table-cell table:style-name="ce14" table:formula="of:=IF([$Кроссворд.A1]=кроссворд.!a1;1;0)" office:value-type="float" office:value="0">
            <office:annotation draw:style-name="gr11" draw:text-style-name="P1" svg:width="4.673cm" svg:height="2.571cm" svg:x="2.098cm" svg:y="0.053cm" draw:caption-point-x="-0.407cm" draw:caption-point-y="-0.043cm">
              <dc:date>2012-07-10T00:00:00</dc:date>
              <text:p text:style-name="P1">1:</text:p>
              <text:p text:style-name="P1">Заранее заданная последовательность четко определенных команд для получения решения задачи</text:p>
            </office:annotation>
            <text:p>#ИМЯ?</text:p>
          </table:table-cell>
          <table:table-cell table:style-name="ce14" table:formula="of:=IF([$Кроссворд.B1]=кроссворд.!b1;1;0)" office:value-type="float" office:value="0">
            <text:p>#ИМЯ?</text:p>
          </table:table-cell>
          <table:table-cell table:style-name="ce14" table:formula="of:=IF([$Кроссворд.C1]=кроссворд.!c1;1;0)" office:value-type="float" office:value="0">
            <text:p>#ИМЯ?</text:p>
          </table:table-cell>
          <table:table-cell table:style-name="ce14" table:formula="of:=IF([$Кроссворд.D1]=кроссворд.!d1;1;0)" office:value-type="float" office:value="0">
            <text:p>#ИМЯ?</text:p>
          </table:table-cell>
          <table:table-cell table:style-name="ce14" table:formula="of:=IF([$Кроссворд.E1]=кроссворд.!e1;1;0)" office:value-type="float" office:value="0">
            <text:p>#ИМЯ?</text:p>
          </table:table-cell>
          <table:table-cell table:style-name="ce14" table:formula="of:=IF([$Кроссворд.F1]=кроссворд.!f1;1;0)" office:value-type="float" office:value="0">
            <text:p>#ИМЯ?</text:p>
          </table:table-cell>
          <table:table-cell table:style-name="ce14" table:formula="of:=IF([$Кроссворд.G1]=кроссворд.!g1;1;0)" office:value-type="float" office:value="0">
            <office:annotation draw:style-name="gr12" draw:text-style-name="P1" svg:width="4.832cm" svg:height="2.571cm" svg:x="12.304cm" svg:y="0.053cm" draw:caption-point-x="-0.407cm" draw:caption-point-y="-0.043cm">
              <dc:date>2012-07-10T00:00:00</dc:date>
              <text:p text:style-name="P1">1:</text:p>
              <text:p text:style-name="P1">Программа, преобразующая программу на исходном языке в объектную (в машинных кодах)</text:p>
            </office:annotation>
            <text:p>#ИМЯ?</text:p>
          </table:table-cell>
          <table:table-cell table:style-name="ce14" table:formula="of:=IF([$Кроссворд.H1]=кроссворд.!h1;1;0)" office:value-type="float" office:value="0">
            <text:p>#ИМЯ?</text:p>
          </table:table-cell>
          <table:table-cell table:style-name="ce16" table:number-columns-repeated="13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/>
          <table:table-cell table:style-name="ce16" table:number-columns-repeated="5"/>
          <table:table-cell table:style-name="ce14" table:formula="of:=IF([$Кроссворд.G2]=кроссворд.!g2;1;0)" office:value-type="float" office:value="0">
            <text:p>#ИМЯ?</text:p>
          </table:table-cell>
          <table:table-cell table:style-name="ce16" table:number-columns-repeated="2"/>
          <table:table-cell table:style-name="ce14" table:formula="of:=IF([$Кроссворд.J2]=кроссворд.!j2;1;0)" office:value-type="float" office:value="0">
            <office:annotation draw:style-name="gr13" draw:text-style-name="P1" svg:width="6.033cm" svg:height="5.739cm" svg:x="17.4cm" svg:y="0.265cm" draw:caption-point-x="0.31cm" draw:caption-point-y="-0.255cm">
              <dc:date>2012-07-10T00:00:00</dc:date>
              <text:p text:style-name="P1">1: </text:p>
              <text:p text:style-name="P1">по вертикале:</text:p>
              <text:p text:style-name="P1">Часть программы, которая выполняет некоторую четкую определенную операцию над данными, определяемыми параметрами.</text:p>
              <text:p text:style-name="P1">По горизонтале:</text:p>
              <text:p text:style-name="P1">Совокупность команд, задающих последовательность действий процессора с целью получения требующегося результата.</text:p>
            </office:annotation>
            <text:p>#ИМЯ?</text:p>
          </table:table-cell>
          <table:table-cell table:style-name="ce14" table:formula="of:=IF([$Кроссворд.K2]=кроссворд.!k2;1;0)" office:value-type="float" office:value="0">
            <text:p>#ИМЯ?</text:p>
          </table:table-cell>
          <table:table-cell table:style-name="ce14" table:formula="of:=IF([$Кроссворд.L2]=кроссворд.!l2;1;0)" office:value-type="float" office:value="0">
            <text:p>#ИМЯ?</text:p>
          </table:table-cell>
          <table:table-cell table:style-name="ce14" table:formula="of:=IF([$Кроссворд.M2]=кроссворд.!m2;1;0)" office:value-type="float" office:value="0">
            <text:p>#ИМЯ?</text:p>
          </table:table-cell>
          <table:table-cell table:style-name="ce14" table:formula="of:=IF([$Кроссворд.N2]=кроссворд.!n2;1;0)" office:value-type="float" office:value="0">
            <text:p>#ИМЯ?</text:p>
          </table:table-cell>
          <table:table-cell table:style-name="ce14" table:formula="of:=IF([$Кроссворд.O2]=кроссворд.!o2;1;0)" office:value-type="float" office:value="0">
            <text:p>#ИМЯ?</text:p>
          </table:table-cell>
          <table:table-cell table:style-name="ce14" table:formula="of:=IF([$Кроссворд.P2]=кроссворд.!p2;1;0)" office:value-type="float" office:value="0">
            <text:p>#ИМЯ?</text:p>
          </table:table-cell>
          <table:table-cell table:style-name="ce14" table:formula="of:=IF([$Кроссворд.Q2]=кроссворд.!q2;1;0)" office:value-type="float" office:value="0">
            <office:annotation draw:style-name="gr14" draw:text-style-name="P1" svg:width="3.994cm" svg:height="2.445cm" svg:x="29.434cm" svg:y="0.265cm" draw:caption-point-x="0.184cm" draw:caption-point-y="-0.255cm">
              <dc:date>2012-07-10T00:00:00</dc:date>
              <text:p text:style-name="P1">1:</text:p>
              <text:p text:style-name="P1">Относительно независимая часть программы. </text:p>
            </office:annotation>
            <text:p>#ИМЯ?</text:p>
          </table:table-cell>
          <table:table-cell table:style-name="ce14" table:formula="of:=IF([$Кроссворд.R2]=кроссворд.!r2;1;0)" office:value-type="float" office:value="0">
            <text:p>#ИМЯ?</text:p>
          </table:table-cell>
          <table:table-cell table:style-name="ce16" table:number-columns-repeated="3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/>
          <table:table-cell table:style-name="ce16"/>
          <table:table-cell table:style-name="ce14" table:formula="of:=IF([$Кроссворд.C3]=кроссворд.!c3;1;0)" office:value-type="float" office:value="0">
            <office:annotation draw:style-name="gr15" draw:text-style-name="P1" svg:width="4.408cm" svg:height="2.259cm" svg:x="5.5cm" svg:y="0.716cm" draw:caption-point-x="-0.407cm" draw:caption-point-y="-0.706cm">
              <dc:date>2012-07-10T00:00:00</dc:date>
              <text:p text:style-name="P1">1:</text:p>
              <text:p text:style-name="P1">Законченное смысловое выражение на языке высокого уровня.</text:p>
            </office:annotation>
            <text:p>#ИМЯ?</text:p>
          </table:table-cell>
          <table:table-cell table:style-name="ce14" table:formula="of:=IF([$Кроссворд.D3]=кроссворд.!d3;1;0)" office:value-type="float" office:value="0">
            <text:p>#ИМЯ?</text:p>
          </table:table-cell>
          <table:table-cell table:style-name="ce14" table:formula="of:=IF([$Кроссворд.E3]=кроссворд.!e3;1;0)" office:value-type="float" office:value="0">
            <text:p>#ИМЯ?</text:p>
          </table:table-cell>
          <table:table-cell table:style-name="ce14" table:formula="of:=IF([$Кроссворд.F3]=кроссворд.!f3;1;0)" office:value-type="float" office:value="0">
            <text:p>#ИМЯ?</text:p>
          </table:table-cell>
          <table:table-cell table:style-name="ce14" table:formula="of:=IF([$Кроссворд.G3]=кроссворд.!g3;1;0)" office:value-type="float" office:value="0">
            <text:p>#ИМЯ?</text:p>
          </table:table-cell>
          <table:table-cell table:style-name="ce14" table:formula="of:=IF([$Кроссворд.H3]=кроссворд.!h3;1;0)" office:value-type="float" office:value="0">
            <text:p>#ИМЯ?</text:p>
          </table:table-cell>
          <table:table-cell table:style-name="ce14" table:formula="of:=IF([$Кроссворд.I3]=кроссворд.!i3;1;0)" office:value-type="float" office:value="0">
            <text:p>#ИМЯ?</text:p>
          </table:table-cell>
          <table:table-cell table:style-name="ce14" table:formula="of:=IF([$Кроссворд.J3]=кроссворд.!j3;1;0)" office:value-type="float" office:value="0">
            <text:p>#ИМЯ?</text:p>
          </table:table-cell>
          <table:table-cell table:style-name="ce16" table:number-columns-repeated="6"/>
          <table:table-cell table:style-name="ce14" table:formula="of:=IF([$Кроссворд.Q3]=кроссворд.!q3;1;0)" office:value-type="float" office:value="0">
            <text:p>#ИМЯ?</text:p>
          </table:table-cell>
          <table:table-cell table:style-name="ce16" table:number-columns-repeated="4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/>
          <table:table-cell table:style-name="ce16" table:number-columns-repeated="5"/>
          <table:table-cell table:style-name="ce14" table:formula="of:=IF([$Кроссворд.G4]=кроссворд.!g4;1;0)" office:value-type="float" office:value="0">
            <text:p>#ИМЯ?</text:p>
          </table:table-cell>
          <table:table-cell table:style-name="ce16" table:number-columns-repeated="2"/>
          <table:table-cell table:style-name="ce14" table:formula="of:=IF([$Кроссворд.J4]=кроссворд.!j4;1;0)" office:value-type="float" office:value="0">
            <text:p>#ИМЯ?</text:p>
          </table:table-cell>
          <table:table-cell table:style-name="ce16" table:number-columns-repeated="6"/>
          <table:table-cell table:style-name="ce14" table:formula="of:=IF([$Кроссворд.Q4]=кроссворд.!q4;1;0)" office:value-type="float" office:value="0">
            <text:p>#ИМЯ?</text:p>
          </table:table-cell>
          <table:table-cell table:style-name="ce16" table:number-columns-repeated="4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/>
          <table:table-cell table:style-name="ce16" table:number-columns-repeated="5"/>
          <table:table-cell table:style-name="ce14" table:formula="of:=IF([$Кроссворд.G5]=кроссворд.!g5;1;0)" office:value-type="float" office:value="0">
            <office:annotation draw:style-name="gr16" draw:text-style-name="P1" svg:width="4.382cm" svg:height="2.18cm" svg:x="12.304cm" svg:y="1.619cm" draw:caption-point-x="-0.407cm" draw:caption-point-y="-1.609cm">
              <dc:date>2012-07-10T00:00:00</dc:date>
              <text:p text:style-name="P1">1:</text:p>
              <text:p text:style-name="P1">Язык, разработанный для реализации операций системы UNIX в начале 70-х годов</text:p>
            </office:annotation>
            <text:p>#ИМЯ?</text:p>
          </table:table-cell>
          <table:table-cell table:style-name="ce14" table:formula="of:=IF([$Кроссворд.H5]=кроссворд.!h5;1;0)" office:value-type="float" office:value="0">
            <text:p>#ИМЯ?</text:p>
          </table:table-cell>
          <table:table-cell table:style-name="ce16"/>
          <table:table-cell table:style-name="ce14" table:formula="of:=IF([$Кроссворд.J5]=кроссворд.!j5;1;0)" office:value-type="float" office:value="0">
            <text:p>#ИМЯ?</text:p>
          </table:table-cell>
          <table:table-cell table:style-name="ce16" table:number-columns-repeated="6"/>
          <table:table-cell table:style-name="ce14" table:formula="of:=IF([$Кроссворд.Q5]=кроссворд.!q5;1;0)" office:value-type="float" office:value="0">
            <text:p>#ИМЯ?</text:p>
          </table:table-cell>
          <table:table-cell table:style-name="ce16" table:number-columns-repeated="4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/>
          <table:table-cell table:style-name="ce16" table:number-columns-repeated="5"/>
          <table:table-cell table:style-name="ce14" table:formula="of:=IF([$Кроссворд.G6]=кроссворд.!g6;1;0)" office:value-type="float" office:value="0">
            <text:p>#ИМЯ?</text:p>
          </table:table-cell>
          <table:table-cell table:style-name="ce16" table:number-columns-repeated="2"/>
          <table:table-cell table:style-name="ce14" table:formula="of:=IF([$Кроссворд.J6]=кроссворд.!j6;1;0)" office:value-type="float" office:value="0">
            <text:p>#ИМЯ?</text:p>
          </table:table-cell>
          <table:table-cell table:style-name="ce16" table:number-columns-repeated="6"/>
          <table:table-cell table:style-name="ce14" table:formula="of:=IF([$Кроссворд.Q6]=кроссворд.!q6;1;0)" office:value-type="float" office:value="0">
            <text:p>#ИМЯ?</text:p>
          </table:table-cell>
          <table:table-cell table:style-name="ce16" table:number-columns-repeated="4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 table:number-columns-repeated="5"/>
          <table:table-cell table:style-name="ce16"/>
          <table:table-cell table:style-name="ce14" table:formula="of:=IF([$Кроссворд.G7]=кроссворд.!g7;1;0)" office:value-type="float" office:value="0">
            <text:p>#ИМЯ?</text:p>
          </table:table-cell>
          <table:table-cell table:style-name="ce16" table:number-columns-repeated="2"/>
          <table:table-cell table:style-name="ce14" table:formula="of:=IF([$Кроссворд.J7]=кроссворд.!j7;1;0)" office:value-type="float" office:value="0">
            <text:p>#ИМЯ?</text:p>
          </table:table-cell>
          <table:table-cell table:style-name="ce16"/>
          <table:table-cell table:style-name="ce14" table:formula="of:=IF([$Кроссворд.L7]=кроссворд.!l7;1;0)" office:value-type="float" office:value="0">
            <office:annotation draw:style-name="gr17" draw:text-style-name="P1" svg:width="4.443cm" svg:height="2.176cm" svg:x="20.929cm" svg:y="2.523cm" draw:caption-point-x="0.183cm" draw:caption-point-y="-2.513cm">
              <dc:date>2012-07-10T00:00:00</dc:date>
              <text:p text:style-name="P1">1:</text:p>
              <text:p text:style-name="P1">Язык, разработанный в 1964 году, представляет собой язык программирования.</text:p>
            </office:annotation>
            <text:p>#ИМЯ?</text:p>
          </table:table-cell>
          <table:table-cell table:style-name="ce16" table:number-columns-repeated="4"/>
          <table:table-cell table:style-name="ce14" table:formula="of:=IF([$Кроссворд.Q7]=кроссворд.!q7;1;0)" office:value-type="float" office:value="0">
            <text:p>#ИМЯ?</text:p>
          </table:table-cell>
          <table:table-cell table:style-name="ce16" table:number-columns-repeated="4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 table:number-columns-repeated="5"/>
          <table:table-cell table:style-name="ce16"/>
          <table:table-cell table:style-name="ce14" table:formula="of:=IF([$Кроссворд.G8]=кроссворд.!g8;1;0)" office:value-type="float" office:value="0">
            <text:p>#ИМЯ?</text:p>
          </table:table-cell>
          <table:table-cell table:style-name="ce16"/>
          <table:table-cell table:style-name="ce14" table:formula="of:=IF([$Кроссворд.I8]=кроссворд.!i8;1;0)" office:value-type="float" office:value="0">
            <office:annotation draw:style-name="gr18" draw:text-style-name="P1" svg:width="4.669cm" svg:height="2.898cm" svg:x="15.706cm" svg:y="2.974cm" draw:caption-point-x="-0.407cm" draw:caption-point-y="-2.964cm">
              <dc:date>2012-07-10T00:00:00</dc:date>
              <text:p text:style-name="P1">1:</text:p>
              <text:p text:style-name="P1">Память для промежуточного хранения данных, используется для компенсации данных.</text:p>
            </office:annotation>
            <text:p>#ИМЯ?</text:p>
          </table:table-cell>
          <table:table-cell table:style-name="ce14" table:formula="of:=IF([$Кроссворд.J8]=кроссворд.!j8;1;0)" office:value-type="float" office:value="0">
            <text:p>#ИМЯ?</text:p>
          </table:table-cell>
          <table:table-cell table:style-name="ce14" table:formula="of:=IF([$Кроссворд.K8]=кроссворд.!k8;1;0)" office:value-type="float" office:value="0">
            <text:p>#ИМЯ?</text:p>
          </table:table-cell>
          <table:table-cell table:style-name="ce14" table:formula="of:=IF([$Кроссворд.L8]=кроссворд.!l8;1;0)" office:value-type="float" office:value="0">
            <text:p>#ИМЯ?</text:p>
          </table:table-cell>
          <table:table-cell table:style-name="ce14" table:formula="of:=IF([$Кроссворд.M8]=кроссворд.!m8;1;0)" office:value-type="float" office:value="0">
            <text:p>#ИМЯ?</text:p>
          </table:table-cell>
          <table:table-cell table:style-name="ce16" table:number-columns-repeated="2"/>
          <table:table-cell table:style-name="ce14" table:formula="of:=IF([$Кроссворд.P8]=кроссворд.!p8;1;0)" office:value-type="float" office:value="0">
            <office:annotation draw:style-name="gr19" draw:text-style-name="P1" svg:width="4.708cm" svg:height="3.534cm" svg:x="27.733cm" svg:y="2.974cm" draw:caption-point-x="0.183cm" draw:caption-point-y="-2.964cm">
              <dc:date>2012-07-10T00:00:00</dc:date>
              <text:p text:style-name="P1">1:</text:p>
              <text:p text:style-name="P1">Язык программирования, который появился в начале 1995 года и быстро завоевал титул первой системы визуальной разработки приложений для <text:s/>Windows</text:p>
            </office:annotation>
            <text:p>#ИМЯ?</text:p>
          </table:table-cell>
          <table:table-cell table:style-name="ce16" table:number-columns-repeated="5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 table:number-columns-repeated="5"/>
          <table:table-cell table:style-name="ce16"/>
          <table:table-cell table:style-name="ce14" table:formula="of:=IF([$Кроссворд.G9]=кроссворд.!g9;1;0)" office:value-type="float" office:value="0">
            <text:p>#ИМЯ?</text:p>
          </table:table-cell>
          <table:table-cell table:style-name="ce16" table:number-columns-repeated="2"/>
          <table:table-cell table:style-name="ce14" table:formula="of:=IF([$Кроссворд.J9]=кроссворд.!j9;1;0)" office:value-type="float" office:value="0">
            <text:p>#ИМЯ?</text:p>
          </table:table-cell>
          <table:table-cell table:style-name="ce16"/>
          <table:table-cell table:style-name="ce14" table:formula="of:=IF([$Кроссворд.L9]=кроссворд.!l9;1;0)" office:value-type="float" office:value="0">
            <text:p>#ИМЯ?</text:p>
          </table:table-cell>
          <table:table-cell table:style-name="ce16" table:number-columns-repeated="3"/>
          <table:table-cell table:style-name="ce14" table:formula="of:=IF([$Кроссворд.P9]=кроссворд.!p9;1;0)" office:value-type="float" office:value="0">
            <text:p>#ИМЯ?</text:p>
          </table:table-cell>
          <table:table-cell table:style-name="ce16" table:number-columns-repeated="5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 table:number-columns-repeated="5"/>
          <table:table-cell table:style-name="ce16"/>
          <table:table-cell table:style-name="ce14" table:formula="of:=IF([$Кроссворд.G10]=кроссворд.!g10;1;0)" office:value-type="float" office:value="0">
            <text:p>#ИМЯ?</text:p>
          </table:table-cell>
          <table:table-cell table:style-name="ce16" table:number-columns-repeated="2"/>
          <table:table-cell table:style-name="ce14" table:formula="of:=IF([$Кроссворд.J10]=кроссворд.!j10;1;0)" office:value-type="float" office:value="0">
            <text:p>#ИМЯ?</text:p>
          </table:table-cell>
          <table:table-cell table:style-name="ce16"/>
          <table:table-cell table:style-name="ce14" table:formula="of:=IF([$Кроссворд.L10]=кроссворд.!l10;1;0)" office:value-type="float" office:value="0">
            <text:p>#ИМЯ?</text:p>
          </table:table-cell>
          <table:table-cell table:style-name="ce16" table:number-columns-repeated="3"/>
          <table:table-cell table:style-name="ce14" table:formula="of:=IF([$Кроссворд.P10]=кроссворд.!p10;1;0)" office:value-type="float" office:value="0">
            <text:p>#ИМЯ?</text:p>
          </table:table-cell>
          <table:table-cell table:style-name="ce16" table:number-columns-repeated="5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 table:number-columns-repeated="5"/>
          <table:table-cell table:style-name="ce16" table:number-columns-repeated="6"/>
          <table:table-cell table:style-name="ce14" table:formula="of:=IF([$Кроссворд.L11]=кроссворд.!l11;1;0)" office:value-type="float" office:value="0">
            <text:p>#ИМЯ?</text:p>
          </table:table-cell>
          <table:table-cell table:style-name="ce16" table:number-columns-repeated="3"/>
          <table:table-cell table:style-name="ce14" table:formula="of:=IF([$Кроссворд.P11]=кроссворд.!p11;1;0)" office:value-type="float" office:value="0">
            <text:p>#ИМЯ?</text:p>
          </table:table-cell>
          <table:table-cell table:style-name="ce16" table:number-columns-repeated="5"/>
          <table:table-cell table:style-name="ce15"/>
          <table:table-cell table:style-name="ce2"/>
          <table:table-cell table:number-columns-repeated="1001"/>
        </table:table-row>
        <table:table-row table:style-name="ro1" table:visibility="collapse">
          <table:table-cell table:style-name="ce15" table:number-columns-repeated="5"/>
          <table:table-cell table:style-name="ce16" table:number-columns-repeated="6"/>
          <table:table-cell table:style-name="ce14" table:formula="of:=IF([$Кроссворд.L12]=кроссворд.!l12;1;0)" office:value-type="float" office:value="0">
            <office:annotation draw:style-name="gr20" draw:text-style-name="P1" svg:width="4.866cm" svg:height="3.361cm" svg:x="20.929cm" svg:y="4.781cm" draw:caption-point-x="0.183cm" draw:caption-point-y="-4.771cm">
              <dc:date>2012-07-10T00:00:00</dc:date>
              <text:p text:style-name="P1">1:</text:p>
              <text:p text:style-name="P1">Программа, предназначенная для перевода операторов языка высокого уровня в машинные команды, выполняемые процессором.</text:p>
            </office:annotation>
            <text:p>#ИМЯ?</text:p>
          </table:table-cell>
          <table:table-cell table:style-name="ce14" table:formula="of:=IF([$Кроссворд.M12]=кроссворд.!m12;1;0)" office:value-type="float" office:value="0">
            <text:p>#ИМЯ?</text:p>
          </table:table-cell>
          <table:table-cell table:style-name="ce14" table:formula="of:=IF([$Кроссворд.N12]=кроссворд.!n12;1;0)" office:value-type="float" office:value="0">
            <text:p>#ИМЯ?</text:p>
          </table:table-cell>
          <table:table-cell table:style-name="ce14" table:formula="of:=IF([$Кроссворд.O12]=кроссворд.!o12;1;0)" office:value-type="float" office:value="0">
            <text:p>#ИМЯ?</text:p>
          </table:table-cell>
          <table:table-cell table:style-name="ce14" table:formula="of:=IF([$Кроссворд.P12]=кроссворд.!p12;1;0)" office:value-type="float" office:value="0">
            <text:p>#ИМЯ?</text:p>
          </table:table-cell>
          <table:table-cell table:style-name="ce14" table:formula="of:=IF([$Кроссворд.Q12]=кроссворд.!q12;1;0)" office:value-type="float" office:value="0">
            <text:p>#ИМЯ?</text:p>
          </table:table-cell>
          <table:table-cell table:style-name="ce14" table:formula="of:=IF([$Кроссворд.R12]=кроссворд.!r12;1;0)" office:value-type="float" office:value="0">
            <text:p>#ИМЯ?</text:p>
          </table:table-cell>
          <table:table-cell table:style-name="ce14" table:formula="of:=IF([$Кроссворд.S12]=кроссворд.!s12;1;0)" office:value-type="float" office:value="0">
            <text:p>#ИМЯ?</text:p>
          </table:table-cell>
          <table:table-cell table:style-name="ce14" table:formula="of:=IF([$Кроссворд.T12]=кроссворд.!t12;1;0)" office:value-type="float" office:value="0">
            <text:p>#ИМЯ?</text:p>
          </table:table-cell>
          <table:table-cell table:style-name="ce14" table:formula="of:=IF([$Кроссворд.U12]=кроссворд.!u12;1;0)" office:value-type="float" office:value="0">
            <text:p>#ИМЯ?</text:p>
          </table:table-cell>
          <table:table-cell table:style-name="ce15"/>
          <table:table-cell table:style-name="ce2"/>
          <table:table-cell table:number-columns-repeated="1001"/>
        </table:table-row>
        <table:table-row table:style-name="ro1">
          <table:table-cell table:style-name="ce15" table:number-columns-repeated="22"/>
          <table:table-cell table:style-name="ce2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17" office:value-type="string">
            <text:p>Всего:</text:p>
          </table:table-cell>
          <table:table-cell table:formula="of:=SUM([.A1:.U12])" office:value-type="float" office:value="0">
            <text:p>#ИМЯ?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formula="of:=IF([.K18]=68;&quot;Молодец!&quot;;&quot;Попробуй еще..&quot;)" office:value-type="float" office:value="0">
            <text:p>#ИМЯ?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.07.2012</text:date>, <text:time>09:0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россворд" style:display-name="PageStyle_Кроссвор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оссворд." style:display-name="PageStyle_Кроссворд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0T09:09:01.24</dc:date>
    <meta:editing-duration>PT3M13S</meta:editing-duration>
    <meta:editing-cycles>1</meta:editing-cycles>
    <meta:document-statistic meta:table-count="3" meta:cell-count="149" meta:object-count="0"/>
  </office:meta>
</office:document-meta>
</file>