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10000024A83311D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46.5cm" svg:height="30.2cm" svg:x="-12.5cm" svg:y="-0.5cm">
          <draw:image xlink:href="Pictures/10000000000004810000024A83311D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07-09T09:52:38.56</dc:date>
    <meta:document-statistic meta:object-count="1"/>
    <meta:generator>OpenOffice.org/3.3$Win32 OpenOffice.org_project/330m20$Build-9567</meta:generator>
  </office:meta>
</office:document-meta>
</file>