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T1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size="13pt" fo:language="ru" fo:country="RU" fo:font-weight="normal" style:font-size-asian="13.6499996185303pt" style:font-weight-asian="normal" style:font-size-complex="15.6000003814697pt" style:font-weight-complex="normal"/>
    </style:style>
    <style:style style:name="T7" style:family="text">
      <style:text-properties fo:font-size="13pt" fo:language="ru" fo:country="RU" style:font-size-asian="13pt" style:font-size-complex="13pt"/>
    </style:style>
    <style:style style:name="T8" style:family="text">
      <style:text-properties fo:font-size="13pt" fo:language="ru" fo:country="RU" style:font-size-asian="13.6499996185303pt" style:font-size-complex="15.6000003814697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style="normal" style:font-size-asian="13pt" style:font-style-asian="normal" style:font-size-complex="13pt" style:font-style-complex="normal"/>
    </style:style>
    <style:style style:name="T11" style:family="text">
      <style:text-properties fo:font-size="13pt" fo:language="en" fo:country="US" style:font-size-asian="13pt" style:font-size-complex="13pt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fo:font-size="13pt" fo:font-weight="normal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Задание:</text:p>
      <text:p text:style-name="P2"/>
      <text:p text:style-name="Standard"><text:span text:style-name="T5">1) </text:span><text:span text:style-name="T13">Зайдите на <text:s text:c="2"/></text:span><text:a xlink:type="simple" xlink:href="http://bobrdobr.ru/"><text:span text:style-name="T13">http://bobrdobr.ru/</text:span></text:a><text:span text:style-name="T13">.</text:span></text:p>
      <text:p text:style-name="P1"><text:span text:style-name="T4">2) </text:span><text:span text:style-name="T10">Зарегистрируйтесь.</text:span></text:p>
      <text:p text:style-name="P1"><text:span text:style-name="T4">3)</text:span> <text:span text:style-name="T9">Вы</text:span><text:span text:style-name="T7">шлите</text:span><text:span text:style-name="T9"> адрес </text:span><text:span text:style-name="T7">своего аккаунта </text:span><text:span text:style-name="T9">на </text:span><text:span text:style-name="T11">lysya-2211@ya.ru</text:span></text:p>
      <text:p text:style-name="P1"><text:span text:style-name="T2">4) </text:span><text:span text:style-name="T8">Выкладывайте</text:span><text:span text:style-name="T7"> на сайт различные ссылки по проекту и будьте готовы к регулярным проверкам учител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7-19T10:21:32.05</meta:creation-date>
    <meta:document-statistic meta:table-count="0" meta:image-count="0" meta:object-count="0" meta:page-count="1" meta:paragraph-count="5" meta:word-count="29" meta:character-count="216"/>
    <dc:date>2011-07-19T10:53:01.72</dc:date>
    <meta:editing-duration>PT00H16M18S</meta:editing-duration>
    <meta:editing-cycles>1</meta:editing-cycles>
    <meta:generator>OpenOffice.org/3.1$Win32 OpenOffice.org_project/310m19$Build-9420</meta:generator>
  </office:meta>
</office:document-meta>
</file>