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4.152cm"/>
    </style:style>
    <style:style style:name="co3" style:family="table-column">
      <style:table-column-properties fo:break-before="auto" style:column-width="3.773cm"/>
    </style:style>
    <style:style style:name="co4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83ca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dc08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83caff" style:text-align-source="fix" style:repeat-content="fals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fo:background-color="#aecf00" style:text-align-source="value-type" style:repeat-content="false" style:vertical-align="middle"/>
      <style:paragraph-properties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aecf00" style:text-align-source="value-type" style:repeat-content="false" fo:wrap-option="wrap" style:vertical-align="middle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aecf00" style:text-align-source="value-type" style:repeat-content="false" style:vertical-align="middle"/>
      <style:paragraph-properties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aecf00" style:text-align-source="value-type" style:repeat-content="false" style:vertical-align="middle"/>
      <style:paragraph-properties fo:margin-left="0cm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fo:background-color="#aecf00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aecf00" style:text-align-source="value-type" style:repeat-content="false" fo:wrap-option="wrap" style:vertical-align="middle"/>
      <style:paragraph-properties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cdc08f" style:text-align-source="value-type" style:repeat-content="false" style:vertical-align="middle"/>
      <style:paragraph-properties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dc08f" style:text-align-source="value-type" style:repeat-content="false" fo:wrap-option="wrap" style:vertical-align="middle"/>
      <style:paragraph-properties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ff" style:text-align-source="value-type" style:repeat-content="false" style:vertical-align="middle"/>
      <style:paragraph-properties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ext-properties style:font-name="Times New Roman" fo:font-size="10pt" fo:language="en" fo:country="US" style:font-name-asian="Arial Unicode MS" style:font-size-asian="10pt" style:language-asian="en" style:country-asian="US" style:font-name-complex="Tahoma" style:font-size-complex="10pt" style:language-complex="en" style:country-complex="US"/>
    </style:style>
    <style:style style:name="ce18" style:family="table-cell" style:parent-style-name="Default">
      <style:text-properties style:font-name="Times New Roman" fo:font-size="10pt" fo:language="en" fo:country="US" fo:font-weight="normal" style:font-name-asian="Arial Unicode MS" style:font-size-asian="10pt" style:language-asian="en" style:country-asian="US" style:font-weight-asian="normal" style:font-name-complex="Tahoma" style:font-size-complex="10pt" style:language-complex="en" style:country-complex="US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1" fo:font-size="10pt" fo:language="ru" fo:country="RU" fo:font-style="normal" fo:font-weight="normal" style:font-name-asian="SimSun" style:language-asian="zh" style:country-asian="CN" style:font-name-complex="Arial1" style:font-size-complex="5.69999980926514pt"/>
    </style:style>
  </office:automatic-styles>
  <office:body>
    <office:spreadsheet table:structure-protected="true" table:protection-key="cGjesicK+1t+of4P9EY/Ocl0HKI=">
      <table:calculation-settings table:use-regular-expressions="false"/>
      <table:content-validations>
        <table:content-validation table:name="val1" table:condition="of:cell-content-is-in-list(&quot;многоугольник&quot;;&quot;трапеция&quot;;&quot;четырехугольник&quot;;&quot;квадрат&quot;)" table:allow-empty-cell="true" table:display-list="unsorted" table:base-cell-address="Лист1.C3"/>
        <table:content-validation table:name="val2" table:condition="of:cell-content-is-in-list(&quot;выпуклый&quot;;&quot;невыпуклый&quot;)" table:allow-empty-cell="true" table:display-list="unsorted" table:base-cell-address="Лист1.C5"/>
        <table:content-validation table:name="val3" table:condition="of:cell-content-is-in-list(&quot;(n-2)*180°&quot;;&quot;(n-4)*180°&quot;;&quot;360°&quot;;&quot;180°&quot;)" table:allow-empty-cell="true" table:display-list="unsorted" table:base-cell-address="Лист1.C7"/>
        <table:content-validation table:name="val4" table:condition="of:cell-content-is-in-list(&quot;соседние&quot;;&quot;противоположные&quot;;&quot;несоседние&quot;;&quot;непротивоположные&quot;)" table:allow-empty-cell="true" table:display-list="unsorted" table:base-cell-address="Лист1.C9"/>
        <table:content-validation table:name="val5" table:condition="of:cell-content-is-in-list(&quot;диагональ&quot;;&quot;высота&quot;;&quot;ломаная&quot;)" table:allow-empty-cell="true" table:display-list="unsorted" table:base-cell-address="Лист1.C11"/>
        <table:content-validation table:name="val6" table:condition="of:cell-content-is-in-list(&quot;180°&quot;;&quot;360°&quot;;&quot;540°&quot;;&quot;90°&quot;)" table:allow-empty-cell="true" table:display-list="unsorted" table:base-cell-address="Лист1.C13"/>
        <table:content-validation table:name="val7" table:condition="of:cell-content-is-in-list(&quot;3&quot;;&quot;4&quot;;&quot;5&quot;;&quot;6&quot;;&quot;&quot;)" table:allow-empty-cell="true" table:display-list="unsorted" table:base-cell-address="Лист1.C15"/>
        <table:content-validation table:name="val8" table:condition="of:cell-content-is-in-list(&quot;540º &quot;;&quot;720º &quot;;&quot;360º &quot;;&quot;1080º &quot;)" table:allow-empty-cell="true" table:display-list="unsorted" table:base-cell-address="Лист1.C17"/>
        <table:content-validation table:name="val9" table:condition="of:cell-content-is-in-list(&quot;3&quot;;&quot;4&quot;;&quot;5&quot;;&quot;6&quot;)" table:allow-empty-cell="true" table:display-list="unsorted" table:base-cell-address="Лист1.C19"/>
        <table:content-validation table:name="val10" table:condition="of:cell-content-is-in-list(&quot;Сумма углов выпуклого многоугольника равна 180º (n– 3).&quot;;&quot;Сумма углов выпуклого многоугольника равна 180º (n – 2).&quot;;&quot;Сумма углов выпуклого многоугольника равна 360º.&quot;)" table:allow-empty-cell="true" table:display-list="unsorted" table:base-cell-address="Лист1.C21"/>
        <table:content-validation table:name="val11" table:condition="of:cell-content-is-in-list(&quot;3&quot;;&quot;4&quot;;&quot;5&quot;;&quot;6&quot;)" table:allow-empty-cell="true" table:display-list="unsorted" table:base-cell-address="Лист1.C23"/>
        <table:content-validation table:name="val12" table:condition="of:cell-content-is-in-list(&quot;540º &quot;;&quot;360º &quot;;&quot;720º &quot;;&quot;180º &quot;)" table:allow-empty-cell="true" table:display-list="unsorted" table:base-cell-address="Лист1.C25"/>
        <table:content-validation table:name="val13" table:condition="of:cell-content-is-in-list(&quot;3&quot;;&quot;4&quot;;&quot;5&quot;;&quot;6&quot;)" table:allow-empty-cell="true" table:display-list="unsorted" table:base-cell-address="Лист1.C27"/>
        <table:content-validation table:name="val14" table:condition="of:cell-content-is-in-list(&quot;1080º &quot;;&quot;1260º &quot;;&quot;1800º &quot;;&quot;1440º &quot;)" table:allow-empty-cell="true" table:display-list="unsorted" table:base-cell-address="Лист1.C29"/>
        <table:content-validation table:name="val15" table:condition="of:cell-content-is-in-list(&quot;трапецией&quot;;&quot;четырехугольником&quot;;&quot;квадратом&quot;;&quot;прямоугольником&quot;)" table:allow-empty-cell="true" table:display-list="unsorted" table:base-cell-address="Лист1.C31"/>
      </table:content-validations>
      <table:table table:name="Лист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number-columns-repeated="1021" table:default-cell-style-name="ce4"/>
        <table:table-row table:style-name="ro1">
          <table:table-cell table:style-name="ce1" office:value-type="string">
            <text:p>№ п/п</text:p>
          </table:table-cell>
          <table:table-cell table:style-name="ce5" office:value-type="string">
            <text:p>Контрольный вопрос</text:p>
          </table:table-cell>
          <table:table-cell table:style-name="ce1" office:value-type="string">
            <text:p>Ответ</text:p>
          </table:table-cell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Геометрическая фигура, обычно определяется как замкнутая ломаная</text:p>
          </table:table-cell>
          <table:table-cell table:style-name="ce12" table:content-validation-name="val1"/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Многоугольник, который лежит по одну сторону от каждой прямой, проходящей через две его соседние вершины.</text:p>
          </table:table-cell>
          <table:table-cell table:style-name="ce12" table:content-validation-name="val2"/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8" office:value-type="string">
            <text:p><text:span text:style-name="T1">Сумма углов выпуклого n-угольника равна</text:span></text:p>
          </table:table-cell>
          <table:table-cell table:style-name="ce12" table:content-validation-name="val3"/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9" office:value-type="string">
            <text:p><text:span text:style-name="T1">Две несмежные стороны четырехугольника называются </text:span></text:p>
          </table:table-cell>
          <table:table-cell table:style-name="ce12" table:content-validation-name="val4"/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0" office:value-type="string">
            <text:p>Отрезок соединяющий две вершины, не лежащие на одной стороне</text:p>
          </table:table-cell>
          <table:table-cell table:style-name="ce12" table:content-validation-name="val5"/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8" office:value-type="string">
            <text:p>Сумма углов выпуклого четырехугольника равна</text:p>
          </table:table-cell>
          <table:table-cell table:style-name="ce12" table:content-validation-name="val6"/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1" office:value-type="string">
            <text:p>Сколько сторон имеет выпуклый многоугольник, каждый угол которого равен 90<text:span text:style-name="T2">°</text:span></text:p>
          </table:table-cell>
          <table:table-cell table:style-name="ce12" table:content-validation-name="val7"/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8" office:value-type="string">
            <text:p>Сумма углов выпуклого шестиугольника равна</text:p>
          </table:table-cell>
          <table:table-cell table:style-name="ce12" table:content-validation-name="val8"/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1" office:value-type="string">
            <text:p>Сколько сторон имеет выпуклый многоугольник, каждый угол которого равен 60°</text:p>
          </table:table-cell>
          <table:table-cell table:style-name="ce12" table:content-validation-name="val9"/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8" office:value-type="string">
            <text:p>Выбрать верное утверждение</text:p>
          </table:table-cell>
          <table:table-cell table:style-name="ce13" table:content-validation-name="val10"/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1" office:value-type="string">
            <text:p>Сколько сторон имеет выпуклый многоугольник, каждый угол которого равен 120°</text:p>
          </table:table-cell>
          <table:table-cell table:style-name="ce12" table:content-validation-name="val11"/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8" office:value-type="string">
            <text:p>Сумма углов выпуклого пятиугольника равна</text:p>
          </table:table-cell>
          <table:table-cell table:style-name="ce12" table:content-validation-name="val12"/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11" office:value-type="string">
            <text:p>Сколько сторон имеет выпуклый многоугольник, каждый угол которого равен 108°</text:p>
          </table:table-cell>
          <table:table-cell table:style-name="ce12" table:content-validation-name="val13"/>
          <table:table-cell/>
          <table:table-cell table:style-name="ce14"/>
          <table:table-cell table:number-columns-repeated="1019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8" office:value-type="string">
            <text:p>Сумма углов выпуклого десятиугольника равна</text:p>
          </table:table-cell>
          <table:table-cell table:style-name="ce12" table:content-validation-name="val14"/>
          <table:table-cell table:number-columns-repeated="1021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11" office:value-type="string">
            <text:p>Фигура, которая состоит из четырех точек и четырех последовательно соединяющих их отрезков называется</text:p>
          </table:table-cell>
          <table:table-cell table:style-name="ce12" table:content-validation-name="val15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Верных ответов:</text:p>
          </table:table-cell>
          <table:table-cell table:formula="of:=SUM([Лист2.C1:.C15])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Оценка:</text:p>
          </table:table-cell>
          <table:table-cell table:formula="of:=IF([.C34]&gt;13;5;IF([.C34]&gt;10;4;IF([.C34]&gt;5;3;2)))" office:value-type="float" office:value="2">
            <text:p>2</text:p>
          </table:table-cell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  <table:table-cell office:value-type="string">
            <text:p>многоугольник</text:p>
          </table:table-cell>
          <table:table-cell table:formula="of:=IF([Лист1.C3]=[.B1];1;0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выпуклый</text:p>
          </table:table-cell>
          <table:table-cell table:formula="of:=IF([Лист1.C5]=[.B2];1;0)" office:value-type="float" office:value="0">
            <text:p>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(n-2)*180<text:span text:style-name="T2">°</text:span></text:p>
          </table:table-cell>
          <table:table-cell table:formula="of:=IF([Лист1.C7]=[.B3];1;0)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противоположные</text:p>
          </table:table-cell>
          <table:table-cell table:formula="of:=IF([Лист1.C9]=[.B4];1;0)"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диагональ</text:p>
          </table:table-cell>
          <table:table-cell table:formula="of:=IF([Лист1.C11]=[.B5];1;0)" office:value-type="float" office:value="0">
            <text:p>0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15" office:value-type="string">
            <text:p>360<text:span text:style-name="T2">°</text:span></text:p>
          </table:table-cell>
          <table:table-cell table:formula="of:=IF([Лист1.C13]=[.B6];1;0)" office:value-type="float" office:value="0">
            <text:p>0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formula="of:=IF([Лист1.C15]=[.B7];1;0)" office:value-type="float" office:value="0">
            <text:p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720º </text:p>
          </table:table-cell>
          <table:table-cell table:formula="of:=IF([Лист1.C17]=[.B8];1;0)" office:value-type="float" office:value="0">
            <text:p>0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7" table:formula="of:=IF([Лист1.C19]=[.B9];1;0)" office:value-type="float" office:value="0">
            <text:p>0</text:p>
          </table:table-cell>
        </table:table-row>
        <table:table-row table:style-name="ro4">
          <table:table-cell office:value-type="float" office:value="10">
            <text:p>10</text:p>
          </table:table-cell>
          <table:table-cell table:style-name="ce16" office:value-type="string">
            <text:p>Сумма углов выпуклого многоугольника равна 180º (n – 2).</text:p>
          </table:table-cell>
          <table:table-cell table:formula="of:=IF([Лист1.C21]=[.B10];1;0)" office:value-type="float" office:value="0">
            <text:p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formula="of:=IF([Лист1.C23]=[.B11];1;0)" office:value-type="float" office:value="0">
            <text:p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540º </text:p>
          </table:table-cell>
          <table:table-cell table:style-name="ce18" table:formula="of:=IF([Лист1.C25]=[.B12];1;0)" office:value-type="float" office:value="0">
            <text:p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formula="of:=IF([Лист1.C27]=[.B13];1;0)" office:value-type="float" office:value="0">
            <text:p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1440º </text:p>
          </table:table-cell>
          <table:table-cell table:formula="of:=IF([Лист1.C29]=[.B14];1;0)" office:value-type="float" office:value="0">
            <text:p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четырехугольником</text:p>
          </table:table-cell>
          <table:table-cell table:formula="of:=IF([Лист1.C31]=[.B15];1;0)" office:value-type="float" office:value="0">
            <text:p>0</text:p>
          </table:table-cell>
        </table:table-row>
      </table:table>
      <table:table table:name="Лист3" table:style-name="ta2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5">05.07.2013</text:date>, <text:time>10:54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4T09:46:49.85</meta:creation-date>
    <dc:date>2013-07-05T10:54:48.33</dc:date>
    <meta:editing-duration>PT2H27M33S</meta:editing-duration>
    <meta:editing-cycles>3</meta:editing-cycles>
    <meta:generator>OpenOffice.org/3.3$Win32 OpenOffice.org_project/330m20$Build-9567</meta:generator>
    <meta:document-statistic meta:table-count="3" meta:cell-count="97" meta:object-count="0"/>
  </office:meta>
</office:document-meta>
</file>