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5pt" fo:language="ru" fo:country="RU" style:font-size-asian="15pt" style:font-size-complex="1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ru" fo:country="RU" style:font-size-asian="16pt" style:font-size-complex="16pt"/>
    </style:style>
    <style:style style:name="T3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полнительные вопросы по теме производная</text:p>
      <text:p text:style-name="P1"/>
      <text:list xml:id="list28604308" text:style-name="L1">
        <text:list-item>
          <text:list>
            <text:list-item>
              <text:list>
                <text:list-item>
                  <text:list>
                    <text:list-item>
                      <text:p text:style-name="P2">Как быстро среагировать?</text:p>
                    </text:list-item>
                    <text:list-item>
                      <text:p text:style-name="P2">Как «предсказать» спрос на товар, используя производную?</text:p>
                    </text:list-item>
                    <text:list-item>
                      <text:p text:style-name="P2">О чём спорили Исаак Ньютон и Вильгельм Лейбниц?</text:p>
                    </text:list-item>
                    <text:list-item>
                      <text:p text:style-name="P2">Когда наибольшее значение функции больше максимума?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5S</meta:editing-duration>
    <meta:editing-cycles>2</meta:editing-cycles>
    <meta:generator>OpenOffice.org/3.1$Win32 OpenOffice.org_project/310m19$Build-9420</meta:generator>
    <dc:date>2011-07-19T09:12:30.09</dc:date>
    <meta:document-statistic meta:table-count="0" meta:image-count="0" meta:object-count="0" meta:page-count="1" meta:paragraph-count="5" meta:word-count="33" meta:character-count="228"/>
    <meta:user-defined meta:name="Info 1"/>
    <meta:user-defined meta:name="Info 2"/>
    <meta:user-defined meta:name="Info 3"/>
    <meta:user-defined meta:name="Info 4"/>
  </office:meta>
</office:document-meta>
</file>