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173cm"/>
    </style:style>
    <style:style style:name="co7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5.399cm"/>
    </style:style>
    <style:style style:name="co5" style:family="table-column">
      <style:table-column-properties fo:break-before="auto" style:column-width="3.81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82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15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499cm" fo:break-before="auto" style:use-optimal-row-height="fals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0.61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23b8d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23b8d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language-complex="en" style:country-complex="US" style:font-weight-complex="bold"/>
    </style:style>
    <style:style style:name="ce9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ru" fo:country="RU" fo:font-weight="bold" style:font-name-asian="Mangal" style:font-size-asian="12pt" style:language-asian="hi" style:country-asian="IN" style:font-weight-asian="bold" style:font-size-complex="12pt" style:font-weight-complex="bold"/>
    </style:style>
    <style:style style:name="ce11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language-complex="en" style:country-complex="US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cfe7f5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fe7f5"/>
    </style:style>
    <style:style style:name="ce15" style:family="table-cell" style:parent-style-name="Default">
      <style:table-cell-properties fo:background-color="#9999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17" style:family="table-cell" style:parent-style-name="Default" style:data-style-name="N99">
      <style:text-properties fo:color="#5e11a6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font-size-asian="12pt" style:font-size-complex="12pt"/>
    </style:style>
    <style:style style:name="T4" style:family="text">
      <style:text-properties style:font-size-asian="12pt" style:font-size-complex="12pt" style:letter-kerning="true" fo:country="none" style:country-asian="none" style:font-name-asian="Mangal"/>
    </style:style>
    <style:style style:name="T5" style:family="text">
      <style:text-properties style:font-name="Times New Roman" fo:font-size="12pt" fo:font-weight="bold" style:font-size-asian="12pt" style:font-size-complex="12pt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size-complex="12pt" style:font-weight-asian="bold" style:font-weight-complex="bold" fo:color="#000000" fo:font-style="normal" style:letter-kerning="true" fo:letter-spacing="normal" fo:country="none" style:country-asian="none" style:font-name-asian="Mangal" style:font-style-asian="normal" style:font-style-complex="normal"/>
    </style:style>
    <style:style style:name="T7" style:family="text">
      <style:text-properties fo:color="#000000" style:font-name="Times New Roman" fo:font-weight="bold" fo:font-style="normal" style:letter-kerning="true" fo:letter-spacing="normal" fo:country="none" style:country-asian="none" style:font-name-asian="Mang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tyle="normal" style:letter-kerning="true" fo:letter-spacing="normal" fo:country="none" style:country-asian="none" style:font-name-asian="Mangal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font-size="12pt" fo:font-weight="bold" style:country-complex="none" style:font-size-asian="12pt" style:font-size-complex="12pt" style:font-weight-asian="bold" style:font-weight-complex="bold"/>
    </style:style>
    <style:style style:name="T10" style:family="text">
      <style:text-properties fo:font-size="12pt" fo:font-weight="bold" style:country-complex="none" style:font-size-asian="12pt" style:font-size-complex="12pt" style:font-weight-asian="bold" style:font-weight-complex="bold" fo:color="#000000" fo:font-style="normal" style:letter-kerning="true" fo:letter-spacing="normal" fo:country="none" style:country-asian="none" style:font-name-asian="Mangal" style:font-style-asian="normal" style:font-style-complex="normal"/>
    </style:style>
  </office:automatic-styles>
  <office:body>
    <office:spreadsheet table:structure-protected="true" table:protection-key="fVwjAY+jMw7jOsmYWn/5Zv0Wkxw=" table:protection-key-digest-algorithm="http://www.w3.org/2000/09/xmldsig#sha1">
      <table:content-validations>
        <table:content-validation table:name="val1" table:condition="of:cell-content-is-in-list(&quot;Линейным&quot;;&quot;Разветвляющимся&quot;;&quot;Циклическим&quot;)" table:allow-empty-cell="true" table:display-list="unsorted" table:base-cell-address="Тест.C6">
          <table:error-message table:message-type="stop" table:display="true"/>
        </table:content-validation>
        <table:content-validation table:name="val2" table:condition="of:cell-content-is-in-list(&quot;Прямоугольник&quot;;&quot;Овал&quot;;&quot;Ромб&quot;)" table:allow-empty-cell="true" table:display-list="unsorted" table:base-cell-address="Тест.C8">
          <table:error-message table:message-type="stop" table:display="true"/>
        </table:content-validation>
        <table:content-validation table:name="val3" table:condition="of:cell-content-is-in-list(&quot;Задача&quot;;&quot;Вопрос&quot;;&quot;Условие&quot;)" table:allow-empty-cell="true" table:display-list="unsorted" table:base-cell-address="Тест.C14">
          <table:error-message table:message-type="stop" table:display="true"/>
        </table:content-validation>
        <table:content-validation table:name="val4" table:condition="of:cell-content-is-in-list(&quot;Линейным&quot;;&quot;Разветвляющимся&quot;;&quot;Циклическим&quot;)" table:allow-empty-cell="true" table:display-list="unsorted" table:base-cell-address="Тест.C18">
          <table:error-message table:message-type="stop" table:display="true"/>
        </table:content-validation>
        <table:content-validation table:name="val5" table:condition="of:cell-content-is-in-list(&quot;Тела&quot;;&quot;Блока выхода&quot;;&quot;Тела и блока выхода&quot;)" table:allow-empty-cell="true" table:display-list="unsorted" table:base-cell-address="Тест.C20">
          <table:error-message table:message-type="stop" table:display="true"/>
        </table:content-validation>
        <table:content-validation table:name="val6" table:condition="of:cell-content-is-in-list(&quot;Прямоугольник&quot;;&quot;Овал&quot;;&quot;Ромб&quot;)" table:allow-empty-cell="true" table:display-list="unsorted" table:base-cell-address="Тест.C22">
          <table:error-message table:message-type="stop" table:display="true"/>
        </table:content-validation>
        <table:content-validation table:name="val7" table:condition="of:cell-content-is-in-list(&quot;Прямоугольник&quot;;&quot;Овал&quot;;&quot;Ромб&quot;)" table:allow-empty-cell="true" table:display-list="unsorted" table:base-cell-address="Тест.C28">
          <table:error-message table:message-type="stop" table:display="true"/>
        </table:content-validation>
        <table:content-validation table:name="val8" table:condition="of:cell-content-is-in-list(&quot;Линейным&quot;;&quot;Разветвляющимся&quot;;&quot;Циклическим&quot;)" table:allow-empty-cell="true" table:display-list="unsorted" table:base-cell-address="Тест.C30">
          <table:error-message table:message-type="stop" table:display="true"/>
        </table:content-validation>
        <table:content-validation table:name="val9" table:condition="of:cell-content-is-in-list(&quot;Дом&quot;;&quot;Рисунок&quot;;&quot;Человек&quot;)" table:allow-empty-cell="true" table:display-list="unsorted" table:base-cell-address="Тест.C32">
          <table:error-message table:message-type="stop" table:display="true"/>
        </table:content-validation>
      </table:content-validations>
      <table:table table:name="Тест" table:style-name="ta3" table:print="false">
        <table:table-column table:style-name="co1" table:default-cell-style-name="ce2"/>
        <table:table-column table:style-name="co4" table:default-cell-style-name="ce3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Тест по теме: "Алгоритмы"</text:p>
          </table:table-cell>
          <table:covered-table-cell table:style-name="ce13"/>
          <table:table-cell table:number-columns-repeated="2"/>
        </table:table-row>
        <table:table-row table:style-name="ro3">
          <table:table-cell table:style-name="Default"/>
          <table:table-cell table:style-name="ce5" office:value-type="string" calcext:value-type="string" table:number-columns-spanned="2" table:number-rows-spanned="1">
            <text:p><text:span text:style-name="T1">Примечание: </text:span><text:span text:style-name="T2">ответы необходимо записывать с заглавной буквы и в иминительном падеже.</text:span></text:p>
          </table:table-cell>
          <table:covered-table-cell table:style-name="ce14"/>
          <table:table-cell table:number-columns-repeated="2"/>
        </table:table-row>
        <table:table-row table:style-name="ro4">
          <table:table-cell office:value-type="string" calcext:value-type="string">
            <text:p>№ п/п</text:p>
          </table:table-cell>
          <table:table-cell table:style-name="ce6" office:value-type="string" calcext:value-type="string">
            <text:p>Контрольный вопрос</text:p>
          </table:table-cell>
          <table:table-cell table:style-name="ce6" office:value-type="string" calcext:value-type="string">
            <text:p>Ответ</text:p>
          </table:table-cell>
          <table:table-cell table:number-columns-repeated="2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Графическое изображение алгоритма.</text:p>
          </table:table-cell>
          <table:table-cell table:style-name="ce15"/>
          <table:table-cell table:number-columns-repeated="2"/>
        </table:table-row>
        <table:table-row table:style-name="ro5">
          <table:table-cell table:style-name="ce3"/>
          <table:table-cell table:number-columns-repeated="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3">Закончите предложение: «Алгоритм, в котором </text:span><text:span text:style-name="T4">все команды выполняются одна за другой,</text:span><text:span text:style-name="T3"> называется …»</text:span></text:p>
          </table:table-cell>
          <table:table-cell table:style-name="ce15" table:content-validation-name="val1"/>
          <table:table-cell table:number-columns-repeated="2"/>
        </table:table-row>
        <table:table-row table:style-name="ro5">
          <table:table-cell table:style-name="ce3"/>
          <table:table-cell table:number-columns-repeated="4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Геометрическая фигура, обозначающая начало или конец алгоритма.</text:p>
          </table:table-cell>
          <table:table-cell table:style-name="ce15" table:content-validation-name="val2"/>
          <table:table-cell table:number-columns-repeated="2"/>
        </table:table-row>
        <table:table-row table:style-name="ro5">
          <table:table-cell table:style-name="ce3"/>
          <table:table-cell table:number-columns-repeated="4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Место в алгоритме, где нужно остановиться и решить, какие команды выполнять дальше.</text:p>
          </table:table-cell>
          <table:table-cell table:style-name="ce15"/>
          <table:table-cell table:number-columns-repeated="2"/>
        </table:table-row>
        <table:table-row table:style-name="ro5">
          <table:table-cell table:style-name="ce3"/>
          <table:table-cell table:number-columns-repeated="4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5">Закончите предложение: «</text:span><text:span text:style-name="T6">Универсальным техническим устройством – исполнителем алгоритмов – является</text:span><text:span text:style-name="T5"> …»</text:span></text:p>
          </table:table-cell>
          <table:table-cell table:style-name="ce15"/>
          <table:table-cell table:number-columns-repeated="2"/>
        </table:table-row>
        <table:table-row table:style-name="ro5">
          <table:table-cell table:style-name="ce3"/>
          <table:table-cell table:number-columns-repeated="4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Высказывание записанное в ромбе.</text:p>
          </table:table-cell>
          <table:table-cell table:style-name="ce15" table:content-validation-name="val3"/>
          <table:table-cell table:number-columns-repeated="2"/>
        </table:table-row>
        <table:table-row table:style-name="ro5">
          <table:table-cell table:style-name="ce3"/>
          <table:table-cell table:number-columns-repeated="4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Повторяющееся действие в алгоритме.</text:p>
          </table:table-cell>
          <table:table-cell table:style-name="ce15"/>
          <table:table-cell table:number-columns-repeated="2"/>
        </table:table-row>
        <table:table-row table:style-name="ro5">
          <table:table-cell table:style-name="ce3"/>
          <table:table-cell table:number-columns-repeated="4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Закончите предложение: <text:span text:style-name="T3">«Алгоритм, предусматривающий многократное повторение одного и того же действия, называется ...»</text:span></text:p>
          </table:table-cell>
          <table:table-cell table:style-name="ce15" table:content-validation-name="val4"/>
          <table:table-cell table:number-columns-repeated="2"/>
        </table:table-row>
        <table:table-row table:style-name="ro5">
          <table:table-cell table:style-name="ce3"/>
          <table:table-cell table:number-columns-repeated="4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Цикл – это участок алгоритма, который состоит из: </text:p>
          </table:table-cell>
          <table:table-cell table:style-name="ce15" table:content-validation-name="val5"/>
          <table:table-cell table:number-columns-repeated="2"/>
        </table:table-row>
        <table:table-row table:style-name="ro5">
          <table:table-cell table:style-name="ce3"/>
          <table:table-cell table:number-columns-repeated="4"/>
        </table:table-row>
        <table:table-row table:style-name="ro13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Геометрическая фигура, обозначающая шаг алгоритма.</text:p>
          </table:table-cell>
          <table:table-cell table:style-name="ce15" table:content-validation-name="val6"/>
          <table:table-cell table:number-columns-repeated="2"/>
        </table:table-row>
        <table:table-row table:style-name="ro5">
          <table:table-cell table:style-name="ce3"/>
          <table:table-cell table:number-columns-repeated="4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План достижения цели, состоящий из шагов.</text:p>
          </table:table-cell>
          <table:table-cell table:style-name="ce15"/>
          <table:table-cell table:number-columns-repeated="2"/>
        </table:table-row>
        <table:table-row table:style-name="ro5">
          <table:table-cell table:style-name="ce3"/>
          <table:table-cell table:number-columns-repeated="4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<text:span text:style-name="T7">Человек, животное или техническое устройство, которые понимают и могут выполнять алгоритм.</text:span><text:span text:style-name="T8"> </text:span></text:p>
          </table:table-cell>
          <table:table-cell table:style-name="ce15"/>
          <table:table-cell table:number-columns-repeated="2"/>
        </table:table-row>
        <table:table-row table:style-name="ro5">
          <table:table-cell table:style-name="ce3"/>
          <table:table-cell table:number-columns-repeated="4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Геометрическая фигура, обозначающая выбор следующего шага алгоритма.</text:p>
          </table:table-cell>
          <table:table-cell table:style-name="ce15" table:content-validation-name="val7"/>
          <table:table-cell table:number-columns-repeated="2"/>
        </table:table-row>
        <table:table-row table:style-name="ro5">
          <table:table-cell table:style-name="ce3"/>
          <table:table-cell table:number-columns-repeated="4"/>
        </table:table-row>
        <table:table-row table:style-name="ro15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9">Закончите предложение: «Алгоритм, содержащий хотя бы одно условие, в  результате проверки которого может осуществляться разделение на несколько </text:span><text:span text:style-name="T10">параллельных ветвей алгоритма. </text:span><text:span text:style-name="T9">, называется ...»</text:span></text:p>
          </table:table-cell>
          <table:table-cell table:style-name="ce15" table:content-validation-name="val8"/>
          <table:table-cell table:number-columns-repeated="2"/>
        </table:table-row>
        <table:table-row table:style-name="ro5">
          <table:table-cell table:style-name="ce3"/>
          <table:table-cell table:number-columns-repeated="4"/>
        </table:table-row>
        <table:table-row table:style-name="ro1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Исполнителем является:</text:p>
          </table:table-cell>
          <table:table-cell table:style-name="ce15" table:content-validation-name="val9"/>
          <table:table-cell table:number-columns-repeated="2"/>
        </table:table-row>
        <table:table-row table:style-name="ro5" table:number-rows-repeated="2">
          <table:table-cell table:style-name="Default" table:number-columns-repeated="2"/>
          <table:table-cell table:number-columns-repeated="3"/>
        </table:table-row>
        <table:table-row table:style-name="ro17">
          <table:table-cell table:style-name="Default"/>
          <table:table-cell table:style-name="ce12" office:value-type="string" calcext:value-type="string">
            <text:p>Верных ответов:</text:p>
          </table:table-cell>
          <table:table-cell table:style-name="ce16" table:formula="of:=SUM([Проверка.C1:.C15] )" office:value-type="float" office:value="0" calcext:value-type="float">
            <text:p>0</text:p>
          </table:table-cell>
          <table:table-cell table:number-columns-repeated="2"/>
        </table:table-row>
        <table:table-row table:style-name="ro17">
          <table:table-cell table:style-name="Default"/>
          <table:table-cell table:style-name="ce12" office:value-type="string" calcext:value-type="string">
            <text:p>Оценка:</text:p>
          </table:table-cell>
          <table:table-cell table:style-name="ce16" table:formula="of:=IF([.C35]&gt;=14;5;IF([.C35]&gt;=12;4;IF([.C35]&gt;=7;3;2)))" office:value-type="float" office:value="2" calcext:value-type="float">
            <text:p>2</text:p>
          </table:table-cell>
          <table:table-cell/>
          <table:table-cell table:style-name="ce17" table:formula="of:=IF([.C36]=5;&quot;Отлично!&quot;;IF([.C36]=4;&quot;Хорошо&quot;;IF([.C36]=3;&quot;Удолетворительно&quot;;&quot;Подумай ещё&quot;)))" office:value-type="string" office:string-value="Подумай ещё" calcext:value-type="string">
            <text:p>Подумай ещё</text:p>
          </table:table-cell>
        </table:table-row>
      </table:table>
      <table:table table:name="Проверка" table:style-name="ta2" table:print="false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Блок-схема</text:p>
          </table:table-cell>
          <table:table-cell table:formula="of:=IF([Тест.C4]=[.B1];1;0)" office:value-type="float" office:value="0" calcext:value-type="float">
            <text:p>0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Линейным</text:p>
          </table:table-cell>
          <table:table-cell table:formula="of:=IF([Тест.C6]=[.B2];1;0)" office:value-type="float" office:value="0" calcext:value-type="float">
            <text:p>0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Овал</text:p>
          </table:table-cell>
          <table:table-cell table:formula="of:=IF([Тест.C8]=[.B3];1;0)" office:value-type="float" office:value="0" calcext:value-type="float">
            <text:p>0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Ветвление</text:p>
          </table:table-cell>
          <table:table-cell table:formula="of:=IF([Тест.C10]=[.B4];1;0)" office:value-type="float" office:value="0" calcext:value-type="float">
            <text:p>0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Компьютер</text:p>
          </table:table-cell>
          <table:table-cell table:formula="of:=IF([Тест.C12]=[.B5];1;0)" office:value-type="float" office:value="0" calcext:value-type="float">
            <text:p>0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Условие</text:p>
          </table:table-cell>
          <table:table-cell table:formula="of:=IF([Тест.C14]=[.B6];1;0)" office:value-type="float" office:value="0" calcext:value-type="float">
            <text:p>0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Цикл</text:p>
          </table:table-cell>
          <table:table-cell table:formula="of:=IF([Тест.C16]=[.B7];1;0)" office:value-type="float" office:value="0" calcext:value-type="float">
            <text:p>0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Циклическим</text:p>
          </table:table-cell>
          <table:table-cell table:formula="of:=IF([Тест.C18]=[.B8];1;0)" office:value-type="float" office:value="0" calcext:value-type="float">
            <text:p>0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Тела и блока выхода</text:p>
          </table:table-cell>
          <table:table-cell table:formula="of:=IF([Тест.C20]=[.B9];1;0)" office:value-type="float" office:value="0" calcext:value-type="float">
            <text:p>0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Прямоугольник</text:p>
          </table:table-cell>
          <table:table-cell table:formula="of:=IF([Тест.C22]=[.B10];1;0)" office:value-type="float" office:value="0" calcext:value-type="float">
            <text:p>0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Алгоритм</text:p>
          </table:table-cell>
          <table:table-cell table:formula="of:=IF([Тест.C24]=[.B11];1;0)" office:value-type="float" office:value="0" calcext:value-type="float">
            <text:p>0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Исполнитель алгоритма</text:p>
          </table:table-cell>
          <table:table-cell table:formula="of:=IF([Тест.C26]=[.B12];1;0)" office:value-type="float" office:value="0" calcext:value-type="float">
            <text:p>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Ромб</text:p>
          </table:table-cell>
          <table:table-cell table:formula="of:=IF([Тест.C28]=[.B13];1;0)" office:value-type="float" office:value="0" calcext:value-type="float">
            <text:p>0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Разветвляющимся</text:p>
          </table:table-cell>
          <table:table-cell table:formula="of:=IF([Тест.C30]=[.B14];1;0)" office:value-type="float" office:value="0" calcext:value-type="float">
            <text:p>0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Человек</text:p>
          </table:table-cell>
          <table:table-cell table:formula="of:=IF([Тест.C32]=[.B15];1;0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0.00.0000</text:date>, <text:time style:data-style-name="N2" text:time-value="22:38:54.4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5M32S</meta:editing-duration>
    <meta:editing-cycles>32</meta:editing-cycles>
    <meta:generator>LibreOffice/4.2.5.2$Windows_x86 LibreOffice_project/61cb170a04bb1f12e77c884eab9192be736ec5f5</meta:generator>
    <dc:date>2014-07-07T22:39:18.311000000</dc:date>
    <meta:document-statistic meta:table-count="2" meta:cell-count="85" meta:object-count="0"/>
    <meta:user-defined meta:name="Info 1"/>
    <meta:user-defined meta:name="Info 2"/>
    <meta:user-defined meta:name="Info 3"/>
    <meta:user-defined meta:name="Info 4"/>
  </office:meta>
</office:document-meta>
</file>