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8.2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2.7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8080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808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00ffff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00ffff" style:text-align-source="fix" style:repeat-content="false" fo:wrap-option="wrap" fo:border="none" style:vertical-align="middle"/>
      <style:paragraph-properties fo:text-align="start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00ffff" fo:wrap-option="wrap"/>
      <style:text-properties fo:color="#000000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fo:background-color="#00ff00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 fo:border="none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0000" fo:wrap-option="wrap" fo:border="none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0000" fo:wrap-option="wrap"/>
      <style:text-properties fo:font-weight="bold" style:font-weight-asian="bold" style:font-weight-complex="bold"/>
    </style:style>
  </office:automatic-styles>
  <office:body>
    <office:spreadsheet table:structure-protected="true" table:protection-key="2VbBOoFZYscFavYdSYnoMkqnxbs=">
      <table:content-validations>
        <table:content-validation table:name="val1" table:condition="of:cell-content-is-in-list(&quot;Read(A1,A2,...AK)&quot;;&quot;WriteLn(A1,A2,...AK)&quot;;&quot;PrintLn&quot;;&quot;ReadLn &quot;)" table:allow-empty-cell="true" table:display-list="unsorted" table:base-cell-address="Sheet1.C3">
          <table:error-message table:message-type="stop" table:display="true"/>
        </table:content-validation>
        <table:content-validation table:name="val2" table:condition="of:cell-content-is-in-list(&quot;=&quot;;&quot;==&quot;;&quot;=:&quot;;&quot;:=&quot;)" table:allow-empty-cell="true" table:display-list="unsorted" table:base-cell-address="Sheet1.C5"/>
        <table:content-validation table:name="val3" table:condition="of:cell-content-is-in-list(&quot;begin&quot;;&quot;input&quot;;&quot;read или readln&quot;;&quot;print&quot;;&quot;&quot;)" table:allow-empty-cell="true" table:display-list="unsorted" table:base-cell-address="Sheet1.C7"/>
        <table:content-validation table:name="val4" table:condition="of:cell-content-is-in-list(&quot;ничем&quot;;&quot;переводом курсора в readln к началу следующей строки&quot;;&quot;в readln все данные набираются в одной строке&quot;;&quot;в read все данные набираются в отдельной строке&quot;;&quot;&quot;)" table:allow-empty-cell="true" table:display-list="unsorted" table:base-cell-address="Sheet1.C9"/>
        <table:content-validation table:name="val5" table:condition="of:cell-content-is-in-list(&quot;простые и структурные&quot;;&quot;простые и сложные&quot;;&quot;простые и составные&quot;;&quot;простые, составные и пустые&quot;;&quot;&quot;;&quot;&quot;)" table:allow-empty-cell="true" table:display-list="unsorted" table:base-cell-address="Sheet1.C11"/>
        <table:content-validation table:name="val6" table:condition="of:cell-content-is-in-list(&quot;.&quot;;&quot;;&quot;;&quot;,&quot;;&quot;пробел&quot;;&quot;&quot;)" table:allow-empty-cell="true" table:display-list="unsorted" table:base-cell-address="Sheet1.C13"/>
        <table:content-validation table:name="val7" table:condition="of:cell-content-is-in-list(&quot;человек, работающий в должности оператора ЭВМ&quot;;&quot;предложение языка программирования, задающее полное описание некоторого действия, которое может выполнить компьютер&quot;;&quot;знак действия: + - / * ^&quot;;&quot; команда ввода (вывода) информации: read или write&quot;;&quot;&quot;;&quot;&quot;)" table:allow-empty-cell="true" table:display-list="unsorted" table:base-cell-address="Sheet1.C15"/>
        <table:content-validation table:name="val8" table:condition="of:cell-content-is-in-list(&quot;write или writeln&quot;;&quot;print&quot;;&quot;read или readln&quot;;&quot;output&quot;;&quot;&quot;)" table:allow-empty-cell="true" table:display-list="unsorted" table:base-cell-address="Sheet1.C17"/>
        <table:content-validation table:name="val9" table:condition="of:cell-content-is-in-list(&quot;открывающая или закрывающая скобки: (...)&quot;;&quot;данные, необходимые для выполнения оператора в Паскале&quot;;&quot;операторные скобки: begin...end&quot;;&quot;точка с запятой в конце строки, содержащей оператор&quot;;&quot;&quot;;&quot;&quot;)" table:allow-empty-cell="true" table:display-list="unsorted" table:base-cell-address="Sheet1.C19"/>
        <table:content-validation table:name="val10" table:condition="of:cell-content-is-in-list(&quot;операторы присваивания, безусловный оператор, оператор вызова процедуры, пустой оператор&quot;;&quot;арифметические операторы, математические функции, clrscr, halt(1) и т.д.&quot;;&quot;операторы ввда-вывода информации, оператор присваивания и вычисления по формулам&quot;;&quot;пустой оператор и оператор &quot;&quot;end&quot;&quot;.&quot;;&quot;&quot;;&quot;&quot;)" table:allow-empty-cell="true" table:display-list="unsorted" table:base-cell-address="Sheet1.C21"/>
      </table:content-validations>
      <table:table table:name="Sheet1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15"/>
        <table:table-column table:style-name="co3" table:number-columns-repeated="5" table:default-cell-style-name="ce13"/>
        <table:table-row table:style-name="ro1">
          <table:table-cell table:style-name="ce1" office:value-type="string">
            <text:p>№ вопроса</text:p>
          </table:table-cell>
          <table:table-cell table:style-name="ce1" office:value-type="string">
            <text:p>Контрольный вопрос</text:p>
          </table:table-cell>
          <table:table-cell table:style-name="ce14" office:value-type="string">
            <text:p>ответ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ce2"/>
          <table:table-cell table:number-columns-repeated="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Какой оператор не относится к группе операторов ввода-вывода языка Паскаль?</text:p>
          </table:table-cell>
          <table:table-cell table:style-name="ce16" table:content-validation-name="val1"/>
          <table:table-cell table:number-columns-repeated="5"/>
        </table:table-row>
        <table:table-row table:style-name="ro1">
          <table:table-cell table:number-columns-repeated="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Какой оператор определяет равенство двух значений?</text:p>
          </table:table-cell>
          <table:table-cell table:style-name="ce16" table:content-validation-name="val2"/>
          <table:table-cell table:number-columns-repeated="5"/>
        </table:table-row>
        <table:table-row table:style-name="ro1">
          <table:table-cell table:number-columns-repeated="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9" office:value-type="string">
            <text:p>Как Вы думаете: какая процедура обеспечивает ввод данных в Паскале ? </text:p>
          </table:table-cell>
          <table:table-cell table:style-name="ce16" table:content-validation-name="val3"/>
          <table:table-cell table:number-columns-repeated="5"/>
        </table:table-row>
        <table:table-row table:style-name="ro1">
          <table:table-cell table:number-columns-repeated="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9" office:value-type="string">
            <text:p>чем отличается readln от read ? </text:p>
          </table:table-cell>
          <table:table-cell table:style-name="ce16" table:content-validation-name="val4"/>
          <table:table-cell table:number-columns-repeated="5"/>
        </table:table-row>
        <table:table-row table:style-name="ro1">
          <table:table-cell table:number-columns-repeated="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9" office:value-type="string">
            <text:p>Группы операторов языка Паскаль?</text:p>
          </table:table-cell>
          <table:table-cell table:style-name="ce16" table:content-validation-name="val5"/>
          <table:table-cell table:number-columns-repeated="5"/>
        </table:table-row>
        <table:table-row table:style-name="ro1">
          <table:table-cell table:number-columns-repeated="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 office:value-type="string">
            <text:p>Символ-разделитель операторов в Паскале?</text:p>
          </table:table-cell>
          <table:table-cell table:style-name="ce16" table:content-validation-name="val6"/>
          <table:table-cell table:number-columns-repeated="5"/>
        </table:table-row>
        <table:table-row table:style-name="ro1">
          <table:table-cell table:number-columns-repeated="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9" office:value-type="string">
            <text:p>Оператор в Паскале?</text:p>
          </table:table-cell>
          <table:table-cell table:style-name="ce16" table:content-validation-name="val7"/>
          <table:table-cell table:number-columns-repeated="5"/>
        </table:table-row>
        <table:table-row table:style-name="ro1">
          <table:table-cell table:number-columns-repeated="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0" office:value-type="string">
            <text:p>Какая процедура выводит числовые данные, символы, строки и </text:p>
            <text:p>булевские значения ?</text:p>
          </table:table-cell>
          <table:table-cell table:style-name="ce16" table:content-validation-name="val8"/>
          <table:table-cell table:style-name="ce12"/>
          <table:table-cell table:number-columns-repeated="4"/>
        </table:table-row>
        <table:table-row table:style-name="ro1">
          <table:table-cell/>
          <table:table-cell table:style-name="ce2"/>
          <table:table-cell/>
          <table:table-cell table:style-name="ce12"/>
          <table:table-cell table:number-columns-repeated="4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1" office:value-type="string">
            <text:p>"Операнды" в Паскале?</text:p>
          </table:table-cell>
          <table:table-cell table:style-name="ce17" table:content-validation-name="val9"/>
          <table:table-cell table:style-name="ce12"/>
          <table:table-cell table:number-columns-repeated="4"/>
        </table:table-row>
        <table:table-row table:style-name="ro1">
          <table:table-cell table:style-name="ce5"/>
          <table:table-cell table:style-name="ce12" table:number-columns-repeated="3"/>
          <table:table-cell table:number-columns-repeated="4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1" office:value-type="string">
            <text:p>К простым операторам относятся: </text:p>
          </table:table-cell>
          <table:table-cell table:style-name="ce17" table:content-validation-name="val10"/>
          <table:table-cell table:style-name="ce12"/>
          <table:table-cell table:number-columns-repeated="4"/>
        </table:table-row>
        <table:table-row table:style-name="ro1">
          <table:table-cell table:style-name="ce6"/>
          <table:table-cell table:style-name="ce12" table:number-columns-repeated="3"/>
          <table:table-cell table:number-columns-repeated="4"/>
        </table:table-row>
        <table:table-row table:style-name="ro1">
          <table:table-cell table:style-name="Default"/>
          <table:table-cell table:style-name="ce13" table:number-columns-repeated="2"/>
          <table:table-cell table:number-columns-repeated="5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/>
          <table:table-cell table:style-name="Default" office:value-type="string">
            <text:p>Верных ответов:</text:p>
          </table:table-cell>
          <table:table-cell table:style-name="Default" table:formula="of:=SUM([Sheet2.C1:.C10])" office:value-type="float" office:value="0">
            <text:p>0</text:p>
          </table:table-cell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string">
            <text:p>Оценка:</text:p>
          </table:table-cell>
          <table:table-cell table:style-name="Default" table:formula="of:=IF([.C25]&gt;8;5;IF([.C25]&gt;5;4;IF([.C25]&gt;3;3;2)))" office:value-type="float" office:value="2">
            <text:p>2</text:p>
          </table:table-cell>
          <table:table-cell table:style-name="Default" table:number-columns-repeated="5"/>
        </table:table-row>
      </table:table>
      <table:table table:name="Sheet2" table:style-name="ta2" table:print="false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PrintLn</text:p>
          </table:table-cell>
          <table:table-cell table:formula="of:=IF([Sheet1.C3]=[.B1];1;0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:=</text:p>
          </table:table-cell>
          <table:table-cell table:formula="of:=IF([Sheet1.C5]=[.B2];1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ad или readln</text:p>
          </table:table-cell>
          <table:table-cell table:formula="of:=IF([Sheet1.C7]=[.B3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переводом курсора в readln к началу следующей строки</text:p>
          </table:table-cell>
          <table:table-cell table:formula="of:=IF([Sheet1.C9]=[.B4];1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простые и структурные</text:p>
          </table:table-cell>
          <table:table-cell table:formula="of:=IF([Sheet1.C11]=[.B5];1;0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;</text:p>
          </table:table-cell>
          <table:table-cell table:formula="of:=IF([Sheet1.C13]=[.B6];1;0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предложение языка программирования, задающее полное описание некоторого действия, которое может выполнить компьютер</text:p>
          </table:table-cell>
          <table:table-cell table:formula="of:=IF([Sheet1.C15]=[.B7];1;0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rite или writeln</text:p>
          </table:table-cell>
          <table:table-cell table:formula="of:=IF([Sheet1.C17]=[.B8];1;0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данные, необходимые для выполнения оператора в Паскале</text:p>
          </table:table-cell>
          <table:table-cell table:formula="of:=IF([Sheet1.C19]=[.B9];1;0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операторы присваивания, безусловный оператор, оператор вызова процедуры, пустой оператор</text:p>
          </table:table-cell>
          <table:table-cell table:formula="of:=IF([Sheet1.C21]=[.B10];1;0)" office:value-type="float" office:value="0">
            <text:p>0</text:p>
          </table:table-cell>
        </table:table-row>
      </table:table>
      <table:table table:name="Sheet3" table:style-name="ta2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3">03.07.2012</text:date>, <text:time>12:5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29M24S</meta:editing-duration>
    <meta:editing-cycles>3</meta:editing-cycles>
    <meta:generator>OpenOffice.org/3.3$Win32 OpenOffice.org_project/330m20$Build-9567</meta:generator>
    <dc:date>2012-07-03T12:51:32.16</dc:date>
    <meta:document-statistic meta:table-count="3" meta:cell-count="67" meta:object-count="0"/>
    <meta:user-defined meta:name="Info 1"/>
    <meta:user-defined meta:name="Info 2"/>
    <meta:user-defined meta:name="Info 3"/>
    <meta:user-defined meta:name="Info 4"/>
  </office:meta>
</office:document-meta>
</file>