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outline1">
      <style:graphic-properties fo:min-height="13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outline1">
      <style:graphic-properties draw:auto-grow-height="true" fo:min-height="13.23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color="#000000" fo:font-size="26pt" style:font-size-asian="26pt" style:font-size-complex="26pt"/>
    </style:style>
    <style:style style:name="P3" style:family="paragraph">
      <style:paragraph-properties fo:text-align="start"/>
    </style:style>
    <style:style style:name="P4" style:family="paragraph">
      <style:text-properties fo:font-size="24pt" style:font-size-asian="32pt" style:font-size-complex="32pt"/>
    </style:style>
    <style:style style:name="P5" style:family="paragraph">
      <style:text-properties fo:font-size="24pt"/>
    </style:style>
    <style:style style:name="P6" style:family="paragraph">
      <style:text-properties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fo:font-size="26pt" style:font-size-asian="26pt" style:font-size-complex="26pt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xml:id="id1" draw:id="id1" draw:layer="layout" svg:width="25.199cm" svg:height="3.506cm" svg:x="1.4cm" svg:y="0.837cm" presentation:class="title" presentation:user-transformed="true">
          <draw:text-box>
            <text:p><text:span text:style-name="T1">Программирование</text:span></text:p>
          </draw:text-box>
        </draw:frame>
        <draw:frame presentation:style-name="pr2" draw:text-style-name="P2" xml:id="id2" draw:id="id2" draw:layer="layout" svg:width="23.384cm" svg:height="13.23cm" svg:x="2cm" svg:y="4.77cm" presentation:class="subtitle" presentation:user-transformed="true">
          <draw:text-box>
            <text:p><text:span text:style-name="T2"><text:s/></text:span><text:span text:style-name="T2">В обычном понимании,это процесс создания программ.</text:span></text:p>
            <text:p><text:span text:style-name="T2"><text:s/></text:span><text:span text:style-name="T2">Программированием также называют настройку электронных устройств и программно-аппаратных комплексов. </text:span></text:p>
            <text:p><text:span text:style-name="T2">В общем понимании, программирование - это процесс описания функционирования устройства, который может быть выражен либо в структуре самого устройства, либо в виде набора инструкций. Программирование сочетает в себе элементы наук:логика, математика, информатика, кибернетика,инженерной дисциплины, и искусства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xml:id="id3" draw:id="id3" draw:layer="layout" svg:width="23.911cm" svg:height="3.785cm" svg:x="1cm" svg:y="1.861cm" presentation:class="title" presentation:user-transformed="true">
          <draw:text-box>
            <text:p><text:span text:style-name="T1">Основы структурного программирования</text:span></text:p>
          </draw:text-box>
        </draw:frame>
        <draw:frame presentation:style-name="pr5" xml:id="id4" draw:id="id4" draw:layer="layout" svg:width="23.384cm" svg:height="13.23cm" svg:x="2cm" svg:y="5.77cm" presentation:class="outline" presentation:user-transformed="true">
          <draw:text-box>
            <text:list text:style-name="L3">
              <text:list-header>
                <text:p>Структурное программирование-это методология разработки программного обеспечения, в основе которой лежит представление программы в виде иерархической структуры блоков.</text:p>
                <text:p text:style-name="P3"><text:s/>Структурное программирование делает программу более понятной. Ее легче отлаживать и сопровождать. Разные модули (в которых содержатся функции и процедуры) могут разрабатывать разные люди, в результате чего проще организовать коллективное решение одной большой задачи,потому что каждый будет решать свою подзадачу.</text:p>
                <text:p>На сегодняшний день программирование зачастую начинают изучать именно с него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4" xml:id="id5" draw:id="id5" draw:layer="layout" svg:width="23.911cm" svg:height="3.506cm" svg:x="2.058cm" svg:y="1.943cm" presentation:class="title" presentation:user-transformed="true">
          <draw:text-box>
            <text:p><text:span text:style-name="T3">Любая программа представляет собой структуру, построенную из трёх типов базовых конструкций: </text:span></text:p>
          </draw:text-box>
        </draw:frame>
        <draw:frame presentation:style-name="pr5" xml:id="id6" draw:id="id6" draw:layer="layout" svg:width="23.384cm" svg:height="13.23cm" svg:x="2cm" svg:y="6.5cm" presentation:class="outline" presentation:user-transformed="true">
          <draw:text-box>
            <text:list text:style-name="L3">
              <text:list-header>
                <text:p><text:s/></text:p>
                <text:p>* последовательное исполнение — однократное выполнение операций в том порядке, в котором они записаны в тексте программы; </text:p>
                <text:p>* ветвление — однократное выполнение одной из двух или более операций, в зависимости от выполнения некоторого заданного условия;</text:p>
                <text:p><text:s/>*цикл — многократное исполнение одной и той же операции до тех пор, пока выполняется некоторое заданное условие (условие продолжения цикла).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xml:id="id7" draw:id="id7" draw:layer="layout" svg:width="23.911cm" svg:height="3.785cm" svg:x="2.058cm" svg:y="1.804cm" presentation:class="title" presentation:user-transformed="true">
          <draw:text-box>
            <text:p><text:span text:style-name="T1">Базовые алгоритмические структуры</text:span></text:p>
          </draw:text-box>
        </draw:frame>
        <draw:frame presentation:style-name="pr5" xml:id="id8" draw:id="id8" draw:layer="layout" svg:width="23.384cm" svg:height="13.23cm" svg:x="2.285cm" svg:y="5.938cm" presentation:class="outline" presentation:user-transformed="true">
          <draw:text-box>
            <text:list text:style-name="L3">
              <text:list-header>
                <text:p>Алгоритм-это постоянное и точное предписание (указание) исполнителю совершить определенную последовательность действий, направленных на достижение указанной цели или решение поставленной задачи.</text:p>
                <text:p>Алгоритмы можно представлять как некоторые структуры, состоящие из отдельных базовых (т.е. основных) элементов. Естественно, что при таком подходе к алгоритмам изучение основных принципов их конструирования должно начинаться с изучения этих базовых элементов. Для их описания будем использовать язык схем алгоритмов и школьный алгоритмический язык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4" xml:id="id9" draw:id="id9" draw:layer="layout" svg:width="23.911cm" svg:height="3.506cm" svg:x="2.058cm" svg:y="1.943cm" presentation:class="title" presentation:user-transformed="true">
          <draw:text-box>
            <text:p><text:span text:style-name="T3">Любая программа представляет собой структуру, построенную из трёх типов базовых конструкций: </text:span></text:p>
          </draw:text-box>
        </draw:frame>
        <draw:frame presentation:style-name="pr5" xml:id="id10" draw:id="id10" draw:layer="layout" svg:width="23.384cm" svg:height="13.23cm" svg:x="2cm" svg:y="6.5cm" presentation:class="outline" presentation:user-transformed="true">
          <draw:text-box>
            <text:list text:style-name="L3">
              <text:list-header>
                <text:p><text:s/></text:p>
                <text:p>1. следование — однократное выполнение операций в том порядке, в котором они записаны в тексте программы; </text:p>
                <text:p>2. ветвление — однократное выполнение одной из двух или более операций, в зависимости от выполнения некоторого заданного условия;</text:p>
                <text:p><text:s/>3.цикл — многократное исполнение одной и той же операции до тех пор, пока выполняется некоторое заданное условие (условие продолжения цикла).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0" smil:attributeName="visibility" smil:to="visible"/>
                  <anim:transitionFilter smil:dur="1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1.943cm" presentation:class="title" presentation:user-transformed="true">
          <draw:text-box>
            <text:p><text:span text:style-name="T4">1.</text:span></text:p>
          </draw:text-box>
        </draw:frame>
        <draw:frame presentation:style-name="pr6" draw:text-style-name="P7" xml:id="id11" draw:id="id11" draw:layer="layout" svg:width="23.384cm" svg:height="13cm" svg:x="2.616cm" svg:y="6cm" presentation:class="outline" presentation:user-transformed="true">
          <draw:text-box>
            <text:list text:style-name="L3">
              <text:list-header>
                <text:p><text:s text:c="11"/>Базовая структура ''следование'' .</text:p>
                <text:p/>
                <text:p/>
                <text:p>Образуется из последовательности действий, следующих одно за другим:</text:p>
                <text:p>Алгоритмический язык</text:p>
                <text:p>действие 1</text:p>
                <text:p>действие 2</text:p>
                <text:p>. . . . . . . . .</text:p>
                <text:p>действие n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text-style-name="P6" draw:layer="layout" svg:width="23.912cm" svg:height="3.507cm" svg:x="2.058cm" svg:y="1.543cm" presentation:class="title">
          <draw:text-box>
            <text:p><text:span text:style-name="T4">2.</text:span></text:p>
          </draw:text-box>
        </draw:frame>
        <draw:frame presentation:style-name="pr5" xml:id="id12" draw:id="id12" draw:layer="layout" svg:width="23.384cm" svg:height="13.23cm" svg:x="2.285cm" svg:y="5.938cm" presentation:class="outline" presentation:user-transformed="true">
          <draw:text-box>
            <text:list text:style-name="L3">
              <text:list-header>
                <text:p><text:s text:c="13"/>Базовая структура ''ветвление'' .</text:p>
                <text:p>Обеспечивает в зависимостиот результата проверки условия (да или нет) выбор одного из альтернативных путей работы алгоритма. Каждый из путей ведет к общему выходу, так что работа алгоритма будет продолжаться независимо от того, какой путь будет выбран.</text:p>
                <text:p>Структура ветвление существует в четырех основных вариантах:</text:p>
                <text:p><text:s/>если-то;</text:p>
                <text:p><text:s/>если-то-иначе;</text:p>
                <text:p><text:s/>выбор;</text:p>
                <text:p><text:s/>выбор-иначе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6" draw:layer="layout" svg:width="23.911cm" svg:height="3.506cm" svg:x="2.089cm" svg:y="1.994cm" presentation:class="title" presentation:user-transformed="true">
          <draw:text-box>
            <text:p><text:span text:style-name="T4">3.</text:span></text:p>
          </draw:text-box>
        </draw:frame>
        <draw:frame presentation:style-name="pr8" xml:id="id13" draw:id="id13" draw:layer="layout" svg:width="23.384cm" svg:height="13.23cm" svg:x="2.5cm" svg:y="6.27cm" presentation:class="outline" presentation:user-transformed="true">
          <draw:text-box>
            <text:list text:style-name="L3">
              <text:list-header>
                <text:p><text:s text:c="18"/>Базовая структура ''цикл'' .</text:p>
                <text:p/>
                <text:p>Обеспечивает многократное выполнение некоторой совокупности действий, которая называется телом цикла.</text:p>
                <text:p/>
                <text:p>Тело цикла-это последовательность операторов, повторяемых в процессе выполнения оператора цикла.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7" draw:text-style-name="P6" draw:layer="layout" svg:width="23.912cm" svg:height="3.507cm" svg:x="2.058cm" svg:y="1.543cm" presentation:class="title">
          <draw:text-box>
            <text:p><text:span text:style-name="T4">Свойства алгоритма:</text:span></text:p>
          </draw:text-box>
        </draw:frame>
        <draw:frame presentation:style-name="pr5" xml:id="id14" draw:id="id14" draw:layer="layout" svg:width="23.384cm" svg:height="13.23cm" svg:x="2cm" svg:y="5.591cm" presentation:class="outline" presentation:user-transformed="true">
          <draw:text-box>
            <text:list text:style-name="L3">
              <text:list-header>
                <text:p><text:span text:style-name="T5">1.Дискретность (прерывность, раздельность) – алгоритм должен представлять процесс решения задачи как последовательное выполнение простых (или ранее определенных) шагов. Каждое действие, предусмотренное алгоритмом, исполняется только после того, как закончилось исполнение предыдущего.</text:span></text:p>
                <text:p><text:span text:style-name="T5">2.Определенность – каждое правило алгоритма должно быть четким, однозначным и не оставлять места для произвола. Благодаря этому свойству выполнение алгоритма носит механический характер и не требует никаких дополнительных указаний или сведений о решаемой задаче. </text:span></text:p>
                <text:p><text:span text:style-name="T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<text:s/></text:p>
          </draw:text-box>
        </draw:frame>
        <draw:frame presentation:style-name="pr5" xml:id="id15" draw:id="id15" draw:layer="layout" svg:width="23.384cm" svg:height="13.23cm" svg:x="2cm" svg:y="5cm" presentation:class="outline" presentation:user-transformed="true">
          <draw:text-box>
            <text:list text:style-name="L3">
              <text:list-header>
                <text:p>3.Результативность (конечность) – алгоритм должен приводить к решению задачи за конечное число шагов. </text:p>
                <text:p/>
                <text:p>4.Массовость – алгоритм решения задачи разрабатывается в общем виде, то есть, он должен быть применим для некоторого класса задач, различающихся только исходными данными. При этом исходные данные могут выбираться из некоторой области, которая называется областью применимости алгоритма.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7" draw:text-style-name="P6" draw:layer="layout" svg:width="23.912cm" svg:height="3.507cm" svg:x="2.058cm" svg:y="1.543cm" presentation:class="title">
          <draw:text-box>
            <text:p><text:span text:style-name="T4">Абстрактные типы данных</text:span></text:p>
          </draw:text-box>
        </draw:frame>
        <draw:frame presentation:style-name="pr8" xml:id="id16" draw:id="id16" draw:layer="layout" svg:width="23.384cm" svg:height="13.23cm" svg:x="2.116cm" svg:y="5.77cm" presentation:class="outline" presentation:user-transformed="true">
          <draw:text-box>
            <text:list text:style-name="L3">
              <text:list-header>
                <text:p>Это тип данных, который предоставляет для работы с элементами этого типа определённый набор функций, а также возможность создавать элементы этого типа при помощи специальных функций.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cm" svg:y="1.494cm" presentation:class="title" presentation:user-transformed="true">
          <draw:text-box>
            <text:p><text:span text:style-name="T4">Абстрактные типы данных</text:span></text:p>
          </draw:text-box>
        </draw:frame>
        <draw:frame presentation:style-name="pr5" draw:text-style-name="P7" xml:id="id17" draw:id="id17" draw:layer="layout" svg:width="23.384cm" svg:height="14.257cm" svg:x="2cm" svg:y="4.5cm" presentation:class="outline" presentation:user-transformed="true">
          <draw:text-box>
            <text:list text:style-name="L3">
              <text:list-header>
                <text:p><text:span text:style-name="T6">Типы данных, которые рассматриваются независимо от контекста и реализации в конкретном языке программирования. Абстракция в математическом смысле означает, что алгебра данных рассматривается с точностью до изоморфизма. Абстрактные типы находят широкое применение в методологии программирования, основанной на пошаговой разработке программ. На этапе построения спецификации проектируемой программы алгебра данных моделирует объекты предметной области, в терминах решаемой задачи. В процессе пошагового уточнения данные конкретизируются путём перехода к промежуточным представлениям до тех пор, пока не будет найдена их реализация с помощью базовой алгебры данных используемого языка программирования. Существует несколько способов определения абстрактных типов: алгебраический, модельный и аксиоматический. При модельном подходе элементы данных определяются явным образом. При алгебраическом используются методы алгебраических отношений, а при аксиоматическом подходе используется логическая формализация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7" draw:text-style-name="P6" draw:layer="layout" svg:width="23.912cm" svg:height="3.507cm" svg:x="2.058cm" svg:y="1.543cm" presentation:class="title">
          <draw:text-box>
            <text:p><text:span text:style-name="T4">Целочисленные типы</text:span></text:p>
          </draw:text-box>
        </draw:frame>
        <draw:frame presentation:style-name="pr5" xml:id="id18" draw:id="id18" draw:layer="layout" svg:width="23.384cm" svg:height="13.23cm" svg:x="2.285cm" svg:y="5.938cm" presentation:class="outline" presentation:user-transformed="true">
          <draw:text-box>
            <text:list text:style-name="L3">
              <text:list-header>
                <text:p>Целочисленные типы содержат в себе значения, интерпретируемые как числа.</text:p>
                <text:p/>
                <text:p>BYTE</text:p>
                <text:p/>
                <text:p>Соответствует байту, 8 бит, беззнаковое.</text:p>
                <text:p/>
                <text:p><text:s text:c="4"/>Используется в API Win32 (64), в основном в качестве указателя на блок двоичных данных (BYTE )</text:p>
                <text:p><text:s text:c="4"/>В спецификации Ogg Media используется для хранения однобайтных значений.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6" xml:id="id19" draw:id="id19" draw:layer="layout" svg:width="23.911cm" svg:height="3.506cm" svg:x="2.089cm" svg:y="2.5cm" presentation:class="title" presentation:user-transformed="true">
          <draw:text-box>
            <text:p><text:span text:style-name="T4">Логические типы</text:span></text:p>
          </draw:text-box>
        </draw:frame>
        <draw:frame presentation:style-name="pr8" xml:id="id20" draw:id="id20" draw:layer="layout" svg:width="23.384cm" svg:height="13.23cm" svg:x="2.116cm" svg:y="6cm" presentation:class="outline" presentation:user-transformed="true">
          <draw:text-box>
            <text:list text:style-name="L3">
              <text:list-header>
                <text:p/>
                <text:p>Логические переменные, BOOL или boolean, содержат одно из двух значений (истина или ложь). В зависимости от реализации, истина может обозначаться как единица или «true», так и любым ненулевым числом (Си). Ложь, соответственно, обозначается инверсно к правде. Для реализации типа достаточно одного бита, однако на практике для ускорения размер bool равен размеру машинного слова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1.943cm" presentation:class="title" presentation:user-transformed="true">
          <draw:text-box>
            <text:p><text:span text:style-name="T4">Типы с плавающей запятой</text:span></text:p>
          </draw:text-box>
        </draw:frame>
        <draw:frame presentation:style-name="pr8" xml:id="id21" draw:id="id21" draw:layer="layout" svg:width="23.912cm" svg:height="13.23cm" svg:x="2.058cm" svg:y="5.838cm" presentation:class="outline">
          <draw:text-box>
            <text:list text:style-name="L3">
              <text:list-header>
                <text:p/>
                <text:p/>
                <text:p>Используются для представления вещественных (не обязательно целых) чисел. В этом случае число записывается в виде x=a*10^b. Где 0&lt;=a&lt;1, а b-некоторое целое число из определённого диапазона. a называют мантиссой, b - порядком. У мантиссы хранятся несколько цифр после запятой, а b - хранится полностью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7" draw:text-style-name="P8" draw:layer="layout" svg:width="23.912cm" svg:height="3.507cm" svg:x="2.058cm" svg:y="1.543cm" presentation:class="title">
          <draw:text-box>
            <text:p><text:span text:style-name="T7">Строковые типы</text:span></text:p>
          </draw:text-box>
        </draw:frame>
        <draw:frame presentation:style-name="pr5" xml:id="id22" draw:id="id22" draw:layer="layout" svg:width="23.384cm" svg:height="13.23cm" svg:x="3.116cm" svg:y="7cm" presentation:class="outline" presentation:user-transformed="true">
          <draw:text-box>
            <text:list text:style-name="L3">
              <text:list-header>
                <text:p>Последовательность символов, которая рассматривается как единое целое в контексте переменой. В разных языках программирования накладываются разные ограничения на строковые переменные. Строки могут содержать управляющие последовательности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 presentation:placeholder="true">
          <draw:text-box/>
        </draw:frame>
        <draw:frame presentation:style-name="pr8" xml:id="id23" draw:id="id23" draw:layer="layout" svg:width="23.912cm" svg:height="13.23cm" svg:x="2.058cm" svg:y="5.838cm" presentation:class="outline">
          <draw:text-box>
            <text:list text:style-name="L3">
              <text:list-header>
                <text:p>Презентация была представлена студенткой факультета математики,информатики и физики группы МИБ-11 Андреевой Маргаритой.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7-04T13:12:26.38</meta:creation-date>
    <meta:editing-duration>PT52M23S</meta:editing-duration>
    <meta:editing-cycles>7</meta:editing-cycles>
    <dc:date>2012-07-05T13:27:31.80</dc:date>
    <meta:generator>OpenOffice.org/3.3$Win32 OpenOffice.org_project/330m20$Build-9567</meta:generator>
    <meta:document-statistic meta:object-count="102"/>
  </office:meta>
</office:document-meta>
</file>