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" svg:font-family="Mangal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31.2000007629395pt" style:font-size-complex="31.2000007629395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2pt" style:font-size-asian="26.3999996185303pt" style:font-size-complex="26.3999996185303pt"/>
    </style:style>
    <style:style style:name="P4" style:family="paragraph" style:parent-style-name="Standard">
      <style:text-properties fo:font-size="28pt" style:font-size-asian="28pt" style:font-size-complex="28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text-properties fo:color="#000000" fo:font-size="24pt" style:font-size-asian="24pt" style:font-size-complex="24pt"/>
    </style:style>
    <style:style style:name="T1" style:family="text">
      <style:text-properties fo:color="#000000" style:text-outline="false" style:text-line-through-style="none" style:font-name="Albany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6.3999996185303pt" style:font-size-complex="26.3999996185303pt"/>
    </style:style>
    <style:style style:name="T4" style:family="text">
      <style:text-properties style:text-outline="false" style:text-line-through-style="none" style:font-name="Albany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language="ru" fo:country="RU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Глоссарий</text:p>
      <text:p text:style-name="P1"/>
      <text:p text:style-name="Standard"><text:a xlink:type="simple" xlink:href="../глоссарий.odt#Программирование"><text:span text:style-name="T3">1.Программирование</text:span></text:a></text:p>
      <text:p text:style-name="P3"><text:a xlink:type="simple" xlink:href="../глоссарий.odt#Структурное%20программирование">2.Структурное программирование</text:a></text:p>
      <text:p text:style-name="P2"><text:a xlink:type="simple" xlink:href="../глоссарий.odt#Программа">3.Программа</text:a></text:p>
      <text:p text:style-name="P2"><text:a xlink:type="simple" xlink:href="../глоссарий.odt#Алгоритм">4.Алгоритм</text:a></text:p>
      <text:p text:style-name="P2"><text:a xlink:type="simple" xlink:href="../глоссарий.odt#Типы%20данных">5.Типы данных</text:a></text:p>
      <text:p text:style-name="P2"><text:a xlink:type="simple" xlink:href="../глоссарий.odt#Абстрактные%20типы%20данных">6.Абстрактные типы данных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bookmark-start text:name="Программирование"/><text:soft-page-break/>Программирование<text:bookmark-end text:name="Программирование"/>-<text:span text:style-name="T1">это процесс описания функционирования устройства, который может быть выражен либо в структуре самого устройства, либо в виде набора инструкций.</text:span></text:p>
      <text:p text:style-name="P2"/>
      <text:p text:style-name="P2"/>
      <text:p text:style-name="P2"/>
      <text:p text:style-name="P5"><text:bookmark-start text:name="Структурное программирование"/>Структурное программирование<text:bookmark-end text:name="Структурное программирование"/>-<text:span text:style-name="T1">это методология разработки программного обеспечения, в основе которой лежит представление программы в виде иерархической структуры блоков.</text:span></text:p>
      <text:p text:style-name="P2"/>
      <text:p text:style-name="P2"/>
      <text:p text:style-name="P5"><text:bookmark-start text:name="Программа"/>Программа<text:bookmark-end text:name="Программа"/>-последовательность инструкций, предназначенная для исполнения устройством управления вычислительной машины. Чаще всего образ программы хранится в виде исполняемого модуля (отдельного файла или группы файлов). </text:p>
      <text:p text:style-name="P4"/>
      <text:p text:style-name="P2"/>
      <text:p text:style-name="P2"/>
      <text:p text:style-name="P2"/>
      <text:p text:style-name="P6"><text:bookmark text:name="Алгоритм"/><text:soft-page-break/>Алгоритм-<text:span text:style-name="T4">это постоянное и точное предписание (указание) исполнителю совершить определенную последовательность действий, направленных на достижение указанной цели или решение поставленной задачи.</text:span></text:p>
      <text:p text:style-name="P2"/>
      <text:p text:style-name="P2"/>
      <text:p text:style-name="P2"/>
      <text:p text:style-name="P5"><text:bookmark text:name="Типы данных"/>Типы данных-это <text:s/>структура,которая определяет набор предполагаемых характеристик или свойств у объектов этого типа или у страниц этого типа в системе </text:p>
      <text:p text:style-name="P2"/>
      <text:p text:style-name="P2"/>
      <text:p text:style-name="P2"/>
      <text:p text:style-name="Standard"><text:bookmark-start text:name="Абстрактные типы данных"/><text:span text:style-name="T6">Абстрактные типы данных</text:span><text:bookmark-end text:name="Абстрактные типы данных"/><text:span text:style-name="T6">-это это типы данных, которые предоставляют для работы с элементами этих типов определённый набор </text:span><text:span text:style-name="T7">функций,</text:span><text:span text:style-name="T6">а также возможность создавать элементы этого типа при помощи специальных функций.</text:span>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" svg:font-family="Mangal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WW-_3f__3f__3f__3f__3f__3f__3f__3f__3f__20_1" style:display-name="WW-?????????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0cm" fo:margin-right="0cm" fo:text-indent="-1.199cm" style:auto-text-indent="false">
        <style:tab-stops/>
      </style:paragraph-properties>
    </style:style>
    <style:style style:name="_3f__3f__3f__3f__3f__3f__3f__3f__3f__20_3" style:display-name="????????? 3" style:family="paragraph" style:parent-style-name="WW-_3f__3f__3f__3f__3f__3f__3f__3f__3f__20_2"/>
    <style:style style:name="_3f__3f__3f__3f__3f__3f__3f__3f__3f__20_4" style:display-name="????????? 4" style:family="paragraph" style:parent-style-name="_3f__3f__3f__3f__3f__3f__3f__3f__3f__20_3"/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Notepad_7e_LT_7e_Gliederung_20_1" style:display-name="Notepad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Notepad_7e_LT_7e_Gliederung_20_2" style:display-name="Notepad~LT~Gliederung 2" style:family="paragraph" style:parent-style-name="Notepa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Notepad_7e_LT_7e_Gliederung_20_3" style:display-name="Notepad~LT~Gliederung 3" style:family="paragraph" style:parent-style-name="Notepa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Notepad_7e_LT_7e_Gliederung_20_4" style:display-name="Notepad~LT~Gliederung 4" style:family="paragraph" style:parent-style-name="Notepa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Notepad_7e_LT_7e_Gliederung_20_5" style:display-name="Notepad~LT~Gliederung 5" style:family="paragraph" style:parent-style-name="Notepa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Notepad_7e_LT_7e_Gliederung_20_6" style:display-name="Notepad~LT~Gliederung 6" style:family="paragraph" style:parent-style-name="Notepad_7e_LT_7e_Gliederung_20_5">
      <style:paragraph-properties fo:margin-left="7.2cm" fo:margin-right="0cm" fo:text-indent="-0.6cm" style:auto-text-indent="false">
        <style:tab-stops/>
      </style:paragraph-properties>
    </style:style>
    <style:style style:name="Notepad_7e_LT_7e_Gliederung_20_7" style:display-name="Notepad~LT~Gliederung 7" style:family="paragraph" style:parent-style-name="Notepad_7e_LT_7e_Gliederung_20_6">
      <style:paragraph-properties fo:margin-left="8.4cm" fo:margin-right="0cm" fo:text-indent="-0.6cm" style:auto-text-indent="false">
        <style:tab-stops/>
      </style:paragraph-properties>
    </style:style>
    <style:style style:name="Notepad_7e_LT_7e_Gliederung_20_8" style:display-name="Notepad~LT~Gliederung 8" style:family="paragraph" style:parent-style-name="Notepad_7e_LT_7e_Gliederung_20_7">
      <style:paragraph-properties fo:margin-left="9.601cm" fo:margin-right="0cm" fo:text-indent="-0.6cm" style:auto-text-indent="false">
        <style:tab-stops/>
      </style:paragraph-properties>
    </style:style>
    <style:style style:name="Notepad_7e_LT_7e_Gliederung_20_9" style:display-name="Notepad~LT~Gliederung 9" style:family="paragraph" style:parent-style-name="Notepad_7e_LT_7e_Gliederung_20_8">
      <style:paragraph-properties fo:margin-left="10.8cm" fo:margin-right="0cm" fo:text-indent="-0.6cm" style:auto-text-indent="false">
        <style:tab-stops/>
      </style:paragraph-properties>
    </style:style>
    <style:style style:name="Notepad_7e_LT_7e_Titel" style:display-name="Notepad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Notepad_7e_LT_7e_Untertitel" style:display-name="Notepa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Notepad_7e_LT_7e_Notizen" style:display-name="Notepad~LT~Notizen" style:family="paragraph">
      <style:paragraph-properties style:text-autospace="none"/>
      <style:text-properties fo:color="#000000" style:text-outline="false" style:text-line-through-style="none" style:font-name="Arial Unicode MS" fo:font-size="25pt" fo:font-style="normal" fo:text-shadow="none" style:text-underline-style="none" fo:font-weight="normal" style:font-name-asian="Arial Unicode MS" style:font-size-asian="25pt" style:font-style-asian="normal" style:font-weight-asian="normal" style:font-name-complex="Arial Unicode MS" style:font-size-complex="25pt" style:font-style-complex="normal" style:font-weight-complex="normal"/>
    </style:style>
    <style:style style:name="Notepad_7e_LT_7e_Hintergrundobjekte" style:display-name="Notepad~LT~Hintergrundobjekte" style:family="paragraph">
      <style:paragraph-properties style:text-autospace="none"/>
    </style:style>
    <style:style style:name="Notepad_7e_LT_7e_Hintergrund" style:display-name="Notepad~LT~Hintergrund" style:family="paragraph">
      <style:paragraph-properties style:text-autospace="none"/>
    </style:style>
    <style:style style:name="sidepanel_5f_red_7e_LT_7e_Gliederung_20_1" style:display-name="sidepanel_red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red_7e_LT_7e_Gliederung_20_2" style:display-name="sidepanel_red~LT~Gliederung 2" style:family="paragraph" style:parent-style-name="sidepanel_5f_re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idepanel_5f_red_7e_LT_7e_Gliederung_20_3" style:display-name="sidepanel_red~LT~Gliederung 3" style:family="paragraph" style:parent-style-name="sidepanel_5f_re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idepanel_5f_red_7e_LT_7e_Gliederung_20_4" style:display-name="sidepanel_red~LT~Gliederung 4" style:family="paragraph" style:parent-style-name="sidepanel_5f_re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idepanel_5f_red_7e_LT_7e_Gliederung_20_5" style:display-name="sidepanel_red~LT~Gliederung 5" style:family="paragraph" style:parent-style-name="sidepanel_5f_re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idepanel_5f_red_7e_LT_7e_Gliederung_20_6" style:display-name="sidepanel_red~LT~Gliederung 6" style:family="paragraph" style:parent-style-name="sidepanel_5f_red_7e_LT_7e_Gliederung_20_5">
      <style:paragraph-properties fo:margin-left="7.2cm" fo:margin-right="0cm" fo:text-indent="-0.6cm" style:auto-text-indent="false">
        <style:tab-stops/>
      </style:paragraph-properties>
    </style:style>
    <style:style style:name="sidepanel_5f_red_7e_LT_7e_Gliederung_20_7" style:display-name="sidepanel_red~LT~Gliederung 7" style:family="paragraph" style:parent-style-name="sidepanel_5f_red_7e_LT_7e_Gliederung_20_6">
      <style:paragraph-properties fo:margin-left="8.4cm" fo:margin-right="0cm" fo:text-indent="-0.6cm" style:auto-text-indent="false">
        <style:tab-stops/>
      </style:paragraph-properties>
    </style:style>
    <style:style style:name="sidepanel_5f_red_7e_LT_7e_Gliederung_20_8" style:display-name="sidepanel_red~LT~Gliederung 8" style:family="paragraph" style:parent-style-name="sidepanel_5f_red_7e_LT_7e_Gliederung_20_7">
      <style:paragraph-properties fo:margin-left="9.601cm" fo:margin-right="0cm" fo:text-indent="-0.6cm" style:auto-text-indent="false">
        <style:tab-stops/>
      </style:paragraph-properties>
    </style:style>
    <style:style style:name="sidepanel_5f_red_7e_LT_7e_Gliederung_20_9" style:display-name="sidepanel_red~LT~Gliederung 9" style:family="paragraph" style:parent-style-name="sidepanel_5f_red_7e_LT_7e_Gliederung_20_8">
      <style:paragraph-properties fo:margin-left="10.8cm" fo:margin-right="0cm" fo:text-indent="-0.6cm" style:auto-text-indent="false">
        <style:tab-stops/>
      </style:paragraph-properties>
    </style:style>
    <style:style style:name="sidepanel_5f_red_7e_LT_7e_Titel" style:display-name="sidepanel_re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 Unicode MS" fo:font-size="44pt" fo:font-style="normal" fo:text-shadow="1pt 1pt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idepanel_5f_red_7e_LT_7e_Untertitel" style:display-name="sidepanel_re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red_7e_LT_7e_Notizen" style:display-name="sidepanel_red~LT~Notizen" style:family="paragraph">
      <style:paragraph-properties style:text-autospace="none"/>
      <style:text-properties style:use-window-font-color="true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idepanel_5f_red_7e_LT_7e_Hintergrundobjekte" style:display-name="sidepanel_red~LT~Hintergrundobjekte" style:family="paragraph">
      <style:paragraph-properties style:text-autospace="none"/>
    </style:style>
    <style:style style:name="sidepanel_5f_red_7e_LT_7e_Hintergrund" style:display-name="sidepanel_red~LT~Hintergrund" style:family="paragraph">
      <style:paragraph-properties style:text-autospace="none"/>
    </style:style>
    <style:style style:name="DALetters_7e_LT_7e_Gliederung_20_1" style:display-name="DALetter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ALetters_7e_LT_7e_Gliederung_20_2" style:display-name="DALetters~LT~Gliederung 2" style:family="paragraph" style:parent-style-name="DALetter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ALetters_7e_LT_7e_Gliederung_20_3" style:display-name="DALetters~LT~Gliederung 3" style:family="paragraph" style:parent-style-name="DALetter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ALetters_7e_LT_7e_Gliederung_20_4" style:display-name="DALetters~LT~Gliederung 4" style:family="paragraph" style:parent-style-name="DALetter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ALetters_7e_LT_7e_Gliederung_20_5" style:display-name="DALetters~LT~Gliederung 5" style:family="paragraph" style:parent-style-name="DALetter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ALetters_7e_LT_7e_Gliederung_20_6" style:display-name="DALetters~LT~Gliederung 6" style:family="paragraph" style:parent-style-name="DALetters_7e_LT_7e_Gliederung_20_5">
      <style:paragraph-properties fo:margin-left="7.2cm" fo:margin-right="0cm" fo:text-indent="-0.6cm" style:auto-text-indent="false">
        <style:tab-stops/>
      </style:paragraph-properties>
    </style:style>
    <style:style style:name="DALetters_7e_LT_7e_Gliederung_20_7" style:display-name="DALetters~LT~Gliederung 7" style:family="paragraph" style:parent-style-name="DALetters_7e_LT_7e_Gliederung_20_6">
      <style:paragraph-properties fo:margin-left="8.4cm" fo:margin-right="0cm" fo:text-indent="-0.6cm" style:auto-text-indent="false">
        <style:tab-stops/>
      </style:paragraph-properties>
    </style:style>
    <style:style style:name="DALetters_7e_LT_7e_Gliederung_20_8" style:display-name="DALetters~LT~Gliederung 8" style:family="paragraph" style:parent-style-name="DALetters_7e_LT_7e_Gliederung_20_7">
      <style:paragraph-properties fo:margin-left="9.601cm" fo:margin-right="0cm" fo:text-indent="-0.6cm" style:auto-text-indent="false">
        <style:tab-stops/>
      </style:paragraph-properties>
    </style:style>
    <style:style style:name="DALetters_7e_LT_7e_Gliederung_20_9" style:display-name="DALetters~LT~Gliederung 9" style:family="paragraph" style:parent-style-name="DALetters_7e_LT_7e_Gliederung_20_8">
      <style:paragraph-properties fo:margin-left="10.8cm" fo:margin-right="0cm" fo:text-indent="-0.6cm" style:auto-text-indent="false">
        <style:tab-stops/>
      </style:paragraph-properties>
    </style:style>
    <style:style style:name="DALetters_7e_LT_7e_Titel" style:display-name="DALetter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ALetters_7e_LT_7e_Untertitel" style:display-name="DALetter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ALetters_7e_LT_7e_Notizen" style:display-name="DALetter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3.5pt" fo:font-style="normal" fo:text-shadow="none" style:text-underline-style="none" fo:font-weight="normal" style:font-name-asian="Tahoma" style:font-size-asian="23.5pt" style:font-style-asian="normal" style:font-weight-asian="normal" style:font-name-complex="Tahoma" style:font-size-complex="23.5pt" style:font-style-complex="normal" style:font-weight-complex="normal" style:text-emphasize="none"/>
    </style:style>
    <style:style style:name="DALetters_7e_LT_7e_Hintergrundobjekte" style:display-name="DALetters~LT~Hintergrundobjekte" style:family="paragraph">
      <style:paragraph-properties style:text-autospace="none"/>
    </style:style>
    <style:style style:name="DALetters_7e_LT_7e_Hintergrund" style:display-name="DALetters~LT~Hintergrund" style:family="paragraph">
      <style:paragraph-properties style:text-autospace="none"/>
    </style:style>
    <style:style style:name="DABlueCloud_7e_LT_7e_Gliederung_20_1" style:display-name="DABlueClou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ABlueCloud_7e_LT_7e_Gliederung_20_2" style:display-name="DABlueCloud~LT~Gliederung 2" style:family="paragraph" style:parent-style-name="DABlueClou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ABlueCloud_7e_LT_7e_Gliederung_20_3" style:display-name="DABlueCloud~LT~Gliederung 3" style:family="paragraph" style:parent-style-name="DABlueClou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ABlueCloud_7e_LT_7e_Gliederung_20_4" style:display-name="DABlueCloud~LT~Gliederung 4" style:family="paragraph" style:parent-style-name="DABlueClou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ABlueCloud_7e_LT_7e_Gliederung_20_5" style:display-name="DABlueCloud~LT~Gliederung 5" style:family="paragraph" style:parent-style-name="DABlueClou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ABlueCloud_7e_LT_7e_Gliederung_20_6" style:display-name="DABlueCloud~LT~Gliederung 6" style:family="paragraph" style:parent-style-name="DABlueCloud_7e_LT_7e_Gliederung_20_5">
      <style:paragraph-properties fo:margin-left="7.2cm" fo:margin-right="0cm" fo:text-indent="-0.6cm" style:auto-text-indent="false">
        <style:tab-stops/>
      </style:paragraph-properties>
    </style:style>
    <style:style style:name="DABlueCloud_7e_LT_7e_Gliederung_20_7" style:display-name="DABlueCloud~LT~Gliederung 7" style:family="paragraph" style:parent-style-name="DABlueCloud_7e_LT_7e_Gliederung_20_6">
      <style:paragraph-properties fo:margin-left="8.4cm" fo:margin-right="0cm" fo:text-indent="-0.6cm" style:auto-text-indent="false">
        <style:tab-stops/>
      </style:paragraph-properties>
    </style:style>
    <style:style style:name="DABlueCloud_7e_LT_7e_Gliederung_20_8" style:display-name="DABlueCloud~LT~Gliederung 8" style:family="paragraph" style:parent-style-name="DABlueCloud_7e_LT_7e_Gliederung_20_7">
      <style:paragraph-properties fo:margin-left="9.601cm" fo:margin-right="0cm" fo:text-indent="-0.6cm" style:auto-text-indent="false">
        <style:tab-stops/>
      </style:paragraph-properties>
    </style:style>
    <style:style style:name="DABlueCloud_7e_LT_7e_Gliederung_20_9" style:display-name="DABlueCloud~LT~Gliederung 9" style:family="paragraph" style:parent-style-name="DABlueCloud_7e_LT_7e_Gliederung_20_8">
      <style:paragraph-properties fo:margin-left="10.8cm" fo:margin-right="0cm" fo:text-indent="-0.6cm" style:auto-text-indent="false">
        <style:tab-stops/>
      </style:paragraph-properties>
    </style:style>
    <style:style style:name="DABlueCloud_7e_LT_7e_Titel" style:display-name="DABlueClou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ABlueCloud_7e_LT_7e_Untertitel" style:display-name="DABlueClou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ABlueCloud_7e_LT_7e_Notizen" style:display-name="DABlueClou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3.5pt" fo:font-style="normal" fo:text-shadow="none" style:text-underline-style="none" fo:font-weight="normal" style:font-name-asian="Tahoma" style:font-size-asian="23.5pt" style:font-style-asian="normal" style:font-weight-asian="normal" style:font-name-complex="Tahoma" style:font-size-complex="23.5pt" style:font-style-complex="normal" style:font-weight-complex="normal" style:text-emphasize="none"/>
    </style:style>
    <style:style style:name="DABlueCloud_7e_LT_7e_Hintergrundobjekte" style:display-name="DABlueCloud~LT~Hintergrundobjekte" style:family="paragraph">
      <style:paragraph-properties style:text-autospace="none"/>
    </style:style>
    <style:style style:name="DABlueCloud_7e_LT_7e_Hintergrund" style:display-name="DABlueCloud~LT~Hintergrund" style:family="paragraph">
      <style:paragraph-properties style:text-autospace="none"/>
    </style:style>
    <style:style style:name="mondo_5f_yellow_7e_LT_7e_Gliederung_20_1" style:display-name="mondo_yellow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ondo_5f_yellow_7e_LT_7e_Gliederung_20_2" style:display-name="mondo_yellow~LT~Gliederung 2" style:family="paragraph" style:parent-style-name="mondo_5f_yellow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mondo_5f_yellow_7e_LT_7e_Gliederung_20_3" style:display-name="mondo_yellow~LT~Gliederung 3" style:family="paragraph" style:parent-style-name="mondo_5f_yellow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mondo_5f_yellow_7e_LT_7e_Gliederung_20_4" style:display-name="mondo_yellow~LT~Gliederung 4" style:family="paragraph" style:parent-style-name="mondo_5f_yellow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mondo_5f_yellow_7e_LT_7e_Gliederung_20_5" style:display-name="mondo_yellow~LT~Gliederung 5" style:family="paragraph" style:parent-style-name="mondo_5f_yellow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mondo_5f_yellow_7e_LT_7e_Gliederung_20_6" style:display-name="mondo_yellow~LT~Gliederung 6" style:family="paragraph" style:parent-style-name="mondo_5f_yellow_7e_LT_7e_Gliederung_20_5">
      <style:paragraph-properties fo:margin-left="7.2cm" fo:margin-right="0cm" fo:text-indent="-0.6cm" style:auto-text-indent="false">
        <style:tab-stops/>
      </style:paragraph-properties>
    </style:style>
    <style:style style:name="mondo_5f_yellow_7e_LT_7e_Gliederung_20_7" style:display-name="mondo_yellow~LT~Gliederung 7" style:family="paragraph" style:parent-style-name="mondo_5f_yellow_7e_LT_7e_Gliederung_20_6">
      <style:paragraph-properties fo:margin-left="8.4cm" fo:margin-right="0cm" fo:text-indent="-0.6cm" style:auto-text-indent="false">
        <style:tab-stops/>
      </style:paragraph-properties>
    </style:style>
    <style:style style:name="mondo_5f_yellow_7e_LT_7e_Gliederung_20_8" style:display-name="mondo_yellow~LT~Gliederung 8" style:family="paragraph" style:parent-style-name="mondo_5f_yellow_7e_LT_7e_Gliederung_20_7">
      <style:paragraph-properties fo:margin-left="9.601cm" fo:margin-right="0cm" fo:text-indent="-0.6cm" style:auto-text-indent="false">
        <style:tab-stops/>
      </style:paragraph-properties>
    </style:style>
    <style:style style:name="mondo_5f_yellow_7e_LT_7e_Gliederung_20_9" style:display-name="mondo_yellow~LT~Gliederung 9" style:family="paragraph" style:parent-style-name="mondo_5f_yellow_7e_LT_7e_Gliederung_20_8">
      <style:paragraph-properties fo:margin-left="10.8cm" fo:margin-right="0cm" fo:text-indent="-0.6cm" style:auto-text-indent="false">
        <style:tab-stops/>
      </style:paragraph-properties>
    </style:style>
    <style:style style:name="mondo_5f_yellow_7e_LT_7e_Titel" style:display-name="mondo_yellow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mondo_5f_yellow_7e_LT_7e_Untertitel" style:display-name="mondo_yellow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ondo_5f_yellow_7e_LT_7e_Notizen" style:display-name="mondo_yellow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 style:text-emphasize="none"/>
    </style:style>
    <style:style style:name="mondo_5f_yellow_7e_LT_7e_Hintergrundobjekte" style:display-name="mondo_yellow~LT~Hintergrundobjekte" style:family="paragraph">
      <style:paragraph-properties style:text-autospace="none"/>
    </style:style>
    <style:style style:name="mondo_5f_yellow_7e_LT_7e_Hintergrund" style:display-name="mondo_yellow~LT~Hintergrund" style:family="paragraph">
      <style:paragraph-properties style:text-autospace="none"/>
    </style:style>
    <style:style style:name="mondo_5f_green_7e_LT_7e_Gliederung_20_1" style:display-name="mondo_green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ondo_5f_green_7e_LT_7e_Gliederung_20_2" style:display-name="mondo_green~LT~Gliederung 2" style:family="paragraph" style:parent-style-name="mondo_5f_green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mondo_5f_green_7e_LT_7e_Gliederung_20_3" style:display-name="mondo_green~LT~Gliederung 3" style:family="paragraph" style:parent-style-name="mondo_5f_green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mondo_5f_green_7e_LT_7e_Gliederung_20_4" style:display-name="mondo_green~LT~Gliederung 4" style:family="paragraph" style:parent-style-name="mondo_5f_green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mondo_5f_green_7e_LT_7e_Gliederung_20_5" style:display-name="mondo_green~LT~Gliederung 5" style:family="paragraph" style:parent-style-name="mondo_5f_green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mondo_5f_green_7e_LT_7e_Gliederung_20_6" style:display-name="mondo_green~LT~Gliederung 6" style:family="paragraph" style:parent-style-name="mondo_5f_green_7e_LT_7e_Gliederung_20_5">
      <style:paragraph-properties fo:margin-left="7.2cm" fo:margin-right="0cm" fo:text-indent="-0.6cm" style:auto-text-indent="false">
        <style:tab-stops/>
      </style:paragraph-properties>
    </style:style>
    <style:style style:name="mondo_5f_green_7e_LT_7e_Gliederung_20_7" style:display-name="mondo_green~LT~Gliederung 7" style:family="paragraph" style:parent-style-name="mondo_5f_green_7e_LT_7e_Gliederung_20_6">
      <style:paragraph-properties fo:margin-left="8.4cm" fo:margin-right="0cm" fo:text-indent="-0.6cm" style:auto-text-indent="false">
        <style:tab-stops/>
      </style:paragraph-properties>
    </style:style>
    <style:style style:name="mondo_5f_green_7e_LT_7e_Gliederung_20_8" style:display-name="mondo_green~LT~Gliederung 8" style:family="paragraph" style:parent-style-name="mondo_5f_green_7e_LT_7e_Gliederung_20_7">
      <style:paragraph-properties fo:margin-left="9.601cm" fo:margin-right="0cm" fo:text-indent="-0.6cm" style:auto-text-indent="false">
        <style:tab-stops/>
      </style:paragraph-properties>
    </style:style>
    <style:style style:name="mondo_5f_green_7e_LT_7e_Gliederung_20_9" style:display-name="mondo_green~LT~Gliederung 9" style:family="paragraph" style:parent-style-name="mondo_5f_green_7e_LT_7e_Gliederung_20_8">
      <style:paragraph-properties fo:margin-left="10.8cm" fo:margin-right="0cm" fo:text-indent="-0.6cm" style:auto-text-indent="false">
        <style:tab-stops/>
      </style:paragraph-properties>
    </style:style>
    <style:style style:name="mondo_5f_green_7e_LT_7e_Titel" style:display-name="mondo_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mondo_5f_green_7e_LT_7e_Untertitel" style:display-name="mondo_green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ondo_5f_green_7e_LT_7e_Notizen" style:display-name="mondo_gree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 style:text-emphasize="none"/>
    </style:style>
    <style:style style:name="mondo_5f_green_7e_LT_7e_Hintergrundobjekte" style:display-name="mondo_green~LT~Hintergrundobjekte" style:family="paragraph">
      <style:paragraph-properties style:text-autospace="none"/>
    </style:style>
    <style:style style:name="mondo_5f_green_7e_LT_7e_Hintergrund" style:display-name="mondo_green~LT~Hintergrund" style:family="paragraph">
      <style:paragraph-properties style:text-autospace="none"/>
    </style:style>
    <style:style style:name="bluesquares_7e_LT_7e_Gliederung_20_1" style:display-name="bluesquar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bluesquares_7e_LT_7e_Gliederung_20_2" style:display-name="bluesquares~LT~Gliederung 2" style:family="paragraph" style:parent-style-name="bluesquar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squares_7e_LT_7e_Gliederung_20_3" style:display-name="bluesquares~LT~Gliederung 3" style:family="paragraph" style:parent-style-name="bluesquar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squares_7e_LT_7e_Gliederung_20_4" style:display-name="bluesquares~LT~Gliederung 4" style:family="paragraph" style:parent-style-name="bluesquar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squares_7e_LT_7e_Gliederung_20_5" style:display-name="bluesquares~LT~Gliederung 5" style:family="paragraph" style:parent-style-name="bluesquar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squares_7e_LT_7e_Gliederung_20_6" style:display-name="bluesquares~LT~Gliederung 6" style:family="paragraph" style:parent-style-name="bluesquares_7e_LT_7e_Gliederung_20_5">
      <style:paragraph-properties fo:margin-left="7.2cm" fo:margin-right="0cm" fo:text-indent="-0.6cm" style:auto-text-indent="false">
        <style:tab-stops/>
      </style:paragraph-properties>
    </style:style>
    <style:style style:name="bluesquares_7e_LT_7e_Gliederung_20_7" style:display-name="bluesquares~LT~Gliederung 7" style:family="paragraph" style:parent-style-name="bluesquares_7e_LT_7e_Gliederung_20_6">
      <style:paragraph-properties fo:margin-left="8.4cm" fo:margin-right="0cm" fo:text-indent="-0.6cm" style:auto-text-indent="false">
        <style:tab-stops/>
      </style:paragraph-properties>
    </style:style>
    <style:style style:name="bluesquares_7e_LT_7e_Gliederung_20_8" style:display-name="bluesquares~LT~Gliederung 8" style:family="paragraph" style:parent-style-name="bluesquares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squares_7e_LT_7e_Gliederung_20_9" style:display-name="bluesquares~LT~Gliederung 9" style:family="paragraph" style:parent-style-name="bluesquares_7e_LT_7e_Gliederung_20_8">
      <style:paragraph-properties fo:margin-left="10.8cm" fo:margin-right="0cm" fo:text-indent="-0.6cm" style:auto-text-indent="false">
        <style:tab-stops/>
      </style:paragraph-properties>
    </style:style>
    <style:style style:name="bluesquares_7e_LT_7e_Titel" style:display-name="bluesquar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1" fo:font-size="44pt" fo:font-style="normal" fo:text-shadow="none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bluesquares_7e_LT_7e_Untertitel" style:display-name="bluesquare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bluesquares_7e_LT_7e_Notizen" style:display-name="bluesquares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1" fo:font-size="23.5pt" fo:font-style="normal" fo:text-shadow="none" style:text-underline-style="none" fo:font-weight="normal" style:font-name-asian="Tahoma1" style:font-size-asian="23.5pt" style:font-style-asian="normal" style:font-weight-asian="normal" style:font-name-complex="Tahoma1" style:font-size-complex="23.5pt" style:font-style-complex="normal" style:font-weight-complex="normal"/>
    </style:style>
    <style:style style:name="bluesquares_7e_LT_7e_Hintergrundobjekte" style:display-name="bluesquares~LT~Hintergrundobjekte" style:family="paragraph">
      <style:paragraph-properties style:text-autospace="none"/>
    </style:style>
    <style:style style:name="bluesquares_7e_LT_7e_Hintergrund" style:display-name="bluesquares~LT~Hintergrund" style:family="paragraph">
      <style:paragraph-properties style:text-autospace="none"/>
    </style:style>
    <style:style style:name="Cubes_5f_1x_7e_LT_7e_Gliederung_20_1" style:display-name="Cubes_1x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ubes_5f_1x_7e_LT_7e_Gliederung_20_2" style:display-name="Cubes_1x~LT~Gliederung 2" style:family="paragraph" style:parent-style-name="Cubes_5f_1x_7e_LT_7e_Gliederung_20_1"/>
    <style:style style:name="Cubes_5f_1x_7e_LT_7e_Gliederung_20_3" style:display-name="Cubes_1x~LT~Gliederung 3" style:family="paragraph" style:parent-style-name="Cubes_5f_1x_7e_LT_7e_Gliederung_20_2"/>
    <style:style style:name="Cubes_5f_1x_7e_LT_7e_Gliederung_20_4" style:display-name="Cubes_1x~LT~Gliederung 4" style:family="paragraph" style:parent-style-name="Cubes_5f_1x_7e_LT_7e_Gliederung_20_3"/>
    <style:style style:name="Cubes_5f_1x_7e_LT_7e_Gliederung_20_5" style:display-name="Cubes_1x~LT~Gliederung 5" style:family="paragraph" style:parent-style-name="Cubes_5f_1x_7e_LT_7e_Gliederung_20_4"/>
    <style:style style:name="Cubes_5f_1x_7e_LT_7e_Gliederung_20_6" style:display-name="Cubes_1x~LT~Gliederung 6" style:family="paragraph" style:parent-style-name="Cubes_5f_1x_7e_LT_7e_Gliederung_20_5"/>
    <style:style style:name="Cubes_5f_1x_7e_LT_7e_Gliederung_20_7" style:display-name="Cubes_1x~LT~Gliederung 7" style:family="paragraph" style:parent-style-name="Cubes_5f_1x_7e_LT_7e_Gliederung_20_6"/>
    <style:style style:name="Cubes_5f_1x_7e_LT_7e_Gliederung_20_8" style:display-name="Cubes_1x~LT~Gliederung 8" style:family="paragraph" style:parent-style-name="Cubes_5f_1x_7e_LT_7e_Gliederung_20_7"/>
    <style:style style:name="Cubes_5f_1x_7e_LT_7e_Gliederung_20_9" style:display-name="Cubes_1x~LT~Gliederung 9" style:family="paragraph" style:parent-style-name="Cubes_5f_1x_7e_LT_7e_Gliederung_20_8"/>
    <style:style style:name="Cubes_5f_1x_7e_LT_7e_Titel" style:display-name="Cubes_1x~LT~Titel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24pt" fo:font-style="normal" fo:text-shadow="none" style:text-underline-style="none" fo:font-weight="normal" style:font-name-asian="Arial Black" style:font-size-asian="24pt" style:font-style-asian="normal" style:font-weight-asian="normal" style:font-name-complex="Arial Black" style:font-size-complex="24pt" style:font-style-complex="normal" style:font-weight-complex="normal"/>
    </style:style>
    <style:style style:name="Cubes_5f_1x_7e_LT_7e_Untertitel" style:display-name="Cubes_1x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ubes_5f_1x_7e_LT_7e_Notizen" style:display-name="Cubes_1x~LT~Notizen" style:family="paragraph">
      <style:paragraph-properties style:text-autospace="none"/>
      <style:text-properties fo:color="#000000" style:text-outline="false" style:text-line-through-style="none" style:font-name="Arial1" fo:font-size="25pt" fo:font-style="normal" fo:text-shadow="none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ubes_5f_1x_7e_LT_7e_Hintergrundobjekte" style:display-name="Cubes_1x~LT~Hintergrundobjekte" style:family="paragraph">
      <style:paragraph-properties style:text-autospace="none"/>
    </style:style>
    <style:style style:name="Cubes_5f_1x_7e_LT_7e_Hintergrund" style:display-name="Cubes_1x~LT~Hintergrund" style:family="paragraph">
      <style:paragraph-properties style:text-autospace="none"/>
    </style:style>
    <style:style style:name="landscape_7e_LT_7e_Gliederung_20_1" style:display-name="landscap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landscape_7e_LT_7e_Gliederung_20_2" style:display-name="landscape~LT~Gliederung 2" style:family="paragraph" style:parent-style-name="landscape_7e_LT_7e_Gliederung_20_1">
      <style:paragraph-properties fo:margin-left="2.2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andscape_7e_LT_7e_Gliederung_20_3" style:display-name="landscape~LT~Gliederung 3" style:family="paragraph" style:parent-style-name="landscape_7e_LT_7e_Gliederung_20_2">
      <style:paragraph-properties fo:margin-left="2.972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andscape_7e_LT_7e_Gliederung_20_4" style:display-name="landscape~LT~Gliederung 4" style:family="paragraph" style:parent-style-name="landscape_7e_LT_7e_Gliederung_20_3">
      <style:paragraph-properties fo:margin-left="4.309cm" fo:margin-right="0cm" fo:margin-top="0cm" fo:margin-bottom="0.199cm" fo:text-indent="-0.58cm" style:auto-text-indent="false">
        <style:tab-stops/>
      </style:paragraph-properties>
      <style:text-properties fo:font-size="20pt" style:font-size-asian="20pt" style:font-size-complex="20pt"/>
    </style:style>
    <style:style style:name="landscape_7e_LT_7e_Gliederung_20_5" style:display-name="landscape~LT~Gliederung 5" style:family="paragraph" style:parent-style-name="landscape_7e_LT_7e_Gliederung_20_4">
      <style:paragraph-properties fo:margin-left="5.493cm" fo:margin-right="0cm" fo:margin-top="0cm" fo:margin-bottom="0.101cm" fo:text-indent="-0.6cm" style:auto-text-indent="false">
        <style:tab-stops/>
      </style:paragraph-properties>
    </style:style>
    <style:style style:name="landscape_7e_LT_7e_Gliederung_20_6" style:display-name="landscape~LT~Gliederung 6" style:family="paragraph" style:parent-style-name="landscape_7e_LT_7e_Gliederung_20_5">
      <style:paragraph-properties fo:margin-left="6.752cm" fo:margin-right="0cm" fo:text-indent="-0.6cm" style:auto-text-indent="false">
        <style:tab-stops/>
      </style:paragraph-properties>
    </style:style>
    <style:style style:name="landscape_7e_LT_7e_Gliederung_20_7" style:display-name="landscape~LT~Gliederung 7" style:family="paragraph" style:parent-style-name="landscape_7e_LT_7e_Gliederung_20_6">
      <style:paragraph-properties fo:margin-left="7.786cm" fo:margin-right="0cm" fo:text-indent="-0.58cm" style:auto-text-indent="false">
        <style:tab-stops/>
      </style:paragraph-properties>
    </style:style>
    <style:style style:name="landscape_7e_LT_7e_Gliederung_20_8" style:display-name="landscape~LT~Gliederung 8" style:family="paragraph" style:parent-style-name="landscape_7e_LT_7e_Gliederung_20_7">
      <style:paragraph-properties fo:margin-left="8.768cm" fo:margin-right="0cm" fo:text-indent="-0.6cm" style:auto-text-indent="false">
        <style:tab-stops/>
      </style:paragraph-properties>
    </style:style>
    <style:style style:name="landscape_7e_LT_7e_Gliederung_20_9" style:display-name="landscape~LT~Gliederung 9" style:family="paragraph" style:parent-style-name="landscape_7e_LT_7e_Gliederung_20_8">
      <style:paragraph-properties fo:margin-left="9.927cm" fo:margin-right="0cm" fo:text-indent="-0.6cm" style:auto-text-indent="false">
        <style:tab-stops/>
      </style:paragraph-properties>
    </style:style>
    <style:style style:name="landscape_7e_LT_7e_Titel" style:display-name="landscap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landscape_7e_LT_7e_Untertitel" style:display-name="landscap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landscape_7e_LT_7e_Notizen" style:display-name="landscap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/>
    </style:style>
    <style:style style:name="landscape_7e_LT_7e_Hintergrundobjekte" style:display-name="landscape~LT~Hintergrundobjekte" style:family="paragraph">
      <style:paragraph-properties style:text-autospace="none"/>
    </style:style>
    <style:style style:name="landscape_7e_LT_7e_Hintergrund" style:display-name="landscape~LT~Hintergrund" style:family="paragraph">
      <style:paragraph-properties style:text-autospace="none"/>
    </style:style>
    <style:style style:name="sidepanel_5f_cloud_7e_LT_7e_Gliederung_20_1" style:display-name="sidepanel_cloud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cloud_7e_LT_7e_Gliederung_20_2" style:display-name="sidepanel_cloud~LT~Gliederung 2" style:family="paragraph" style:parent-style-name="sidepanel_5f_clou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idepanel_5f_cloud_7e_LT_7e_Gliederung_20_3" style:display-name="sidepanel_cloud~LT~Gliederung 3" style:family="paragraph" style:parent-style-name="sidepanel_5f_clou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idepanel_5f_cloud_7e_LT_7e_Gliederung_20_4" style:display-name="sidepanel_cloud~LT~Gliederung 4" style:family="paragraph" style:parent-style-name="sidepanel_5f_clou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idepanel_5f_cloud_7e_LT_7e_Gliederung_20_5" style:display-name="sidepanel_cloud~LT~Gliederung 5" style:family="paragraph" style:parent-style-name="sidepanel_5f_clou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idepanel_5f_cloud_7e_LT_7e_Gliederung_20_6" style:display-name="sidepanel_cloud~LT~Gliederung 6" style:family="paragraph" style:parent-style-name="sidepanel_5f_cloud_7e_LT_7e_Gliederung_20_5">
      <style:paragraph-properties fo:margin-left="7.2cm" fo:margin-right="0cm" fo:text-indent="-0.6cm" style:auto-text-indent="false">
        <style:tab-stops/>
      </style:paragraph-properties>
    </style:style>
    <style:style style:name="sidepanel_5f_cloud_7e_LT_7e_Gliederung_20_7" style:display-name="sidepanel_cloud~LT~Gliederung 7" style:family="paragraph" style:parent-style-name="sidepanel_5f_cloud_7e_LT_7e_Gliederung_20_6">
      <style:paragraph-properties fo:margin-left="8.4cm" fo:margin-right="0cm" fo:text-indent="-0.6cm" style:auto-text-indent="false">
        <style:tab-stops/>
      </style:paragraph-properties>
    </style:style>
    <style:style style:name="sidepanel_5f_cloud_7e_LT_7e_Gliederung_20_8" style:display-name="sidepanel_cloud~LT~Gliederung 8" style:family="paragraph" style:parent-style-name="sidepanel_5f_cloud_7e_LT_7e_Gliederung_20_7">
      <style:paragraph-properties fo:margin-left="9.601cm" fo:margin-right="0cm" fo:text-indent="-0.6cm" style:auto-text-indent="false">
        <style:tab-stops/>
      </style:paragraph-properties>
    </style:style>
    <style:style style:name="sidepanel_5f_cloud_7e_LT_7e_Gliederung_20_9" style:display-name="sidepanel_cloud~LT~Gliederung 9" style:family="paragraph" style:parent-style-name="sidepanel_5f_cloud_7e_LT_7e_Gliederung_20_8">
      <style:paragraph-properties fo:margin-left="10.8cm" fo:margin-right="0cm" fo:text-indent="-0.6cm" style:auto-text-indent="false">
        <style:tab-stops/>
      </style:paragraph-properties>
    </style:style>
    <style:style style:name="sidepanel_5f_cloud_7e_LT_7e_Titel" style:display-name="sidepanel_cloud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idepanel_5f_cloud_7e_LT_7e_Untertitel" style:display-name="sidepanel_clou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cloud_7e_LT_7e_Notizen" style:display-name="sidepanel_cloud~LT~Notizen" style:family="paragraph">
      <style:paragraph-properties style:text-autospace="none"/>
      <style:text-properties style:use-window-font-color="true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idepanel_5f_cloud_7e_LT_7e_Hintergrundobjekte" style:display-name="sidepanel_cloud~LT~Hintergrundobjekte" style:family="paragraph">
      <style:paragraph-properties style:text-autospace="none"/>
    </style:style>
    <style:style style:name="sidepanel_5f_cloud_7e_LT_7e_Hintergrund" style:display-name="sidepanel_cloud~LT~Hintergrund" style:family="paragraph">
      <style:paragraph-properties style:text-autospace="none"/>
    </style:style>
    <style:style style:name="circulos_5f_clasicos_7e_LT_7e_Gliederung_20_1" style:display-name="circulos_clasico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irculos_5f_clasicos_7e_LT_7e_Gliederung_20_2" style:display-name="circulos_clasicos~LT~Gliederung 2" style:family="paragraph" style:parent-style-name="circulos_5f_clasico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irculos_5f_clasicos_7e_LT_7e_Gliederung_20_3" style:display-name="circulos_clasicos~LT~Gliederung 3" style:family="paragraph" style:parent-style-name="circulos_5f_clasico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irculos_5f_clasicos_7e_LT_7e_Gliederung_20_4" style:display-name="circulos_clasicos~LT~Gliederung 4" style:family="paragraph" style:parent-style-name="circulos_5f_clasico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circulos_5f_clasicos_7e_LT_7e_Gliederung_20_5" style:display-name="circulos_clasicos~LT~Gliederung 5" style:family="paragraph" style:parent-style-name="circulos_5f_clasico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circulos_5f_clasicos_7e_LT_7e_Gliederung_20_6" style:display-name="circulos_clasicos~LT~Gliederung 6" style:family="paragraph" style:parent-style-name="circulos_5f_clasicos_7e_LT_7e_Gliederung_20_5">
      <style:paragraph-properties fo:margin-left="7.2cm" fo:margin-right="0cm" fo:text-indent="-0.6cm" style:auto-text-indent="false">
        <style:tab-stops/>
      </style:paragraph-properties>
    </style:style>
    <style:style style:name="circulos_5f_clasicos_7e_LT_7e_Gliederung_20_7" style:display-name="circulos_clasicos~LT~Gliederung 7" style:family="paragraph" style:parent-style-name="circulos_5f_clasicos_7e_LT_7e_Gliederung_20_6">
      <style:paragraph-properties fo:margin-left="8.4cm" fo:margin-right="0cm" fo:text-indent="-0.6cm" style:auto-text-indent="false">
        <style:tab-stops/>
      </style:paragraph-properties>
    </style:style>
    <style:style style:name="circulos_5f_clasicos_7e_LT_7e_Gliederung_20_8" style:display-name="circulos_clasicos~LT~Gliederung 8" style:family="paragraph" style:parent-style-name="circulos_5f_clasicos_7e_LT_7e_Gliederung_20_7">
      <style:paragraph-properties fo:margin-left="9.601cm" fo:margin-right="0cm" fo:text-indent="-0.6cm" style:auto-text-indent="false">
        <style:tab-stops/>
      </style:paragraph-properties>
    </style:style>
    <style:style style:name="circulos_5f_clasicos_7e_LT_7e_Gliederung_20_9" style:display-name="circulos_clasicos~LT~Gliederung 9" style:family="paragraph" style:parent-style-name="circulos_5f_clasicos_7e_LT_7e_Gliederung_20_8">
      <style:paragraph-properties fo:margin-left="10.8cm" fo:margin-right="0cm" fo:text-indent="-0.6cm" style:auto-text-indent="false">
        <style:tab-stops/>
      </style:paragraph-properties>
    </style:style>
    <style:style style:name="circulos_5f_clasicos_7e_LT_7e_Titel" style:display-name="circulos_clasicos~LT~Titel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circulos_5f_clasicos_7e_LT_7e_Untertitel" style:display-name="circulos_clasico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8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irculos_5f_clasicos_7e_LT_7e_Notizen" style:display-name="circulos_clasico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/>
    </style:style>
    <style:style style:name="circulos_5f_clasicos_7e_LT_7e_Hintergrundobjekte" style:display-name="circulos_clasicos~LT~Hintergrundobjekte" style:family="paragraph">
      <style:paragraph-properties style:text-autospace="none"/>
    </style:style>
    <style:style style:name="circulos_5f_clasicos_7e_LT_7e_Hintergrund" style:display-name="circulos_clasicos~LT~Hintergrund" style:family="paragraph">
      <style:paragraph-properties style:text-autospace="none"/>
    </style:style>
    <style:style style:name="sidepanel_5f_green_7e_LT_7e_Gliederung_20_1" style:display-name="sidepanel_green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green_7e_LT_7e_Gliederung_20_2" style:display-name="sidepanel_green~LT~Gliederung 2" style:family="paragraph" style:parent-style-name="sidepanel_5f_green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idepanel_5f_green_7e_LT_7e_Gliederung_20_3" style:display-name="sidepanel_green~LT~Gliederung 3" style:family="paragraph" style:parent-style-name="sidepanel_5f_green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idepanel_5f_green_7e_LT_7e_Gliederung_20_4" style:display-name="sidepanel_green~LT~Gliederung 4" style:family="paragraph" style:parent-style-name="sidepanel_5f_green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idepanel_5f_green_7e_LT_7e_Gliederung_20_5" style:display-name="sidepanel_green~LT~Gliederung 5" style:family="paragraph" style:parent-style-name="sidepanel_5f_green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idepanel_5f_green_7e_LT_7e_Gliederung_20_6" style:display-name="sidepanel_green~LT~Gliederung 6" style:family="paragraph" style:parent-style-name="sidepanel_5f_green_7e_LT_7e_Gliederung_20_5">
      <style:paragraph-properties fo:margin-left="7.2cm" fo:margin-right="0cm" fo:text-indent="-0.6cm" style:auto-text-indent="false">
        <style:tab-stops/>
      </style:paragraph-properties>
    </style:style>
    <style:style style:name="sidepanel_5f_green_7e_LT_7e_Gliederung_20_7" style:display-name="sidepanel_green~LT~Gliederung 7" style:family="paragraph" style:parent-style-name="sidepanel_5f_green_7e_LT_7e_Gliederung_20_6">
      <style:paragraph-properties fo:margin-left="8.4cm" fo:margin-right="0cm" fo:text-indent="-0.6cm" style:auto-text-indent="false">
        <style:tab-stops/>
      </style:paragraph-properties>
    </style:style>
    <style:style style:name="sidepanel_5f_green_7e_LT_7e_Gliederung_20_8" style:display-name="sidepanel_green~LT~Gliederung 8" style:family="paragraph" style:parent-style-name="sidepanel_5f_green_7e_LT_7e_Gliederung_20_7">
      <style:paragraph-properties fo:margin-left="9.601cm" fo:margin-right="0cm" fo:text-indent="-0.6cm" style:auto-text-indent="false">
        <style:tab-stops/>
      </style:paragraph-properties>
    </style:style>
    <style:style style:name="sidepanel_5f_green_7e_LT_7e_Gliederung_20_9" style:display-name="sidepanel_green~LT~Gliederung 9" style:family="paragraph" style:parent-style-name="sidepanel_5f_green_7e_LT_7e_Gliederung_20_8">
      <style:paragraph-properties fo:margin-left="10.8cm" fo:margin-right="0cm" fo:text-indent="-0.6cm" style:auto-text-indent="false">
        <style:tab-stops/>
      </style:paragraph-properties>
    </style:style>
    <style:style style:name="sidepanel_5f_green_7e_LT_7e_Titel" style:display-name="sidepanel_green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 Unicode MS" fo:font-size="44pt" fo:font-style="normal" fo:text-shadow="1pt 1pt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idepanel_5f_green_7e_LT_7e_Untertitel" style:display-name="sidepanel_gre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green_7e_LT_7e_Notizen" style:display-name="sidepanel_green~LT~Notizen" style:family="paragraph">
      <style:paragraph-properties style:text-autospace="none"/>
      <style:text-properties style:use-window-font-color="true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idepanel_5f_green_7e_LT_7e_Hintergrundobjekte" style:display-name="sidepanel_green~LT~Hintergrundobjekte" style:family="paragraph">
      <style:paragraph-properties style:text-autospace="none"/>
    </style:style>
    <style:style style:name="sidepanel_5f_green_7e_LT_7e_Hintergrund" style:display-name="sidepanel_green~LT~Hintergrund" style:family="paragraph">
      <style:paragraph-properties style:text-autospace="none"/>
    </style:style>
    <style:style style:name="earthlight_7e_LT_7e_Gliederung_20_1" style:display-name="earthlight~LT~Gliederung 1" style:family="paragraph">
      <style:paragraph-properties fo:margin-left="0cm" fo:margin-right="0cm" fo:margin-top="0cm" fo:margin-bottom="0.406cm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arthlight_7e_LT_7e_Gliederung_20_2" style:display-name="earthlight~LT~Gliederung 2" style:family="paragraph" style:parent-style-name="earthligh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arthlight_7e_LT_7e_Gliederung_20_3" style:display-name="earthlight~LT~Gliederung 3" style:family="paragraph" style:parent-style-name="earthligh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arthlight_7e_LT_7e_Gliederung_20_4" style:display-name="earthlight~LT~Gliederung 4" style:family="paragraph" style:parent-style-name="earthligh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arthlight_7e_LT_7e_Gliederung_20_5" style:display-name="earthlight~LT~Gliederung 5" style:family="paragraph" style:parent-style-name="earthligh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arthlight_7e_LT_7e_Gliederung_20_6" style:display-name="earthlight~LT~Gliederung 6" style:family="paragraph" style:parent-style-name="earthlight_7e_LT_7e_Gliederung_20_5">
      <style:paragraph-properties fo:margin-left="7.2cm" fo:margin-right="0cm" fo:text-indent="-0.6cm" style:auto-text-indent="false">
        <style:tab-stops/>
      </style:paragraph-properties>
    </style:style>
    <style:style style:name="earthlight_7e_LT_7e_Gliederung_20_7" style:display-name="earthlight~LT~Gliederung 7" style:family="paragraph" style:parent-style-name="earthlight_7e_LT_7e_Gliederung_20_6">
      <style:paragraph-properties fo:margin-left="8.4cm" fo:margin-right="0cm" fo:text-indent="-0.6cm" style:auto-text-indent="false">
        <style:tab-stops/>
      </style:paragraph-properties>
    </style:style>
    <style:style style:name="earthlight_7e_LT_7e_Gliederung_20_8" style:display-name="earthlight~LT~Gliederung 8" style:family="paragraph" style:parent-style-name="earthlight_7e_LT_7e_Gliederung_20_7">
      <style:paragraph-properties fo:margin-left="9.601cm" fo:margin-right="0cm" fo:text-indent="-0.6cm" style:auto-text-indent="false">
        <style:tab-stops/>
      </style:paragraph-properties>
    </style:style>
    <style:style style:name="earthlight_7e_LT_7e_Gliederung_20_9" style:display-name="earthlight~LT~Gliederung 9" style:family="paragraph" style:parent-style-name="earthlight_7e_LT_7e_Gliederung_20_8">
      <style:paragraph-properties fo:margin-left="10.8cm" fo:margin-right="0cm" fo:text-indent="-0.6cm" style:auto-text-indent="false">
        <style:tab-stops/>
      </style:paragraph-properties>
    </style:style>
    <style:style style:name="earthlight_7e_LT_7e_Titel" style:display-name="earthlight~LT~Titel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earthlight_7e_LT_7e_Untertitel" style:display-name="earthlig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arthlight_7e_LT_7e_Notizen" style:display-name="earthligh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/>
    </style:style>
    <style:style style:name="earthlight_7e_LT_7e_Hintergrundobjekte" style:display-name="earthlight~LT~Hintergrundobjekte" style:family="paragraph">
      <style:paragraph-properties style:text-autospace="none"/>
    </style:style>
    <style:style style:name="earthlight_7e_LT_7e_Hintergrund" style:display-name="earthlight~LT~Hintergrund" style:family="paragraph">
      <style:paragraph-properties style:text-autospace="none"/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</style:style>
    <style:style style:name="prs-novelty_7e_LT_7e_Gliederung_20_3" style:display-name="prs-novelty~LT~Gliederung 3" style:family="paragraph" style:parent-style-name="prs-novelty_7e_LT_7e_Gliederung_20_2"/>
    <style:style style:name="prs-novelty_7e_LT_7e_Gliederung_20_4" style:display-name="prs-novelty~LT~Gliederung 4" style:family="paragraph" style:parent-style-name="prs-novelty_7e_LT_7e_Gliederung_20_3"/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prs-strategy_7e_LT_7e_Gliederung_20_1" style:display-name="prs-strateg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e6e6e6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strategy_7e_LT_7e_Gliederung_20_2" style:display-name="prs-strategy~LT~Gliederung 2" style:family="paragraph" style:parent-style-name="prs-strategy_7e_LT_7e_Gliederung_20_1">
      <style:paragraph-properties fo:margin-left="0cm" fo:margin-right="0cm" fo:text-indent="-1.199cm" style:auto-text-indent="false">
        <style:tab-stops/>
      </style:paragraph-properties>
    </style:style>
    <style:style style:name="prs-strategy_7e_LT_7e_Gliederung_20_3" style:display-name="prs-strategy~LT~Gliederung 3" style:family="paragraph" style:parent-style-name="prs-strategy_7e_LT_7e_Gliederung_20_2"/>
    <style:style style:name="prs-strategy_7e_LT_7e_Gliederung_20_4" style:display-name="prs-strategy~LT~Gliederung 4" style:family="paragraph" style:parent-style-name="prs-strategy_7e_LT_7e_Gliederung_20_3"/>
    <style:style style:name="prs-strategy_7e_LT_7e_Gliederung_20_5" style:display-name="prs-strategy~LT~Gliederung 5" style:family="paragraph" style:parent-style-name="prs-strategy_7e_LT_7e_Gliederung_20_4">
      <style:text-properties fo:color="#99ccff" style:font-name="Albany1" style:font-name-asian="Albany1" style:font-name-complex="Albany1"/>
    </style:style>
    <style:style style:name="prs-strategy_7e_LT_7e_Gliederung_20_6" style:display-name="prs-strategy~LT~Gliederung 6" style:family="paragraph" style:parent-style-name="prs-strategy_7e_LT_7e_Gliederung_20_5"/>
    <style:style style:name="prs-strategy_7e_LT_7e_Gliederung_20_7" style:display-name="prs-strategy~LT~Gliederung 7" style:family="paragraph" style:parent-style-name="prs-strategy_7e_LT_7e_Gliederung_20_6"/>
    <style:style style:name="prs-strategy_7e_LT_7e_Gliederung_20_8" style:display-name="prs-strategy~LT~Gliederung 8" style:family="paragraph" style:parent-style-name="prs-strategy_7e_LT_7e_Gliederung_20_7"/>
    <style:style style:name="prs-strategy_7e_LT_7e_Gliederung_20_9" style:display-name="prs-strategy~LT~Gliederung 9" style:family="paragraph" style:parent-style-name="prs-strategy_7e_LT_7e_Gliederung_20_8"/>
    <style:style style:name="prs-strategy_7e_LT_7e_Titel" style:display-name="prs-strategy~LT~Titel" style:family="paragraph">
      <style:paragraph-properties fo:text-align="center" style:justify-single-word="false" style:text-autospace="none"/>
      <style:text-properties fo:color="#e6e6e6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strategy_7e_LT_7e_Untertitel" style:display-name="prs-strateg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e6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strategy_7e_LT_7e_Notizen" style:display-name="prs-strategy~LT~Notizen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prs-strategy_7e_LT_7e_Hintergrundobjekte" style:display-name="prs-strateg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strategy_7e_LT_7e_Hintergrund" style:display-name="prs-strategy~LT~Hintergrund" style:family="paragraph">
      <style:paragraph-properties style:text-autospace="none"/>
    </style:style>
    <style:style style:name="Slide_7e_LT_7e_Gliederung_20_1" style:display-name="Slide~LT~Gliederung 1" style:family="paragraph">
      <style:paragraph-properties fo:margin-left="0cm" fo:margin-right="0cm" fo:margin-top="0.34cm" fo:margin-bottom="0cm" fo:line-height="102%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eaeaea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lide_7e_LT_7e_Gliederung_20_2" style:display-name="Slide~LT~Gliederung 2" style:family="paragraph" style:parent-style-name="Slide_7e_LT_7e_Gliederung_20_1">
      <style:paragraph-properties fo:margin-top="0.298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lide_7e_LT_7e_Gliederung_20_3" style:display-name="Slide~LT~Gliederung 3" style:family="paragraph" style:parent-style-name="Slide_7e_LT_7e_Gliederung_20_2">
      <style:paragraph-properties fo:margin-top="0.25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fo:text-shadow="none" style:font-size-asian="24pt" style:font-size-complex="24pt"/>
    </style:style>
    <style:style style:name="Slide_7e_LT_7e_Gliederung_20_4" style:display-name="Slide~LT~Gliederung 4" style:family="paragraph" style:parent-style-name="Slide_7e_LT_7e_Gliederung_20_3">
      <style:paragraph-properties fo:margin-top="0.21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lide_7e_LT_7e_Gliederung_20_5" style:display-name="Slide~LT~Gliederung 5" style:family="paragraph" style:parent-style-name="Slid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lide_7e_LT_7e_Gliederung_20_6" style:display-name="Slide~LT~Gliederung 6" style:family="paragraph" style:parent-style-name="Slide_7e_LT_7e_Gliederung_20_5"/>
    <style:style style:name="Slide_7e_LT_7e_Gliederung_20_7" style:display-name="Slide~LT~Gliederung 7" style:family="paragraph" style:parent-style-name="Slide_7e_LT_7e_Gliederung_20_6"/>
    <style:style style:name="Slide_7e_LT_7e_Gliederung_20_8" style:display-name="Slide~LT~Gliederung 8" style:family="paragraph" style:parent-style-name="Slide_7e_LT_7e_Gliederung_20_7"/>
    <style:style style:name="Slide_7e_LT_7e_Gliederung_20_9" style:display-name="Slide~LT~Gliederung 9" style:family="paragraph" style:parent-style-name="Slide_7e_LT_7e_Gliederung_20_8"/>
    <style:style style:name="Slide_7e_LT_7e_Titel" style:display-name="Slide~LT~Titel" style:family="paragraph">
      <style:paragraph-properties fo:margin-left="0cm" fo:margin-right="0cm" fo:margin-top="0cm" fo:margin-bottom="0cm" fo:line-height="106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Slide_7e_LT_7e_Untertitel" style:display-name="Slide~LT~Untertitel" style:family="paragraph">
      <style:paragraph-properties fo:margin-left="0cm" fo:margin-right="0cm" fo:margin-top="0.282cm" fo:margin-bottom="0cm" fo:line-height="102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lide_7e_LT_7e_Notizen" style:display-name="Slide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3pt" fo:font-style="normal" fo:text-shadow="none" style:text-underline-style="none" fo:font-weight="normal" style:font-name-asian="Arial Unicode MS" style:font-size-asian="23pt" style:font-style-asian="normal" style:font-weight-asian="normal" style:font-name-complex="Arial Unicode MS" style:font-size-complex="23pt" style:font-style-complex="normal" style:font-weight-complex="normal"/>
    </style:style>
    <style:style style:name="Slide_7e_LT_7e_Hintergrundobjekte" style:display-name="Slide~LT~Hintergrundobjekte" style:family="paragraph">
      <style:paragraph-properties style:text-autospace="none"/>
    </style:style>
    <style:style style:name="Slide_7e_LT_7e_Hintergrund" style:display-name="Slide~LT~Hintergrund" style:family="paragraph">
      <style:paragraph-properties fo:text-align="center" style:justify-single-word="false" style:text-autospace="none"/>
    </style:style>
    <style:style style:name="coolspace_7e_LT_7e_Gliederung_20_1" style:display-name="coolspac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oolspace_7e_LT_7e_Gliederung_20_2" style:display-name="coolspace~LT~Gliederung 2" style:family="paragraph" style:parent-style-name="coolspac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oolspace_7e_LT_7e_Gliederung_20_3" style:display-name="coolspace~LT~Gliederung 3" style:family="paragraph" style:parent-style-name="coolspac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oolspace_7e_LT_7e_Gliederung_20_4" style:display-name="coolspace~LT~Gliederung 4" style:family="paragraph" style:parent-style-name="coolspac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coolspace_7e_LT_7e_Gliederung_20_5" style:display-name="coolspace~LT~Gliederung 5" style:family="paragraph" style:parent-style-name="coolspac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coolspace_7e_LT_7e_Gliederung_20_6" style:display-name="coolspace~LT~Gliederung 6" style:family="paragraph" style:parent-style-name="coolspace_7e_LT_7e_Gliederung_20_5">
      <style:paragraph-properties fo:margin-left="7.2cm" fo:margin-right="0cm" fo:text-indent="-0.6cm" style:auto-text-indent="false">
        <style:tab-stops/>
      </style:paragraph-properties>
    </style:style>
    <style:style style:name="coolspace_7e_LT_7e_Gliederung_20_7" style:display-name="coolspace~LT~Gliederung 7" style:family="paragraph" style:parent-style-name="coolspace_7e_LT_7e_Gliederung_20_6">
      <style:paragraph-properties fo:margin-left="8.4cm" fo:margin-right="0cm" fo:text-indent="-0.6cm" style:auto-text-indent="false">
        <style:tab-stops/>
      </style:paragraph-properties>
    </style:style>
    <style:style style:name="coolspace_7e_LT_7e_Gliederung_20_8" style:display-name="coolspace~LT~Gliederung 8" style:family="paragraph" style:parent-style-name="coolspace_7e_LT_7e_Gliederung_20_7">
      <style:paragraph-properties fo:margin-left="9.601cm" fo:margin-right="0cm" fo:text-indent="-0.6cm" style:auto-text-indent="false">
        <style:tab-stops/>
      </style:paragraph-properties>
    </style:style>
    <style:style style:name="coolspace_7e_LT_7e_Gliederung_20_9" style:display-name="coolspace~LT~Gliederung 9" style:family="paragraph" style:parent-style-name="coolspace_7e_LT_7e_Gliederung_20_8">
      <style:paragraph-properties fo:margin-left="10.8cm" fo:margin-right="0cm" fo:text-indent="-0.6cm" style:auto-text-indent="false">
        <style:tab-stops/>
      </style:paragraph-properties>
    </style:style>
    <style:style style:name="coolspace_7e_LT_7e_Titel" style:display-name="coolspace~LT~Titel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coolspace_7e_LT_7e_Untertitel" style:display-name="coolspac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oolspace_7e_LT_7e_Notizen" style:display-name="coolspac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/>
    </style:style>
    <style:style style:name="coolspace_7e_LT_7e_Hintergrundobjekte" style:display-name="coolspace~LT~Hintergrundobjekte" style:family="paragraph">
      <style:paragraph-properties style:text-autospace="none"/>
    </style:style>
    <style:style style:name="coolspace_7e_LT_7e_Hintergrund" style:display-name="coolspace~LT~Hintergrund" style:family="paragraph">
      <style:paragraph-properties style:text-autospace="non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lyt-cool_7e_LT_7e_Gliederung_20_3"/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A4-kariert_7e_LT_7e_Gliederung_20_1" style:display-name="A4-kariert~LT~Gliederung 1" style:family="paragraph">
      <style:paragraph-properties fo:margin-left="0cm" fo:margin-right="0cm" fo:margin-top="0.238cm" fo:margin-bottom="0cm" fo:line-height="105%" fo:text-align="start" style:justify-single-word="false" fo:text-indent="0cm" style:auto-text-indent="false" style:text-autospace="none">
        <style:tab-stops>
          <style:tab-stop style:position="1.353cm"/>
          <style:tab-stop style:position="3.517cm"/>
          <style:tab-stop style:position="5.683cm"/>
          <style:tab-stop style:position="7.849cm"/>
          <style:tab-stop style:position="10.014cm"/>
          <style:tab-stop style:position="12.18cm"/>
          <style:tab-stop style:position="14.344cm"/>
          <style:tab-stop style:position="16.51cm"/>
          <style:tab-stop style:position="18.674cm"/>
          <style:tab-stop style:position="20.84cm"/>
          <style:tab-stop style:position="23.005cm"/>
          <style:tab-stop style:position="25.171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font-name="Tahoma" fo:font-size="27pt" fo:font-style="normal" fo:text-shadow="none" style:text-underline-style="none" fo:font-weight="normal" style:font-name-asian="Tahoma" style:font-size-asian="27pt" style:font-style-asian="normal" style:font-weight-asian="normal" style:font-name-complex="Tahoma" style:font-size-complex="27pt" style:font-style-complex="normal" style:font-weight-complex="normal"/>
    </style:style>
    <style:style style:name="A4-kariert_7e_LT_7e_Gliederung_20_2" style:display-name="A4-kariert~LT~Gliederung 2" style:family="paragraph" style:parent-style-name="A4-kariert_7e_LT_7e_Gliederung_20_1">
      <style:paragraph-properties fo:margin-top="0.212cm" fo:margin-bottom="0cm">
        <style:tab-stops>
          <style:tab-stop style:position="0.406cm"/>
          <style:tab-stop style:position="2.57cm"/>
          <style:tab-stop style:position="4.736cm"/>
          <style:tab-stop style:position="6.9cm"/>
          <style:tab-stop style:position="9.066cm"/>
          <style:tab-stop style:position="11.231cm"/>
          <style:tab-stop style:position="13.397cm"/>
          <style:tab-stop style:position="15.561cm"/>
          <style:tab-stop style:position="17.727cm"/>
          <style:tab-stop style:position="19.891cm"/>
          <style:tab-stop style:position="22.057cm"/>
          <style:tab-stop style:position="24.222cm"/>
          <style:tab-stop style:position="26.388cm"/>
          <style:tab-stop style:position="28.552cm"/>
        </style:tab-stops>
      </style:paragraph-properties>
      <style:text-properties fo:font-size="24pt" style:font-size-asian="24pt" style:font-size-complex="24pt"/>
    </style:style>
    <style:style style:name="A4-kariert_7e_LT_7e_Gliederung_20_3" style:display-name="A4-kariert~LT~Gliederung 3" style:family="paragraph" style:parent-style-name="A4-kariert_7e_LT_7e_Gliederung_20_2">
      <style:paragraph-properties fo:margin-top="0.176cm" fo:margin-bottom="0cm">
        <style:tab-stops>
          <style:tab-stop style:position="1.623cm"/>
          <style:tab-stop style:position="3.787cm"/>
          <style:tab-stop style:position="5.953cm"/>
          <style:tab-stop style:position="8.117cm"/>
          <style:tab-stop style:position="10.283cm"/>
          <style:tab-stop style:position="12.448cm"/>
          <style:tab-stop style:position="14.614cm"/>
          <style:tab-stop style:position="16.778cm"/>
          <style:tab-stop style:position="18.944cm"/>
          <style:tab-stop style:position="21.108cm"/>
          <style:tab-stop style:position="23.275cm"/>
          <style:tab-stop style:position="25.439cm"/>
          <style:tab-stop style:position="27.605cm"/>
        </style:tab-stops>
      </style:paragraph-properties>
      <style:text-properties fo:font-size="20pt" style:font-size-asian="20pt" style:font-size-complex="20pt"/>
    </style:style>
    <style:style style:name="A4-kariert_7e_LT_7e_Gliederung_20_4" style:display-name="A4-kariert~LT~Gliederung 4" style:family="paragraph" style:parent-style-name="A4-kariert_7e_LT_7e_Gliederung_20_3">
      <style:paragraph-properties fo:margin-top="0.148cm" fo:margin-bottom="0cm">
        <style:tab-stops>
          <style:tab-stop style:position="0.542cm"/>
          <style:tab-stop style:position="2.708cm"/>
          <style:tab-stop style:position="4.872cm"/>
          <style:tab-stop style:position="7.036cm"/>
          <style:tab-stop style:position="9.202cm"/>
          <style:tab-stop style:position="11.368cm"/>
          <style:tab-stop style:position="13.533cm"/>
          <style:tab-stop style:position="15.699cm"/>
          <style:tab-stop style:position="17.863cm"/>
          <style:tab-stop style:position="20.027cm"/>
          <style:tab-stop style:position="22.193cm"/>
          <style:tab-stop style:position="24.359cm"/>
          <style:tab-stop style:position="26.524cm"/>
        </style:tab-stops>
      </style:paragraph-properties>
      <style:text-properties fo:font-size="17pt" style:font-size-asian="17pt" style:font-size-complex="17pt"/>
    </style:style>
    <style:style style:name="A4-kariert_7e_LT_7e_Gliederung_20_5" style:display-name="A4-kariert~LT~Gliederung 5" style:family="paragraph" style:parent-style-name="A4-kariert_7e_LT_7e_Gliederung_20_4">
      <style:paragraph-properties>
        <style:tab-stops>
          <style:tab-stop style:position="1.623cm"/>
          <style:tab-stop style:position="3.787cm"/>
          <style:tab-stop style:position="5.953cm"/>
          <style:tab-stop style:position="8.117cm"/>
          <style:tab-stop style:position="10.283cm"/>
          <style:tab-stop style:position="12.448cm"/>
          <style:tab-stop style:position="14.614cm"/>
          <style:tab-stop style:position="16.778cm"/>
          <style:tab-stop style:position="18.944cm"/>
          <style:tab-stop style:position="21.108cm"/>
          <style:tab-stop style:position="23.275cm"/>
          <style:tab-stop style:position="25.439cm"/>
        </style:tab-stops>
      </style:paragraph-properties>
    </style:style>
    <style:style style:name="A4-kariert_7e_LT_7e_Gliederung_20_6" style:display-name="A4-kariert~LT~Gliederung 6" style:family="paragraph" style:parent-style-name="A4-kariert_7e_LT_7e_Gliederung_20_5"/>
    <style:style style:name="A4-kariert_7e_LT_7e_Gliederung_20_7" style:display-name="A4-kariert~LT~Gliederung 7" style:family="paragraph" style:parent-style-name="A4-kariert_7e_LT_7e_Gliederung_20_6"/>
    <style:style style:name="A4-kariert_7e_LT_7e_Gliederung_20_8" style:display-name="A4-kariert~LT~Gliederung 8" style:family="paragraph" style:parent-style-name="A4-kariert_7e_LT_7e_Gliederung_20_7"/>
    <style:style style:name="A4-kariert_7e_LT_7e_Gliederung_20_9" style:display-name="A4-kariert~LT~Gliederung 9" style:family="paragraph" style:parent-style-name="A4-kariert_7e_LT_7e_Gliederung_20_8"/>
    <style:style style:name="A4-kariert_7e_LT_7e_Titel" style:display-name="A4-kariert~LT~Titel" style:family="paragraph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>
        <style:tab-stops>
          <style:tab-stop style:position="0cm"/>
          <style:tab-stop style:position="2.164cm"/>
          <style:tab-stop style:position="4.33cm"/>
          <style:tab-stop style:position="6.495cm"/>
          <style:tab-stop style:position="8.661cm"/>
          <style:tab-stop style:position="10.825cm"/>
          <style:tab-stop style:position="12.991cm"/>
          <style:tab-stop style:position="15.155cm"/>
          <style:tab-stop style:position="17.321cm"/>
          <style:tab-stop style:position="19.486cm"/>
          <style:tab-stop style:position="21.652cm"/>
          <style:tab-stop style:position="23.816cm"/>
          <style:tab-stop style:position="25.982cm"/>
          <style:tab-stop style:position="28.146cm"/>
          <style:tab-stop style:position="30.312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A4-kariert_7e_LT_7e_Untertitel" style:display-name="A4-kariert~LT~Untertitel" style:family="paragraph">
      <style:paragraph-properties fo:margin-left="0cm" fo:margin-right="0cm" fo:margin-top="0.238cm" fo:margin-bottom="0cm" fo:line-height="105%" fo:text-align="center" style:justify-single-word="false" fo:text-indent="0cm" style:auto-text-indent="false" style:text-autospace="none">
        <style:tab-stops>
          <style:tab-stop style:position="0cm"/>
          <style:tab-stop style:position="2.164cm"/>
          <style:tab-stop style:position="4.33cm"/>
          <style:tab-stop style:position="6.495cm"/>
          <style:tab-stop style:position="8.661cm"/>
          <style:tab-stop style:position="10.825cm"/>
          <style:tab-stop style:position="12.991cm"/>
          <style:tab-stop style:position="15.155cm"/>
          <style:tab-stop style:position="17.321cm"/>
          <style:tab-stop style:position="19.486cm"/>
          <style:tab-stop style:position="21.652cm"/>
          <style:tab-stop style:position="23.816cm"/>
          <style:tab-stop style:position="25.982cm"/>
          <style:tab-stop style:position="28.146cm"/>
          <style:tab-stop style:position="30.312cm"/>
        </style:tab-stops>
      </style:paragraph-properties>
      <style:text-properties fo:color="#000000" style:text-outline="false" style:text-line-through-style="none" style:font-name="Tahoma" fo:font-size="27pt" fo:font-style="normal" fo:text-shadow="none" style:text-underline-style="none" fo:font-weight="normal" style:font-name-asian="Tahoma" style:font-size-asian="27pt" style:font-style-asian="normal" style:font-weight-asian="normal" style:font-name-complex="Tahoma" style:font-size-complex="27pt" style:font-style-complex="normal" style:font-weight-complex="normal"/>
    </style:style>
    <style:style style:name="A4-kariert_7e_LT_7e_Notizen" style:display-name="A4-kariert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7pt" fo:font-style="normal" fo:text-shadow="none" style:text-underline-style="none" fo:font-weight="normal" style:font-name-asian="Tahoma" style:font-size-asian="27pt" style:font-style-asian="normal" style:font-weight-asian="normal" style:font-name-complex="Tahoma" style:font-size-complex="27pt" style:font-style-complex="normal" style:font-weight-complex="normal"/>
    </style:style>
    <style:style style:name="A4-kariert_7e_LT_7e_Hintergrundobjekte" style:display-name="A4-kariert~LT~Hintergrundobjekte" style:family="paragraph">
      <style:paragraph-properties style:text-autospace="none"/>
    </style:style>
    <style:style style:name="A4-kariert_7e_LT_7e_Hintergrund" style:display-name="A4-kariert~LT~Hintergrund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Hatch_7e_LT_7e_Gliederung_20_1" style:display-name="Hatch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Hatch_7e_LT_7e_Gliederung_20_2" style:display-name="Hatch~LT~Gliederung 2" style:family="paragraph" style:parent-style-name="Hatch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Hatch_7e_LT_7e_Gliederung_20_3" style:display-name="Hatch~LT~Gliederung 3" style:family="paragraph" style:parent-style-name="Hatch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Hatch_7e_LT_7e_Gliederung_20_4" style:display-name="Hatch~LT~Gliederung 4" style:family="paragraph" style:parent-style-name="Hatch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Hatch_7e_LT_7e_Gliederung_20_5" style:display-name="Hatch~LT~Gliederung 5" style:family="paragraph" style:parent-style-name="Hatch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Hatch_7e_LT_7e_Gliederung_20_6" style:display-name="Hatch~LT~Gliederung 6" style:family="paragraph" style:parent-style-name="Hatch_7e_LT_7e_Gliederung_20_5">
      <style:paragraph-properties fo:margin-left="7.2cm" fo:margin-right="0cm" fo:text-indent="-0.6cm" style:auto-text-indent="false">
        <style:tab-stops/>
      </style:paragraph-properties>
    </style:style>
    <style:style style:name="Hatch_7e_LT_7e_Gliederung_20_7" style:display-name="Hatch~LT~Gliederung 7" style:family="paragraph" style:parent-style-name="Hatch_7e_LT_7e_Gliederung_20_6">
      <style:paragraph-properties fo:margin-left="8.4cm" fo:margin-right="0cm" fo:text-indent="-0.6cm" style:auto-text-indent="false">
        <style:tab-stops/>
      </style:paragraph-properties>
    </style:style>
    <style:style style:name="Hatch_7e_LT_7e_Gliederung_20_8" style:display-name="Hatch~LT~Gliederung 8" style:family="paragraph" style:parent-style-name="Hatch_7e_LT_7e_Gliederung_20_7">
      <style:paragraph-properties fo:margin-left="9.601cm" fo:margin-right="0cm" fo:text-indent="-0.6cm" style:auto-text-indent="false">
        <style:tab-stops/>
      </style:paragraph-properties>
    </style:style>
    <style:style style:name="Hatch_7e_LT_7e_Gliederung_20_9" style:display-name="Hatch~LT~Gliederung 9" style:family="paragraph" style:parent-style-name="Hatch_7e_LT_7e_Gliederung_20_8">
      <style:paragraph-properties fo:margin-left="10.8cm" fo:margin-right="0cm" fo:text-indent="-0.6cm" style:auto-text-indent="false">
        <style:tab-stops/>
      </style:paragraph-properties>
    </style:style>
    <style:style style:name="Hatch_7e_LT_7e_Titel" style:display-name="Hatch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Hatch_7e_LT_7e_Untertitel" style:display-name="Hatch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Hatch_7e_LT_7e_Notizen" style:display-name="Hatch~LT~Notizen" style:family="paragraph">
      <style:paragraph-properties style:text-autospace="none"/>
      <style:text-properties fo:color="#000000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Hatch_7e_LT_7e_Hintergrundobjekte" style:display-name="Hatch~LT~Hintergrundobjekte" style:family="paragraph">
      <style:paragraph-properties style:text-autospace="none"/>
    </style:style>
    <style:style style:name="Hatch_7e_LT_7e_Hintergrund" style:display-name="Hatch~LT~Hintergrund" style:family="paragraph">
      <style:paragraph-properties style:text-autospace="none"/>
    </style:style>
    <style:style style:name="karteikarte_7e_LT_7e_Gliederung_20_1" style:display-name="karteikarte~LT~Gliederung 1" style:family="paragraph">
      <style:paragraph-properties fo:margin-left="0cm" fo:margin-right="0cm" fo:margin-top="0.318cm" fo:margin-bottom="0cm" fo:line-height="105%" fo:text-align="start" style:justify-single-word="false" fo:text-indent="0cm" style:auto-text-indent="false" style:text-autospace="none">
        <style:tab-stops>
          <style:tab-stop style:position="1.353cm"/>
          <style:tab-stop style:position="3.517cm"/>
          <style:tab-stop style:position="5.683cm"/>
          <style:tab-stop style:position="7.849cm"/>
          <style:tab-stop style:position="10.014cm"/>
          <style:tab-stop style:position="12.18cm"/>
          <style:tab-stop style:position="14.344cm"/>
          <style:tab-stop style:position="16.51cm"/>
          <style:tab-stop style:position="18.674cm"/>
          <style:tab-stop style:position="20.84cm"/>
          <style:tab-stop style:position="23.005cm"/>
          <style:tab-stop style:position="25.171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font-name="Tahoma" fo:font-size="27pt" fo:font-style="normal" fo:text-shadow="none" style:text-underline-style="none" fo:font-weight="normal" style:font-name-asian="Tahoma" style:font-size-asian="27pt" style:font-style-asian="normal" style:font-weight-asian="normal" style:font-name-complex="Tahoma" style:font-size-complex="27pt" style:font-style-complex="normal" style:font-weight-complex="normal"/>
    </style:style>
    <style:style style:name="karteikarte_7e_LT_7e_Gliederung_20_2" style:display-name="karteikarte~LT~Gliederung 2" style:family="paragraph" style:parent-style-name="karteikarte_7e_LT_7e_Gliederung_20_1">
      <style:paragraph-properties fo:margin-top="0.282cm" fo:margin-bottom="0cm">
        <style:tab-stops>
          <style:tab-stop style:position="0.406cm"/>
          <style:tab-stop style:position="2.57cm"/>
          <style:tab-stop style:position="4.736cm"/>
          <style:tab-stop style:position="6.9cm"/>
          <style:tab-stop style:position="9.066cm"/>
          <style:tab-stop style:position="11.231cm"/>
          <style:tab-stop style:position="13.397cm"/>
          <style:tab-stop style:position="15.561cm"/>
          <style:tab-stop style:position="17.727cm"/>
          <style:tab-stop style:position="19.891cm"/>
          <style:tab-stop style:position="22.057cm"/>
          <style:tab-stop style:position="24.222cm"/>
          <style:tab-stop style:position="26.388cm"/>
          <style:tab-stop style:position="28.552cm"/>
        </style:tab-stops>
      </style:paragraph-properties>
      <style:text-properties fo:font-size="24pt" style:font-size-asian="24pt" style:font-size-complex="24pt"/>
    </style:style>
    <style:style style:name="karteikarte_7e_LT_7e_Gliederung_20_3" style:display-name="karteikarte~LT~Gliederung 3" style:family="paragraph" style:parent-style-name="karteikarte_7e_LT_7e_Gliederung_20_2">
      <style:paragraph-properties fo:margin-top="0.235cm" fo:margin-bottom="0cm">
        <style:tab-stops>
          <style:tab-stop style:position="1.623cm"/>
          <style:tab-stop style:position="3.787cm"/>
          <style:tab-stop style:position="5.953cm"/>
          <style:tab-stop style:position="8.117cm"/>
          <style:tab-stop style:position="10.283cm"/>
          <style:tab-stop style:position="12.448cm"/>
          <style:tab-stop style:position="14.614cm"/>
          <style:tab-stop style:position="16.778cm"/>
          <style:tab-stop style:position="18.944cm"/>
          <style:tab-stop style:position="21.108cm"/>
          <style:tab-stop style:position="23.275cm"/>
          <style:tab-stop style:position="25.439cm"/>
          <style:tab-stop style:position="27.605cm"/>
        </style:tab-stops>
      </style:paragraph-properties>
      <style:text-properties fo:font-size="20pt" style:font-size-asian="20pt" style:font-size-complex="20pt"/>
    </style:style>
    <style:style style:name="karteikarte_7e_LT_7e_Gliederung_20_4" style:display-name="karteikarte~LT~Gliederung 4" style:family="paragraph" style:parent-style-name="karteikarte_7e_LT_7e_Gliederung_20_3">
      <style:paragraph-properties fo:margin-top="0.199cm" fo:margin-bottom="0cm">
        <style:tab-stops>
          <style:tab-stop style:position="0.542cm"/>
          <style:tab-stop style:position="2.708cm"/>
          <style:tab-stop style:position="4.872cm"/>
          <style:tab-stop style:position="7.036cm"/>
          <style:tab-stop style:position="9.202cm"/>
          <style:tab-stop style:position="11.368cm"/>
          <style:tab-stop style:position="13.533cm"/>
          <style:tab-stop style:position="15.699cm"/>
          <style:tab-stop style:position="17.863cm"/>
          <style:tab-stop style:position="20.027cm"/>
          <style:tab-stop style:position="22.193cm"/>
          <style:tab-stop style:position="24.359cm"/>
          <style:tab-stop style:position="26.524cm"/>
        </style:tab-stops>
      </style:paragraph-properties>
      <style:text-properties fo:font-size="17pt" style:font-size-asian="17pt" style:font-size-complex="17pt"/>
    </style:style>
    <style:style style:name="karteikarte_7e_LT_7e_Gliederung_20_5" style:display-name="karteikarte~LT~Gliederung 5" style:family="paragraph" style:parent-style-name="karteikarte_7e_LT_7e_Gliederung_20_4">
      <style:paragraph-properties>
        <style:tab-stops>
          <style:tab-stop style:position="1.623cm"/>
          <style:tab-stop style:position="3.787cm"/>
          <style:tab-stop style:position="5.953cm"/>
          <style:tab-stop style:position="8.117cm"/>
          <style:tab-stop style:position="10.283cm"/>
          <style:tab-stop style:position="12.448cm"/>
          <style:tab-stop style:position="14.614cm"/>
          <style:tab-stop style:position="16.778cm"/>
          <style:tab-stop style:position="18.944cm"/>
          <style:tab-stop style:position="21.108cm"/>
          <style:tab-stop style:position="23.275cm"/>
          <style:tab-stop style:position="25.439cm"/>
        </style:tab-stops>
      </style:paragraph-properties>
    </style:style>
    <style:style style:name="karteikarte_7e_LT_7e_Gliederung_20_6" style:display-name="karteikarte~LT~Gliederung 6" style:family="paragraph" style:parent-style-name="karteikarte_7e_LT_7e_Gliederung_20_5"/>
    <style:style style:name="karteikarte_7e_LT_7e_Gliederung_20_7" style:display-name="karteikarte~LT~Gliederung 7" style:family="paragraph" style:parent-style-name="karteikarte_7e_LT_7e_Gliederung_20_6"/>
    <style:style style:name="karteikarte_7e_LT_7e_Gliederung_20_8" style:display-name="karteikarte~LT~Gliederung 8" style:family="paragraph" style:parent-style-name="karteikarte_7e_LT_7e_Gliederung_20_7"/>
    <style:style style:name="karteikarte_7e_LT_7e_Gliederung_20_9" style:display-name="karteikarte~LT~Gliederung 9" style:family="paragraph" style:parent-style-name="karteikarte_7e_LT_7e_Gliederung_20_8"/>
    <style:style style:name="karteikarte_7e_LT_7e_Titel" style:display-name="karteikarte~LT~Titel" style:family="paragraph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>
        <style:tab-stops>
          <style:tab-stop style:position="0cm"/>
          <style:tab-stop style:position="2.164cm"/>
          <style:tab-stop style:position="4.33cm"/>
          <style:tab-stop style:position="6.495cm"/>
          <style:tab-stop style:position="8.661cm"/>
          <style:tab-stop style:position="10.825cm"/>
          <style:tab-stop style:position="12.991cm"/>
          <style:tab-stop style:position="15.155cm"/>
          <style:tab-stop style:position="17.321cm"/>
          <style:tab-stop style:position="19.486cm"/>
          <style:tab-stop style:position="21.652cm"/>
          <style:tab-stop style:position="23.816cm"/>
          <style:tab-stop style:position="25.982cm"/>
          <style:tab-stop style:position="28.146cm"/>
          <style:tab-stop style:position="30.312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karteikarte_7e_LT_7e_Untertitel" style:display-name="karteikarte~LT~Untertitel" style:family="paragraph">
      <style:paragraph-properties fo:margin-left="0cm" fo:margin-right="0cm" fo:margin-top="0.238cm" fo:margin-bottom="0cm" fo:line-height="105%" fo:text-align="center" style:justify-single-word="false" fo:text-indent="0cm" style:auto-text-indent="false" style:text-autospace="none">
        <style:tab-stops>
          <style:tab-stop style:position="0cm"/>
          <style:tab-stop style:position="2.164cm"/>
          <style:tab-stop style:position="4.33cm"/>
          <style:tab-stop style:position="6.495cm"/>
          <style:tab-stop style:position="8.661cm"/>
          <style:tab-stop style:position="10.825cm"/>
          <style:tab-stop style:position="12.991cm"/>
          <style:tab-stop style:position="15.155cm"/>
          <style:tab-stop style:position="17.321cm"/>
          <style:tab-stop style:position="19.486cm"/>
          <style:tab-stop style:position="21.652cm"/>
          <style:tab-stop style:position="23.816cm"/>
          <style:tab-stop style:position="25.982cm"/>
          <style:tab-stop style:position="28.146cm"/>
          <style:tab-stop style:position="30.312cm"/>
        </style:tab-stops>
      </style:paragraph-properties>
      <style:text-properties fo:color="#000000" style:text-outline="false" style:text-line-through-style="none" style:font-name="Tahoma" fo:font-size="27pt" fo:font-style="normal" fo:text-shadow="none" style:text-underline-style="none" fo:font-weight="normal" style:font-name-asian="Tahoma" style:font-size-asian="27pt" style:font-style-asian="normal" style:font-weight-asian="normal" style:font-name-complex="Tahoma" style:font-size-complex="27pt" style:font-style-complex="normal" style:font-weight-complex="normal"/>
    </style:style>
    <style:style style:name="karteikarte_7e_LT_7e_Notizen" style:display-name="karteikarte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7pt" fo:font-style="normal" fo:text-shadow="none" style:text-underline-style="none" fo:font-weight="normal" style:font-name-asian="Tahoma" style:font-size-asian="27pt" style:font-style-asian="normal" style:font-weight-asian="normal" style:font-name-complex="Tahoma" style:font-size-complex="27pt" style:font-style-complex="normal" style:font-weight-complex="normal"/>
    </style:style>
    <style:style style:name="karteikarte_7e_LT_7e_Hintergrundobjekte" style:display-name="karteikarte~LT~Hintergrundobjekte" style:family="paragraph">
      <style:paragraph-properties style:text-autospace="none"/>
    </style:style>
    <style:style style:name="karteikarte_7e_LT_7e_Hintergrund" style:display-name="karteikarte~LT~Hintergrund" style:family="paragraph">
      <style:paragraph-properties fo:margin-left="1cm" fo:margin-right="1cm" fo:margin-top="1cm" fo:margin-bottom="1cm" fo:text-align="center" style:justify-single-word="false" fo:text-indent="0cm" style:auto-text-indent="false" style:text-autospace="none"/>
    </style:style>
    <style:style style:name="lyt-darkblue_7e_LT_7e_Gliederung_20_1" style:display-name="lyt-darkblue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e6e6e6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Gliederung_20_2" style:display-name="lyt-darkblue~LT~Gliederung 2" style:family="paragraph" style:parent-style-name="lyt-darkblue_7e_LT_7e_Gliederung_20_1">
      <style:paragraph-properties fo:margin-left="0cm" fo:margin-right="0cm" fo:text-indent="-0.801cm" style:auto-text-indent="false">
        <style:tab-stops/>
      </style:paragraph-properties>
    </style:style>
    <style:style style:name="lyt-darkblue_7e_LT_7e_Gliederung_20_3" style:display-name="lyt-darkblue~LT~Gliederung 3" style:family="paragraph" style:parent-style-name="lyt-darkblue_7e_LT_7e_Gliederung_20_2">
      <style:paragraph-properties fo:margin-left="0cm" fo:margin-right="0cm" fo:text-indent="-0.6cm" style:auto-text-indent="false">
        <style:tab-stops/>
      </style:paragraph-properties>
    </style:style>
    <style:style style:name="lyt-darkblue_7e_LT_7e_Gliederung_20_4" style:display-name="lyt-darkblue~LT~Gliederung 4" style:family="paragraph" style:parent-style-name="lyt-darkblue_7e_LT_7e_Gliederung_20_3"/>
    <style:style style:name="lyt-darkblue_7e_LT_7e_Gliederung_20_5" style:display-name="lyt-darkblue~LT~Gliederung 5" style:family="paragraph" style:parent-style-name="lyt-darkblue_7e_LT_7e_Gliederung_20_4"/>
    <style:style style:name="lyt-darkblue_7e_LT_7e_Gliederung_20_6" style:display-name="lyt-darkblue~LT~Gliederung 6" style:family="paragraph" style:parent-style-name="lyt-darkblue_7e_LT_7e_Gliederung_20_5"/>
    <style:style style:name="lyt-darkblue_7e_LT_7e_Gliederung_20_7" style:display-name="lyt-darkblue~LT~Gliederung 7" style:family="paragraph" style:parent-style-name="lyt-darkblue_7e_LT_7e_Gliederung_20_6"/>
    <style:style style:name="lyt-darkblue_7e_LT_7e_Gliederung_20_8" style:display-name="lyt-darkblue~LT~Gliederung 8" style:family="paragraph" style:parent-style-name="lyt-darkblue_7e_LT_7e_Gliederung_20_7"/>
    <style:style style:name="lyt-darkblue_7e_LT_7e_Gliederung_20_9" style:display-name="lyt-darkblue~LT~Gliederung 9" style:family="paragraph" style:parent-style-name="lyt-darkblue_7e_LT_7e_Gliederung_20_8"/>
    <style:style style:name="lyt-darkblue_7e_LT_7e_Titel" style:display-name="lyt-darkblue~LT~Titel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lyt-darkblue_7e_LT_7e_Untertitel" style:display-name="lyt-dark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cccccc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Notizen" style:display-name="lyt-darkblue~LT~Notizen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lyt-darkblue_7e_LT_7e_Hintergrundobjekte" style:display-name="lyt-darkblue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darkblue_7e_LT_7e_Hintergrund" style:display-name="lyt-darkblue~LT~Hintergrund" style:family="paragraph">
      <style:paragraph-properties style:text-autospace="none"/>
    </style:style>
    <style:style style:name="Solar_7e_LT_7e_Gliederung_20_1" style:display-name="Solar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olar_7e_LT_7e_Gliederung_20_2" style:display-name="Solar~LT~Gliederung 2" style:family="paragraph" style:parent-style-name="Solar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olar_7e_LT_7e_Gliederung_20_3" style:display-name="Solar~LT~Gliederung 3" style:family="paragraph" style:parent-style-name="Solar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olar_7e_LT_7e_Gliederung_20_4" style:display-name="Solar~LT~Gliederung 4" style:family="paragraph" style:parent-style-name="Solar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olar_7e_LT_7e_Gliederung_20_5" style:display-name="Solar~LT~Gliederung 5" style:family="paragraph" style:parent-style-name="Solar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olar_7e_LT_7e_Gliederung_20_6" style:display-name="Solar~LT~Gliederung 6" style:family="paragraph" style:parent-style-name="Solar_7e_LT_7e_Gliederung_20_5">
      <style:paragraph-properties fo:margin-left="7.2cm" fo:margin-right="0cm" fo:text-indent="-0.6cm" style:auto-text-indent="false">
        <style:tab-stops/>
      </style:paragraph-properties>
    </style:style>
    <style:style style:name="Solar_7e_LT_7e_Gliederung_20_7" style:display-name="Solar~LT~Gliederung 7" style:family="paragraph" style:parent-style-name="Solar_7e_LT_7e_Gliederung_20_6">
      <style:paragraph-properties fo:margin-left="8.4cm" fo:margin-right="0cm" fo:text-indent="-0.6cm" style:auto-text-indent="false">
        <style:tab-stops/>
      </style:paragraph-properties>
    </style:style>
    <style:style style:name="Solar_7e_LT_7e_Gliederung_20_8" style:display-name="Solar~LT~Gliederung 8" style:family="paragraph" style:parent-style-name="Solar_7e_LT_7e_Gliederung_20_7">
      <style:paragraph-properties fo:margin-left="9.601cm" fo:margin-right="0cm" fo:text-indent="-0.6cm" style:auto-text-indent="false">
        <style:tab-stops/>
      </style:paragraph-properties>
    </style:style>
    <style:style style:name="Solar_7e_LT_7e_Gliederung_20_9" style:display-name="Solar~LT~Gliederung 9" style:family="paragraph" style:parent-style-name="Solar_7e_LT_7e_Gliederung_20_8">
      <style:paragraph-properties fo:margin-left="10.8cm" fo:margin-right="0cm" fo:text-indent="-0.6cm" style:auto-text-indent="false">
        <style:tab-stops/>
      </style:paragraph-properties>
    </style:style>
    <style:style style:name="Solar_7e_LT_7e_Titel" style:display-name="Solar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olar_7e_LT_7e_Untertitel" style:display-name="Solar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olar_7e_LT_7e_Notizen" style:display-name="Solar~LT~Notizen" style:family="paragraph">
      <style:paragraph-properties style:text-autospace="none"/>
      <style:text-properties fo:color="#000000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olar_7e_LT_7e_Hintergrundobjekte" style:display-name="Solar~LT~Hintergrundobjekte" style:family="paragraph">
      <style:paragraph-properties style:text-autospace="none"/>
    </style:style>
    <style:style style:name="Solar_7e_LT_7e_Hintergrund" style:display-name="Solar~LT~Hintergrund" style:family="paragraph">
      <style:paragraph-properties style:text-autospace="none"/>
    </style:style>
    <style:style style:name="sidepanel_5f_blue_7e_LT_7e_Gliederung_20_1" style:display-name="sidepanel_blue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e6e6ff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blue_7e_LT_7e_Gliederung_20_2" style:display-name="sidepanel_blue~LT~Gliederung 2" style:family="paragraph" style:parent-style-name="sidepanel_5f_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idepanel_5f_blue_7e_LT_7e_Gliederung_20_3" style:display-name="sidepanel_blue~LT~Gliederung 3" style:family="paragraph" style:parent-style-name="sidepanel_5f_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idepanel_5f_blue_7e_LT_7e_Gliederung_20_4" style:display-name="sidepanel_blue~LT~Gliederung 4" style:family="paragraph" style:parent-style-name="sidepanel_5f_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idepanel_5f_blue_7e_LT_7e_Gliederung_20_5" style:display-name="sidepanel_blue~LT~Gliederung 5" style:family="paragraph" style:parent-style-name="sidepanel_5f_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idepanel_5f_blue_7e_LT_7e_Gliederung_20_6" style:display-name="sidepanel_blue~LT~Gliederung 6" style:family="paragraph" style:parent-style-name="sidepanel_5f_blue_7e_LT_7e_Gliederung_20_5">
      <style:paragraph-properties fo:margin-left="7.2cm" fo:margin-right="0cm" fo:text-indent="-0.6cm" style:auto-text-indent="false">
        <style:tab-stops/>
      </style:paragraph-properties>
    </style:style>
    <style:style style:name="sidepanel_5f_blue_7e_LT_7e_Gliederung_20_7" style:display-name="sidepanel_blue~LT~Gliederung 7" style:family="paragraph" style:parent-style-name="sidepanel_5f_blue_7e_LT_7e_Gliederung_20_6">
      <style:paragraph-properties fo:margin-left="8.4cm" fo:margin-right="0cm" fo:text-indent="-0.6cm" style:auto-text-indent="false">
        <style:tab-stops/>
      </style:paragraph-properties>
    </style:style>
    <style:style style:name="sidepanel_5f_blue_7e_LT_7e_Gliederung_20_8" style:display-name="sidepanel_blue~LT~Gliederung 8" style:family="paragraph" style:parent-style-name="sidepanel_5f_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sidepanel_5f_blue_7e_LT_7e_Gliederung_20_9" style:display-name="sidepanel_blue~LT~Gliederung 9" style:family="paragraph" style:parent-style-name="sidepanel_5f_blue_7e_LT_7e_Gliederung_20_8">
      <style:paragraph-properties fo:margin-left="10.8cm" fo:margin-right="0cm" fo:text-indent="-0.6cm" style:auto-text-indent="false">
        <style:tab-stops/>
      </style:paragraph-properties>
    </style:style>
    <style:style style:name="sidepanel_5f_blue_7e_LT_7e_Titel" style:display-name="sidepanel_blue~LT~Titel" style:family="paragraph">
      <style:paragraph-properties fo:text-align="center" style:justify-single-word="false" style:text-autospace="none"/>
      <style:text-properties fo:color="#e6e6ff" style:text-outline="false" style:text-line-through-style="none" style:font-name="Arial Unicode MS" fo:font-size="44pt" fo:font-style="normal" fo:text-shadow="1pt 1pt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idepanel_5f_blue_7e_LT_7e_Untertitel" style:display-name="sidepanel_blu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blue_7e_LT_7e_Notizen" style:display-name="sidepanel_blue~LT~Notizen" style:family="paragraph">
      <style:paragraph-properties style:text-autospace="none"/>
      <style:text-properties style:use-window-font-color="true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idepanel_5f_blue_7e_LT_7e_Hintergrundobjekte" style:display-name="sidepanel_blue~LT~Hintergrundobjekte" style:family="paragraph">
      <style:paragraph-properties style:text-autospace="none"/>
    </style:style>
    <style:style style:name="sidepanel_5f_blue_7e_LT_7e_Hintergrund" style:display-name="sidepanel_blue~LT~Hintergrund" style:family="paragraph">
      <style:paragraph-properties style:text-autospace="none"/>
    </style:style>
    <style:style style:name="Blue_5f_Circles_7e_LT_7e_Gliederung_20_1" style:display-name="Blue_Circles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Blue_5f_Circles_7e_LT_7e_Gliederung_20_2" style:display-name="Blue_Circles~LT~Gliederung 2" style:family="paragraph" style:parent-style-name="Blue_5f_Circl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_5f_Circles_7e_LT_7e_Gliederung_20_3" style:display-name="Blue_Circles~LT~Gliederung 3" style:family="paragraph" style:parent-style-name="Blue_5f_Circl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5f_Circles_7e_LT_7e_Gliederung_20_4" style:display-name="Blue_Circles~LT~Gliederung 4" style:family="paragraph" style:parent-style-name="Blue_5f_Circl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5f_Circles_7e_LT_7e_Gliederung_20_5" style:display-name="Blue_Circles~LT~Gliederung 5" style:family="paragraph" style:parent-style-name="Blue_5f_Circl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5f_Circles_7e_LT_7e_Gliederung_20_6" style:display-name="Blue_Circles~LT~Gliederung 6" style:family="paragraph" style:parent-style-name="Blue_5f_Circles_7e_LT_7e_Gliederung_20_5">
      <style:paragraph-properties fo:margin-left="7.2cm" fo:margin-right="0cm" fo:text-indent="-0.6cm" style:auto-text-indent="false">
        <style:tab-stops/>
      </style:paragraph-properties>
    </style:style>
    <style:style style:name="Blue_5f_Circles_7e_LT_7e_Gliederung_20_7" style:display-name="Blue_Circles~LT~Gliederung 7" style:family="paragraph" style:parent-style-name="Blue_5f_Circles_7e_LT_7e_Gliederung_20_6">
      <style:paragraph-properties fo:margin-left="8.4cm" fo:margin-right="0cm" fo:text-indent="-0.6cm" style:auto-text-indent="false">
        <style:tab-stops/>
      </style:paragraph-properties>
    </style:style>
    <style:style style:name="Blue_5f_Circles_7e_LT_7e_Gliederung_20_8" style:display-name="Blue_Circles~LT~Gliederung 8" style:family="paragraph" style:parent-style-name="Blue_5f_Circles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5f_Circles_7e_LT_7e_Gliederung_20_9" style:display-name="Blue_Circles~LT~Gliederung 9" style:family="paragraph" style:parent-style-name="Blue_5f_Circles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5f_Circles_7e_LT_7e_Titel" style:display-name="Blue_Circle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Blue_5f_Circles_7e_LT_7e_Untertitel" style:display-name="Blue_Circl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Blue_5f_Circles_7e_LT_7e_Notizen" style:display-name="Blue_Circles~LT~Notizen" style:family="paragraph">
      <style:paragraph-properties style:text-autospace="none"/>
      <style:text-properties fo:color="#ffffff" style:text-outline="false" style:text-line-through-style="none" style:font-name="Arial Unicode MS" fo:font-size="25pt" fo:font-style="normal" fo:text-shadow="none" style:text-underline-style="none" fo:font-weight="normal" style:font-name-asian="Arial Unicode MS" style:font-size-asian="25pt" style:font-style-asian="normal" style:font-weight-asian="normal" style:font-name-complex="Arial Unicode MS" style:font-size-complex="25pt" style:font-style-complex="normal" style:font-weight-complex="normal" style:text-emphasize="none"/>
    </style:style>
    <style:style style:name="Blue_5f_Circles_7e_LT_7e_Hintergrundobjekte" style:display-name="Blue_Circles~LT~Hintergrundobjekte" style:family="paragraph">
      <style:paragraph-properties style:text-autospace="none"/>
    </style:style>
    <style:style style:name="Blue_5f_Circles_7e_LT_7e_Hintergrund" style:display-name="Blue_Circles~LT~Hintergrund" style:family="paragraph">
      <style:paragraph-properties style:text-autospace="none"/>
    </style:style>
    <style:style style:name="Blue_5f_Lines_7e_LT_7e_Gliederung_20_1" style:display-name="Blue_Lines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_5f_Lines_7e_LT_7e_Gliederung_20_2" style:display-name="Blue_Lines~LT~Gliederung 2" style:family="paragraph" style:parent-style-name="Blue_5f_Lin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_5f_Lines_7e_LT_7e_Gliederung_20_3" style:display-name="Blue_Lines~LT~Gliederung 3" style:family="paragraph" style:parent-style-name="Blue_5f_Lin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5f_Lines_7e_LT_7e_Gliederung_20_4" style:display-name="Blue_Lines~LT~Gliederung 4" style:family="paragraph" style:parent-style-name="Blue_5f_Lin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5f_Lines_7e_LT_7e_Gliederung_20_5" style:display-name="Blue_Lines~LT~Gliederung 5" style:family="paragraph" style:parent-style-name="Blue_5f_Lin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5f_Lines_7e_LT_7e_Gliederung_20_6" style:display-name="Blue_Lines~LT~Gliederung 6" style:family="paragraph" style:parent-style-name="Blue_5f_Lines_7e_LT_7e_Gliederung_20_5">
      <style:paragraph-properties fo:margin-left="7.2cm" fo:margin-right="0cm" fo:text-indent="-0.6cm" style:auto-text-indent="false">
        <style:tab-stops/>
      </style:paragraph-properties>
    </style:style>
    <style:style style:name="Blue_5f_Lines_7e_LT_7e_Gliederung_20_7" style:display-name="Blue_Lines~LT~Gliederung 7" style:family="paragraph" style:parent-style-name="Blue_5f_Lines_7e_LT_7e_Gliederung_20_6">
      <style:paragraph-properties fo:margin-left="8.4cm" fo:margin-right="0cm" fo:text-indent="-0.6cm" style:auto-text-indent="false">
        <style:tab-stops/>
      </style:paragraph-properties>
    </style:style>
    <style:style style:name="Blue_5f_Lines_7e_LT_7e_Gliederung_20_8" style:display-name="Blue_Lines~LT~Gliederung 8" style:family="paragraph" style:parent-style-name="Blue_5f_Lines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5f_Lines_7e_LT_7e_Gliederung_20_9" style:display-name="Blue_Lines~LT~Gliederung 9" style:family="paragraph" style:parent-style-name="Blue_5f_Lines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5f_Lines_7e_LT_7e_Titel" style:display-name="Blue_Line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Blue_5f_Lines_7e_LT_7e_Untertitel" style:display-name="Blue_Lin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_5f_Lines_7e_LT_7e_Notizen" style:display-name="Blue_Lines~LT~Notizen" style:family="paragraph">
      <style:paragraph-properties style:text-autospace="none"/>
      <style:text-properties fo:color="#000000" style:text-outline="false" style:text-line-through-style="none" style:font-name="Arial Unicode MS" fo:font-size="25pt" fo:font-style="normal" fo:text-shadow="none" style:text-underline-style="none" fo:font-weight="normal" style:font-name-asian="Arial Unicode MS" style:font-size-asian="25pt" style:font-style-asian="normal" style:font-weight-asian="normal" style:font-name-complex="Arial Unicode MS" style:font-size-complex="25pt" style:font-style-complex="normal" style:font-weight-complex="normal"/>
    </style:style>
    <style:style style:name="Blue_5f_Lines_7e_LT_7e_Hintergrundobjekte" style:display-name="Blue_Lines~LT~Hintergrundobjekte" style:family="paragraph">
      <style:paragraph-properties style:text-autospace="none"/>
    </style:style>
    <style:style style:name="Blue_5f_Lines_7e_LT_7e_Hintergrund" style:display-name="Blue_Lines~LT~Hintergrund" style:family="paragraph">
      <style:paragraph-properties style:text-autospace="none"/>
    </style:style>
    <style:style style:name="BlueBoxes_7e_LT_7e_Gliederung_20_1" style:display-name="BlueBoxes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Boxes_7e_LT_7e_Gliederung_20_2" style:display-name="BlueBoxes~LT~Gliederung 2" style:family="paragraph" style:parent-style-name="BlueBox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Boxes_7e_LT_7e_Gliederung_20_3" style:display-name="BlueBoxes~LT~Gliederung 3" style:family="paragraph" style:parent-style-name="BlueBox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Boxes_7e_LT_7e_Gliederung_20_4" style:display-name="BlueBoxes~LT~Gliederung 4" style:family="paragraph" style:parent-style-name="BlueBox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Boxes_7e_LT_7e_Gliederung_20_5" style:display-name="BlueBoxes~LT~Gliederung 5" style:family="paragraph" style:parent-style-name="BlueBox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Boxes_7e_LT_7e_Gliederung_20_6" style:display-name="BlueBoxes~LT~Gliederung 6" style:family="paragraph" style:parent-style-name="BlueBoxes_7e_LT_7e_Gliederung_20_5">
      <style:paragraph-properties fo:margin-left="7.2cm" fo:margin-right="0cm" fo:text-indent="-0.6cm" style:auto-text-indent="false">
        <style:tab-stops/>
      </style:paragraph-properties>
    </style:style>
    <style:style style:name="BlueBoxes_7e_LT_7e_Gliederung_20_7" style:display-name="BlueBoxes~LT~Gliederung 7" style:family="paragraph" style:parent-style-name="BlueBoxes_7e_LT_7e_Gliederung_20_6">
      <style:paragraph-properties fo:margin-left="8.4cm" fo:margin-right="0cm" fo:text-indent="-0.6cm" style:auto-text-indent="false">
        <style:tab-stops/>
      </style:paragraph-properties>
    </style:style>
    <style:style style:name="BlueBoxes_7e_LT_7e_Gliederung_20_8" style:display-name="BlueBoxes~LT~Gliederung 8" style:family="paragraph" style:parent-style-name="BlueBoxes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Boxes_7e_LT_7e_Gliederung_20_9" style:display-name="BlueBoxes~LT~Gliederung 9" style:family="paragraph" style:parent-style-name="BlueBoxes_7e_LT_7e_Gliederung_20_8">
      <style:paragraph-properties fo:margin-left="10.8cm" fo:margin-right="0cm" fo:text-indent="-0.6cm" style:auto-text-indent="false">
        <style:tab-stops/>
      </style:paragraph-properties>
    </style:style>
    <style:style style:name="BlueBoxes_7e_LT_7e_Titel" style:display-name="BlueBoxes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BlueBoxes_7e_LT_7e_Untertitel" style:display-name="BlueBox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Boxes_7e_LT_7e_Notizen" style:display-name="BlueBoxes~LT~Notizen" style:family="paragraph">
      <style:paragraph-properties style:text-autospace="none"/>
      <style:text-properties fo:color="#000000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BlueBoxes_7e_LT_7e_Hintergrundobjekte" style:display-name="BlueBoxes~LT~Hintergrundobjekte" style:family="paragraph">
      <style:paragraph-properties style:text-autospace="none"/>
    </style:style>
    <style:style style:name="BlueBoxes_7e_LT_7e_Hintergrund" style:display-name="BlueBoxes~LT~Hintergrund" style:family="paragraph">
      <style:paragraph-properties style:text-autospace="none"/>
    </style:style>
    <style:style style:name="BlueWavesTempl-1_7e_LT_7e_Gliederung_20_1" style:display-name="BlueWavesTempl-1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WavesTempl-1_7e_LT_7e_Gliederung_20_2" style:display-name="BlueWavesTempl-1~LT~Gliederung 2" style:family="paragraph" style:parent-style-name="BlueWavesTempl-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WavesTempl-1_7e_LT_7e_Gliederung_20_3" style:display-name="BlueWavesTempl-1~LT~Gliederung 3" style:family="paragraph" style:parent-style-name="BlueWavesTempl-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WavesTempl-1_7e_LT_7e_Gliederung_20_4" style:display-name="BlueWavesTempl-1~LT~Gliederung 4" style:family="paragraph" style:parent-style-name="BlueWavesTempl-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WavesTempl-1_7e_LT_7e_Gliederung_20_5" style:display-name="BlueWavesTempl-1~LT~Gliederung 5" style:family="paragraph" style:parent-style-name="BlueWavesTempl-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WavesTempl-1_7e_LT_7e_Gliederung_20_6" style:display-name="BlueWavesTempl-1~LT~Gliederung 6" style:family="paragraph" style:parent-style-name="BlueWavesTempl-1_7e_LT_7e_Gliederung_20_5">
      <style:paragraph-properties fo:margin-left="7.2cm" fo:margin-right="0cm" fo:text-indent="-0.6cm" style:auto-text-indent="false">
        <style:tab-stops/>
      </style:paragraph-properties>
    </style:style>
    <style:style style:name="BlueWavesTempl-1_7e_LT_7e_Gliederung_20_7" style:display-name="BlueWavesTempl-1~LT~Gliederung 7" style:family="paragraph" style:parent-style-name="BlueWavesTempl-1_7e_LT_7e_Gliederung_20_6">
      <style:paragraph-properties fo:margin-left="8.4cm" fo:margin-right="0cm" fo:text-indent="-0.6cm" style:auto-text-indent="false">
        <style:tab-stops/>
      </style:paragraph-properties>
    </style:style>
    <style:style style:name="BlueWavesTempl-1_7e_LT_7e_Gliederung_20_8" style:display-name="BlueWavesTempl-1~LT~Gliederung 8" style:family="paragraph" style:parent-style-name="BlueWavesTempl-1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WavesTempl-1_7e_LT_7e_Gliederung_20_9" style:display-name="BlueWavesTempl-1~LT~Gliederung 9" style:family="paragraph" style:parent-style-name="BlueWavesTempl-1_7e_LT_7e_Gliederung_20_8">
      <style:paragraph-properties fo:margin-left="10.8cm" fo:margin-right="0cm" fo:text-indent="-0.6cm" style:auto-text-indent="false">
        <style:tab-stops/>
      </style:paragraph-properties>
    </style:style>
    <style:style style:name="BlueWavesTempl-1_7e_LT_7e_Titel" style:display-name="BlueWavesTempl-1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BlueWavesTempl-1_7e_LT_7e_Untertitel" style:display-name="BlueWavesTempl-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WavesTempl-1_7e_LT_7e_Notizen" style:display-name="BlueWavesTempl-1~LT~Notizen" style:family="paragraph">
      <style:paragraph-properties style:text-autospace="none"/>
      <style:text-properties fo:color="#000000" style:text-outline="false" style:text-line-through-style="none" style:font-name="Arial Unicode MS" fo:font-size="25pt" fo:font-style="normal" fo:text-shadow="none" style:text-underline-style="none" fo:font-weight="normal" style:font-name-asian="Arial Unicode MS" style:font-size-asian="25pt" style:font-style-asian="normal" style:font-weight-asian="normal" style:font-name-complex="Arial Unicode MS" style:font-size-complex="25pt" style:font-style-complex="normal" style:font-weight-complex="normal"/>
    </style:style>
    <style:style style:name="BlueWavesTempl-1_7e_LT_7e_Hintergrundobjekte" style:display-name="BlueWavesTempl-1~LT~Hintergrundobjekte" style:family="paragraph">
      <style:paragraph-properties style:text-autospace="none"/>
    </style:style>
    <style:style style:name="BlueWavesTempl-1_7e_LT_7e_Hintergrund" style:display-name="BlueWavesTempl-1~LT~Hintergrund" style:family="paragraph">
      <style:paragraph-properties style:text-autospace="none"/>
    </style:style>
    <style:style style:name="BlueSilver_7e_LT_7e_Gliederung_20_1" style:display-name="BlueSilver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Silver_7e_LT_7e_Gliederung_20_2" style:display-name="BlueSilver~LT~Gliederung 2" style:family="paragraph" style:parent-style-name="BlueSilver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Silver_7e_LT_7e_Gliederung_20_3" style:display-name="BlueSilver~LT~Gliederung 3" style:family="paragraph" style:parent-style-name="BlueSilver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Silver_7e_LT_7e_Gliederung_20_4" style:display-name="BlueSilver~LT~Gliederung 4" style:family="paragraph" style:parent-style-name="BlueSilver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Silver_7e_LT_7e_Gliederung_20_5" style:display-name="BlueSilver~LT~Gliederung 5" style:family="paragraph" style:parent-style-name="BlueSilver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Silver_7e_LT_7e_Gliederung_20_6" style:display-name="BlueSilver~LT~Gliederung 6" style:family="paragraph" style:parent-style-name="BlueSilver_7e_LT_7e_Gliederung_20_5">
      <style:paragraph-properties fo:margin-left="7.2cm" fo:margin-right="0cm" fo:text-indent="-0.6cm" style:auto-text-indent="false">
        <style:tab-stops/>
      </style:paragraph-properties>
    </style:style>
    <style:style style:name="BlueSilver_7e_LT_7e_Gliederung_20_7" style:display-name="BlueSilver~LT~Gliederung 7" style:family="paragraph" style:parent-style-name="BlueSilver_7e_LT_7e_Gliederung_20_6">
      <style:paragraph-properties fo:margin-left="8.4cm" fo:margin-right="0cm" fo:text-indent="-0.6cm" style:auto-text-indent="false">
        <style:tab-stops/>
      </style:paragraph-properties>
    </style:style>
    <style:style style:name="BlueSilver_7e_LT_7e_Gliederung_20_8" style:display-name="BlueSilver~LT~Gliederung 8" style:family="paragraph" style:parent-style-name="BlueSilver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Silver_7e_LT_7e_Gliederung_20_9" style:display-name="BlueSilver~LT~Gliederung 9" style:family="paragraph" style:parent-style-name="BlueSilver_7e_LT_7e_Gliederung_20_8">
      <style:paragraph-properties fo:margin-left="10.8cm" fo:margin-right="0cm" fo:text-indent="-0.6cm" style:auto-text-indent="false">
        <style:tab-stops/>
      </style:paragraph-properties>
    </style:style>
    <style:style style:name="BlueSilver_7e_LT_7e_Titel" style:display-name="BlueSilver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BlueSilver_7e_LT_7e_Untertitel" style:display-name="BlueSilver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BlueSilver_7e_LT_7e_Notizen" style:display-name="BlueSilver~LT~Notizen" style:family="paragraph">
      <style:paragraph-properties style:text-autospace="none"/>
      <style:text-properties fo:color="#000000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BlueSilver_7e_LT_7e_Hintergrundobjekte" style:display-name="BlueSilver~LT~Hintergrundobjekte" style:family="paragraph">
      <style:paragraph-properties style:text-autospace="none"/>
    </style:style>
    <style:style style:name="BlueSilver_7e_LT_7e_Hintergrund" style:display-name="BlueSilver~LT~Hintergrund" style:family="paragraph">
      <style:paragraph-properties style:text-autospace="none"/>
    </style:style>
    <style:style style:name="Girasoles_7e_LT_7e_Gliederung_20_1" style:display-name="Girasol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cccc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irasoles_7e_LT_7e_Gliederung_20_2" style:display-name="Girasoles~LT~Gliederung 2" style:family="paragraph" style:parent-style-name="Girasoles_7e_LT_7e_Gliederung_20_1">
      <style:paragraph-properties fo:margin-top="0cm" fo:margin-bottom="0.4cm"/>
      <style:text-properties fo:font-size="28pt" style:font-size-asian="28pt" style:font-size-complex="28pt"/>
    </style:style>
    <style:style style:name="Girasoles_7e_LT_7e_Gliederung_20_3" style:display-name="Girasoles~LT~Gliederung 3" style:family="paragraph" style:parent-style-name="Girasoles_7e_LT_7e_Gliederung_20_2">
      <style:paragraph-properties fo:margin-top="0cm" fo:margin-bottom="0.3cm"/>
      <style:text-properties fo:font-size="24pt" style:font-size-asian="24pt" style:font-size-complex="24pt"/>
    </style:style>
    <style:style style:name="Girasoles_7e_LT_7e_Gliederung_20_4" style:display-name="Girasoles~LT~Gliederung 4" style:family="paragraph" style:parent-style-name="Girasoles_7e_LT_7e_Gliederung_20_3">
      <style:paragraph-properties fo:margin-top="0cm" fo:margin-bottom="0.199cm"/>
      <style:text-properties fo:font-size="20pt" style:font-size-asian="20pt" style:font-size-complex="20pt"/>
    </style:style>
    <style:style style:name="Girasoles_7e_LT_7e_Gliederung_20_5" style:display-name="Girasoles~LT~Gliederung 5" style:family="paragraph" style:parent-style-name="Girasoles_7e_LT_7e_Gliederung_20_4">
      <style:paragraph-properties fo:margin-top="0cm" fo:margin-bottom="0.101cm"/>
    </style:style>
    <style:style style:name="Girasoles_7e_LT_7e_Gliederung_20_6" style:display-name="Girasoles~LT~Gliederung 6" style:family="paragraph" style:parent-style-name="Girasoles_7e_LT_7e_Gliederung_20_5"/>
    <style:style style:name="Girasoles_7e_LT_7e_Gliederung_20_7" style:display-name="Girasoles~LT~Gliederung 7" style:family="paragraph" style:parent-style-name="Girasoles_7e_LT_7e_Gliederung_20_6"/>
    <style:style style:name="Girasoles_7e_LT_7e_Gliederung_20_8" style:display-name="Girasoles~LT~Gliederung 8" style:family="paragraph" style:parent-style-name="Girasoles_7e_LT_7e_Gliederung_20_7"/>
    <style:style style:name="Girasoles_7e_LT_7e_Gliederung_20_9" style:display-name="Girasoles~LT~Gliederung 9" style:family="paragraph" style:parent-style-name="Girasoles_7e_LT_7e_Gliederung_20_8"/>
    <style:style style:name="Girasoles_7e_LT_7e_Titel" style:display-name="Girasoles~LT~Titel" style:family="paragraph">
      <style:paragraph-properties fo:text-align="center" style:justify-single-word="false" style:text-autospace="none"/>
      <style:text-properties fo:color="#6b0094" style:text-outline="tru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Girasoles_7e_LT_7e_Untertitel" style:display-name="Girasol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9999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irasoles_7e_LT_7e_Notizen" style:display-name="Girasol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pt" fo:font-style="normal" fo:text-shadow="none" style:text-underline-style="none" fo:font-weight="normal" style:font-name-asian="Tahoma" style:font-size-asian="25pt" style:font-style-asian="normal" style:font-weight-asian="normal" style:font-name-complex="Tahoma" style:font-size-complex="25pt" style:font-style-complex="normal" style:font-weight-complex="normal" style:text-emphasize="none"/>
    </style:style>
    <style:style style:name="Girasoles_7e_LT_7e_Hintergrundobjekte" style:display-name="Girasoles~LT~Hintergrundobjekte" style:family="paragraph">
      <style:paragraph-properties style:text-autospace="none"/>
    </style:style>
    <style:style style:name="Girasoles_7e_LT_7e_Hintergrund" style:display-name="Girasoles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1.199cm" style:auto-text-indent="false">
        <style:tab-stops/>
      </style:paragraph-properties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WW-_3f__3f__3f__3f__3f__3f__3f__3f__3f__20_112" style:display-name="WW-????????? 112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0cm" fo:margin-right="0cm" fo:text-indent="-1.199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4:58:14.99</meta:creation-date>
    <dc:date>2012-07-04T16:10:25.59</dc:date>
    <meta:editing-duration>PT10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3" meta:word-count="137" meta:character-count="1239"/>
  </office:meta>
</office:document-meta>
</file>