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8.009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79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asian="11pt" style:font-size-complex="11pt"/>
    </style:style>
    <style:style style:name="T3" style:family="text">
      <style:text-properties style:text-position="-28% 58%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Arial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 Информации&quot;;&quot; Информатики&quot;;&quot; Интерфейса&quot;;&quot; Мультимедиа&quot;)" table:allow-empty-cell="true" table:display-list="unsorted" table:base-cell-address="Тест.C3">
          <table:error-message table:message-type="stop" table:display="true"/>
        </table:content-validation>
        <table:content-validation table:name="val2" table:condition="of:cell-content-is-in-list(&quot; дискретность&quot;;&quot; определенность &quot;;&quot; результативность &quot;;&quot; конечность&quot;;&quot;&quot;)" table:allow-empty-cell="true" table:display-list="unsorted" table:base-cell-address="Тест.C5"/>
        <table:content-validation table:name="val3" table:condition="of:cell-content-is-in-list(&quot; используются только арабские цифры&quot;;&quot; количественное значение цифры не зависит от ее позиции в числе&quot;;&quot; цифра умножается на основание системы исчисления&quot;;&quot; количественное значение зависит от ее позиции в числе&quot;;&quot;&quot;)" table:allow-empty-cell="true" table:display-list="unsorted" table:base-cell-address="Тест.C7"/>
        <table:content-validation table:name="val4" table:condition="of:cell-content-is-in-list(&quot; римские и арабские&quot;;&quot; двоичные и десятичные&quot;;&quot; позиционные и непозиционные&quot;;&quot; целые и дробные&quot;;&quot;&quot;)" table:allow-empty-cell="true" table:display-list="unsorted" table:base-cell-address="Тест.C9"/>
        <table:content-validation table:name="val5" table:condition="of:cell-content-is-in-list(&quot; 11122&quot;;&quot; 11010&quot;;&quot; 10010&quot;;&quot; 100010&quot;;&quot;&quot;)" table:allow-empty-cell="true" table:display-list="unsorted" table:base-cell-address="Тест.C11"/>
        <table:content-validation table:name="val6" table:condition="of:cell-content-is-in-list(&quot; 11110011&quot;;&quot; 11001111&quot;;&quot; 1110011&quot;;&quot; 110111&quot;;&quot;&quot;)" table:allow-empty-cell="true" table:display-list="unsorted" table:base-cell-address="Тест.C13"/>
        <table:content-validation table:name="val7" table:condition="of:cell-content-is-in-list(&quot; 11&quot;;&quot; 13&quot;;&quot; 15&quot;;&quot; 23&quot;;&quot;&quot;)" table:allow-empty-cell="true" table:display-list="unsorted" table:base-cell-address="Тест.C15"/>
        <table:content-validation table:name="val8" table:condition="of:cell-content-is-in-list(&quot; 29 &quot;;&quot; 25 &quot;;&quot; 23         &quot;;&quot; 22&quot;;&quot;&quot;)" table:allow-empty-cell="true" table:display-list="unsorted" table:base-cell-address="Тест.C17"/>
        <table:content-validation table:name="val9" table:condition="of:cell-content-is-in-list(&quot;двоичная&quot;;&quot;римская &quot;;&quot;древнеегипетская&quot;;&quot;единичная&quot;)" table:allow-empty-cell="true" table:display-list="unsorted" table:base-cell-address="Тест.C19"/>
        <table:content-validation table:name="val10" table:condition="of:cell-content-is-in-list(&quot;2 и 3&quot;;&quot;1 и 0&quot;;&quot;7 и 8&quot;;&quot;A и B&quot;)" table:allow-empty-cell="true" table:display-list="unsorted" table:base-cell-address="Тест.C21"/>
      </table:content-validations>
      <table:table table:name="Тест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4" office:value-type="string">
            <text:p>Контрольный вопрос</text:p>
          </table:table-cell>
          <table:table-cell table:style-name="ce18" office:value-type="string">
            <text:p>Ответ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Актуальность, объективность, полнота – это свойства</text:p>
          </table:table-cell>
          <table:table-cell table:style-name="ce20" table:content-validation-name="val1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21"/>
          <table:table-cell table:number-columns-repeated="102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Назовите основное свойство алгоритма, которое говорит о том, что алгоритм должен приводить к решению задачи за определённое число шагов</text:p>
          </table:table-cell>
          <table:table-cell table:style-name="ce20" table:content-validation-name="val2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1"/>
          <table:table-cell table:number-columns-repeated="1021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office:value-type="string">
            <text:p>В позиционной системе счисления</text:p>
          </table:table-cell>
          <table:table-cell table:style-name="ce20" table:content-validation-name="val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1"/>
          <table:table-cell table:number-columns-repeated="102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0" office:value-type="string">
            <text:p>Все системы счисления делятся на 2 группы</text:p>
          </table:table-cell>
          <table:table-cell table:style-name="ce20" table:content-validation-name="val4"/>
          <table:table-cell table:style-name="ce23" table:number-columns-repeated="1021"/>
        </table:table-row>
        <table:table-row table:style-name="ro4">
          <table:table-cell table:style-name="ce2"/>
          <table:table-cell table:style-name="ce11"/>
          <table:table-cell table:style-name="ce21"/>
          <table:table-cell table:style-name="ce23" table:number-columns-repeated="1021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2" office:value-type="string">
            <text:p>Сложите числа в двоичной системе счисления 10111<text:span text:style-name="T1">2</text:span> +1011<text:span text:style-name="T1">2</text:span> </text:p>
          </table:table-cell>
          <table:table-cell table:style-name="ce22" table:content-validation-name="val5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<text:s/>Переведите число 243 из десятичной системы счисления в двоичную</text:p>
          </table:table-cell>
          <table:table-cell table:style-name="ce22" table:content-validation-name="val6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number-columns-repeated="102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4" office:value-type="string">
            <text:p><text:span text:style-name="T2">Переведите число 1101</text:span><text:span text:style-name="T3">2</text:span><text:span text:style-name="T4"> из двоичной системы счисления в десятичную</text:span></text:p>
          </table:table-cell>
          <table:table-cell table:style-name="ce22" table:content-validation-name="val7"/>
          <table:table-cell table:number-columns-repeated="1021"/>
        </table:table-row>
        <table:table-row table:style-name="ro4">
          <table:table-cell table:style-name="ce2"/>
          <table:table-cell table:style-name="ce15"/>
          <table:table-cell table:number-columns-repeated="102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2" office:value-type="string">
            <text:p>Чему равно число 11001<text:span text:style-name="T1">2</text:span> в десятичной системе счисления </text:p>
          </table:table-cell>
          <table:table-cell table:style-name="ce22" table:content-validation-name="val8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2" office:value-type="string">
            <text:p>Назовите позиционную систему счисления </text:p>
          </table:table-cell>
          <table:table-cell table:style-name="ce22" table:content-validation-name="val9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12" office:value-type="string">
            <text:p><text:s/>Какие знаки используют в двоичной системе счисления </text:p>
          </table:table-cell>
          <table:table-cell table:style-name="ce22" table:content-validation-name="val1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17" office:value-type="string">
            <text:p>Верных ответов:</text:p>
          </table:table-cell>
          <table:table-cell table:formula="of:=SUM([Лист3.B1:.B10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Оценка:</text:p>
          </table:table-cell>
          <table:table-cell table:formula="of:=IF([.C24]&gt;9;5;IF([.C24]&gt;7;4;IF([.C24]&gt;5;3;2)))" office:value-type="float" office:value="2">
            <text:p>2</text:p>
          </table:table-cell>
          <table:table-cell table:number-columns-repeated="1021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2" table:default-cell-style-name="Default"/>
        <table:table-column table:style-name="co5" table:default-cell-style-name="ce27"/>
        <table:table-row table:style-name="ro12">
          <table:table-cell table:number-columns-repeated="2"/>
          <table:table-cell table:style-name="Default"/>
        </table:table-row>
        <table:table-row table:style-name="ro12">
          <table:table-cell/>
          <table:table-cell office:value-type="float" office:value="1">
            <text:p>1</text:p>
          </table:table-cell>
          <table:table-cell table:style-name="ce24" office:value-type="string">
            <text:p><text:span text:style-name="T5"><text:s/></text:span><text:span text:style-name="T6">Информации</text:span></text:p>
          </table:table-cell>
        </table:table-row>
        <table:table-row table:style-name="ro12">
          <table:table-cell/>
          <table:table-cell office:value-type="float" office:value="2">
            <text:p>2</text:p>
          </table:table-cell>
          <table:table-cell table:style-name="ce25" office:value-type="string">
            <text:p><text:s/>конечность</text:p>
          </table:table-cell>
        </table:table-row>
        <table:table-row table:style-name="ro12">
          <table:table-cell/>
          <table:table-cell office:value-type="float" office:value="3">
            <text:p>3</text:p>
          </table:table-cell>
          <table:table-cell table:style-name="ce26" office:value-type="string">
            <text:p><text:s/>количественное значение зависит от ее позиции в числе</text:p>
          </table:table-cell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Default" office:value-type="string">
            <text:p><text:s/>позиционные и непозиционные</text:p>
          </table:table-cell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float" office:value="100010">
            <text:p>100010</text:p>
          </table:table-cell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float" office:value="11110011">
            <text:p>11110011</text:p>
          </table:table-cell>
        </table:table-row>
        <table:table-row table:style-name="ro12">
          <table:table-cell/>
          <table:table-cell office:value-type="float" office:value="7">
            <text:p>7</text:p>
          </table:table-cell>
          <table:table-cell table:style-name="ce28" office:value-type="float" office:value="13">
            <text:p>13</text:p>
          </table:table-cell>
        </table:table-row>
        <table:table-row table:style-name="ro12">
          <table:table-cell/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>
            <text:p>двоичная</text:p>
          </table:table-cell>
        </table:table-row>
        <table:table-row table:style-name="ro12">
          <table:table-cell/>
          <table:table-cell office:value-type="float" office:value="10">
            <text:p>10</text:p>
          </table:table-cell>
          <table:table-cell table:style-name="Default" office:value-type="string">
            <text:p>1 и 0</text:p>
          </table:table-cell>
        </table:table-row>
      </table:table>
      <table:table table:name="Лист3" table:style-name="ta2" table:print="false">
        <table:table-column table:style-name="co4" table:number-columns-repeated="2" table:default-cell-style-name="Default"/>
        <table:table-row table:style-name="ro12">
          <table:table-cell/>
          <table:table-cell table:formula="of:=IF([Тест.C3]=[Лист2.C2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5]=[Лист2.C3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7]=[Лист2.C4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9]=[Лист2.C5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1]=[Лист2.C6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3]=[Лист2.C7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5]=[Лист2.C8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7]=[Лист2.C9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9]=[Лист2.C10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21]=[Лист2.C11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1:1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9:25:45.93</meta:creation-date>
    <dc:date>2012-07-05T11:19:49.46</dc:date>
    <meta:editing-duration>PT00H17M57S</meta:editing-duration>
    <meta:editing-cycles>4</meta:editing-cycles>
    <meta:generator>OpenOffice.org/3.1$Win32 OpenOffice.org_project/310m11$Build-9399</meta:generator>
    <meta:document-statistic meta:table-count="3" meta:cell-count="67" meta:object-count="0"/>
  </office:meta>
</office:document-meta>
</file>