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429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11.26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4.8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ackground-color="#00ff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ffff" style:text-align-source="value-type" style:repeat-content="false" style:vertical-align="middle"/>
      <style:paragraph-properties fo:margin-left="0cm"/>
      <style:text-properties fo:color="#333333" style:font-name="Andalus" fo:font-size="8pt" fo:font-weight="normal" style:font-name-asian="Georgia" style:font-size-asian="8pt" style:language-asian="ru" style:country-asian="RU" style:font-weight-asian="normal" style:font-name-complex="Georgia" style:font-size-complex="8pt" style:language-complex="en" style:country-complex="US" style:font-weight-complex="normal"/>
    </style:style>
    <style:style style:name="ce11" style:family="table-cell" style:parent-style-name="Default">
      <style:table-cell-properties fo:background-color="#00ffff" style:text-align-source="value-type" style:repeat-content="false" style:vertical-align="middle"/>
      <style:paragraph-properties fo:margin-left="0cm"/>
      <style:text-properties style:font-name="Andalus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-bottom="none" style:text-align-source="value-type" style:repeat-content="false" fo:border-left="none" fo:border-right="0.088cm solid #000000" fo:border-top="0.088cm solid #000000" style:vertical-align="middle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88cm solid #000000" style:text-align-source="value-type" style:repeat-content="false" fo:border-left="none" fo:border-right="0.088cm solid #000000" fo:border-top="none" style:vertical-align="middle"/>
      <style:paragraph-properties fo:margin-left="0cm"/>
      <style:text-properties fo:font-weight="bold" style:font-weight-asian="normal" style:font-weight-complex="normal"/>
    </style:style>
    <style:style style:name="ce14" style:family="table-cell" style:parent-style-name="Default">
      <style:table-cell-properties fo:background-color="#ff808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fo:border-bottom="none" fo:background-color="#ff0000" fo:border-left="0.088cm solid #000000" fo:border-right="none" fo:border-top="0.088cm solid #000000"/>
    </style:style>
    <style:style style:name="ce23" style:family="table-cell" style:parent-style-name="Default">
      <style:table-cell-properties fo:border-bottom="none" fo:background-color="#ff0000" fo:border-left="none" fo:border-right="none" fo:border-top="0.088cm solid #000000"/>
    </style:style>
    <style:style style:name="ce24" style:family="table-cell" style:parent-style-name="Default">
      <style:table-cell-properties fo:border-bottom="0.088cm solid #000000" fo:border-left="none" fo:border-right="none" fo:border-top="none"/>
    </style:style>
    <style:style style:name="ce25" style:family="table-cell" style:parent-style-name="Default">
      <style:table-cell-properties fo:border-bottom="none" fo:background-color="#ff0000" fo:border-left="none" fo:border-right="0.088cm solid #000000" fo:border-top="0.088cm solid #000000"/>
    </style:style>
    <style:style style:name="ce26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Отчеты состоят из элементов управления&quot;;&quot;Отчеты состоят из разделов&quot;;&quot;Отчеты состоят из страниц доступа&quot;;&quot;Отчеты состоят из отчетов&quot;)" table:allow-empty-cell="true" table:display-list="unsorted" table:base-cell-address="Лист1.C4"/>
        <table:content-validation table:name="val2" table:condition="of:cell-content-is-in-list(&quot;БД FoxPro&quot;;&quot;БД MS Access&quot;;&quot;Книги MS Excel&quot;;&quot;БД Lotus Notes&quot;)" table:allow-empty-cell="true" table:display-list="unsorted" table:base-cell-address="Лист1.C6"/>
        <table:content-validation table:name="val3" table:condition="of:cell-content-is-in-list(&quot;создать&quot;;&quot;импорт&quot;;&quot;экспорт&quot;;&quot;открыть&quot;)" table:allow-empty-cell="true" table:display-list="unsorted" table:base-cell-address="Лист1.C8"/>
        <table:content-validation table:name="val4" table:condition="of:cell-content-is-in-list(&quot;VBA, MS SQL&quot;;&quot;Pascal&quot;;&quot;С++&quot;;&quot;FoxPro&quot;)" table:allow-empty-cell="true" table:display-list="unsorted" table:base-cell-address="Лист1.C10"/>
        <table:content-validation table:name="val5" table:condition="of:cell-content-is-in-list(&quot;встроенных команд Access&quot;;&quot;программ на языке C++&quot;;&quot;программ на языке Pascal&quot;;&quot;процедур и функций VBA&quot;)" table:allow-empty-cell="true" table:display-list="unsorted" table:base-cell-address="Лист1.C12"/>
        <table:content-validation table:name="val6" table:condition="of:cell-content-is-in-list(&quot;может &quot;;&quot;не может&quot;;&quot;может, если в ней удалить все поля&quot;;&quot;может, если в ней не определено ни одно поле&quot;)" table:allow-empty-cell="true" table:display-list="unsorted" table:base-cell-address="Лист1.C14"/>
        <table:content-validation table:name="val7" table:condition="of:cell-content-is-in-list(&quot;данные сохраняются только после закрытия всей базы данных&quot;;&quot;данные сохраняются сразу после ввода в таблицу&quot;;&quot;недоработка программы&quot;;&quot;потому, что данные не сохраняются&quot;)" table:allow-empty-cell="true" table:display-list="unsorted" table:base-cell-address="Лист1.C16"/>
        <table:content-validation table:name="val8" table:condition="of:cell-content-is-in-list(&quot;в структуре файловой системы&quot;;&quot;в структуре связанных страниц&quot;;&quot;в структуре связанных таблиц&quot;;&quot;произвольной структуры&quot;)" table:allow-empty-cell="true" table:display-list="unsorted" table:base-cell-address="Лист1.C18"/>
        <table:content-validation table:name="val9" table:condition="of:cell-content-is-in-list(&quot;1&quot;;&quot;2&quot;;&quot;неограничено&quot;;&quot;6&quot;)" table:allow-empty-cell="true" table:display-list="unsorted" table:base-cell-address="Лист1.C20"/>
        <table:content-validation table:name="val10" table:condition="of:cell-content-is-in-list(&quot;нескольких полей&quot;;&quot;одного поля&quot;;&quot;одной записи&quot;;&quot;всей таблицы&quot;)" table:allow-empty-cell="true" table:display-list="unsorted" table:base-cell-address="Лист1.C22"/>
        <table:content-validation table:name="val11" table:condition="of:cell-content-is-in-list(&quot;логический, дата, числовой, денежный, OLE&quot;;&quot;числовой, символьный, графический, массив&quot;;&quot;таблица, форма, запрос&quot;;&quot;числовой, текстовый, защищенный&quot;)" table:allow-empty-cell="true" table:display-list="unsorted" table:base-cell-address="Лист1.C24"/>
        <table:content-validation table:name="val12" table:condition="of:cell-content-is-in-list(&quot;просматривать схемы данных, таблицы, запросы, формы&quot;;&quot;редактировать формы&quot;;&quot;редактировать записи таблиц&quot;;&quot;менять структуру таблиц&quot;)" table:allow-empty-cell="true" table:display-list="unsorted" table:base-cell-address="Лист1.C26"/>
        <table:content-validation table:name="val13" table:condition="of:cell-content-is-in-list(&quot;может для любого типа поля&quot;;&quot;может, если тип поля счетчик&quot;;&quot;может, если тип поля не определен&quot;;&quot;не может&quot;)" table:allow-empty-cell="true" table:display-list="unsorted" table:base-cell-address="Лист1.C28"/>
        <table:content-validation table:name="val14" table:condition="of:cell-content-is-in-list(&quot;Заполнения таблиц&quot;;&quot;Просмотра таблиц&quot;;&quot;Выполнения запроса из связанных таблиц&quot;;&quot;Выборки из БД и вывода значений на печать&quot;)" table:allow-empty-cell="true" table:display-list="unsorted" table:base-cell-address="Лист1.C30"/>
        <table:content-validation table:name="val15" table:condition="of:cell-content-is-in-list(&quot;без отчетов&quot;;&quot;без макросов&quot;;&quot;без форм&quot;;&quot;без модулей&quot;;&quot;без таблиц&quot;)" table:allow-empty-cell="true" table:display-list="unsorted" table:base-cell-address="Лист1.C32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7" office:value-type="string">
            <text:p>Контрольный вопрос</text:p>
          </table:table-cell>
          <table:table-cell table:style-name="ce7" office:value-type="string">
            <text:p>Ответ</text:p>
          </table:table-cell>
          <table:table-cell table:number-columns-repeated="1021"/>
        </table:table-row>
        <table:table-row table:style-name="ro1">
          <table:table-cell table:style-name="ce2" table:number-columns-spanned="3" table:number-rows-spanned="2"/>
          <table:covered-table-cell table:number-columns-repeated="2" table:style-name="ce8"/>
          <table:table-cell table:style-name="ce16"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Неверное утверждение:</text:p>
          </table:table-cell>
          <table:table-cell table:style-name="ce14" table:content-validation-name="val1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Файл *.mdb используется для хранения</text:p>
          </table:table-cell>
          <table:table-cell table:style-name="ce14" table:content-validation-name="val2"/>
          <table:table-cell table:style-name="ce17"/>
          <table:table-cell table:style-name="ce18"/>
          <table:table-cell table:style-name="ce17" table:number-columns-repeated="1019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Выгрузка данных из БД MS Access в другие форматы хранения выполняется командой “Файл – “…:</text:p>
          </table:table-cell>
          <table:table-cell table:style-name="ce14" table:content-validation-name="val3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Языки программирования, используемые в Access</text:p>
          </table:table-cell>
          <table:table-cell table:style-name="ce14" table:content-validation-name="val4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Макрос Access – это объект, созданный на основе</text:p>
          </table:table-cell>
          <table:table-cell table:style-name="ce14" table:content-validation-name="val5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Таблица без записей существовать:</text:p>
          </table:table-cell>
          <table:table-cell table:style-name="ce14" table:content-validation-name="val6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Почему при закрытии таблицы программа Access не предлагает выполнить сохранение внесенных данных:</text:p>
          </table:table-cell>
          <table:table-cell table:style-name="ce14" table:content-validation-name="val7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Реляционная база данных – это хранилище данных</text:p>
          </table:table-cell>
          <table:table-cell table:style-name="ce14" table:content-validation-name="val8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Сколько баз данных MS Access может быть открыто одновременно</text:p>
          </table:table-cell>
          <table:table-cell table:style-name="ce15" table:content-validation-name="val9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Расширенный фильтр позволяет выполнить выборку по значениям:</text:p>
          </table:table-cell>
          <table:table-cell table:style-name="ce14" table:content-validation-name="val10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В БД Access допустимы типы полей</text:p>
          </table:table-cell>
          <table:table-cell table:style-name="ce14" table:content-validation-name="val11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Отчеты позволяют</text:p>
          </table:table-cell>
          <table:table-cell table:style-name="ce14" table:content-validation-name="val12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Таблица из одного поля существовать:</text:p>
          </table:table-cell>
          <table:table-cell table:style-name="ce14" table:content-validation-name="val13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Отчет предназначен для</text:p>
          </table:table-cell>
          <table:table-cell table:style-name="ce14" table:content-validation-name="val14"/>
          <table:table-cell table:style-name="ce17" table:number-columns-repeated="1021"/>
        </table:table-row>
        <table:table-row table:style-name="ro1">
          <table:table-cell table:number-columns-repeated="3"/>
          <table:table-cell table:style-name="ce17" table:number-columns-repeated="102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Без каких объектов не может существовать реляционная база данных:</text:p>
          </table:table-cell>
          <table:table-cell table:style-name="ce14" table:content-validation-name="val15"/>
          <table:table-cell table:style-name="ce17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Оценка:</text:p>
          </table:table-cell>
          <table:table-cell table:style-name="ce12" office:value-type="string">
            <text:p>Количество правильных ответов:</text:p>
          </table:table-cell>
          <table:table-cell table:number-columns-repeated="1022"/>
        </table:table-row>
        <table:table-row table:style-name="ro1">
          <table:table-cell table:style-name="ce6" table:formula="of:=IF([Лист2.D2]&gt;13;5;IF([Лист2.D2]&gt;10;4;IF([Лист2.D2]&gt;8;3;IF([Лист2.D2]&gt;5;2;1))))" office:value-type="float" office:value="1" table:number-columns-spanned="1" table:number-rows-spanned="2">
            <text:p>1</text:p>
          </table:table-cell>
          <table:table-cell table:style-name="ce13" table:formula="of:=SUM([Лист2.C4:.C32])" office:value-type="float" office:value="0" table:number-columns-spanned="1" table:number-rows-spanned="2">
            <text:p>0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otected="true" table:protection-key="eLrYb2LoyAfXJbwx+VgmtHHQKh0=" table:print="false">
        <table:table-column table:style-name="co1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3">
          <table:table-cell table:style-name="ce1" office:value-type="string">
            <text:p>№ п/п</text:p>
          </table:table-cell>
          <table:table-cell table:style-name="ce19" office:value-type="string">
            <text:p>Ответы</text:p>
          </table:table-cell>
          <table:table-cell table:style-name="ce21" office:value-type="string">
            <text:p>Баллы</text:p>
          </table:table-cell>
          <table:table-cell table:style-name="ce22" office:value-type="string">
            <text:p>Сумма баллов</text:p>
          </table:table-cell>
          <table:table-cell table:style-name="ce23" office:value-type="string">
            <text:p>Оценка</text:p>
          </table:table-cell>
          <table:table-cell table:style-name="ce25" office:value-type="string">
            <text:p>Кол-во правильных ответов</text:p>
          </table:table-cell>
        </table:table-row>
        <table:table-row table:style-name="ro1">
          <table:table-cell table:style-name="ce2" table:number-columns-spanned="1" table:number-rows-spanned="2"/>
          <table:table-cell table:number-columns-repeated="2"/>
          <table:table-cell table:style-name="ce6" table:formula="of:=SUM([.C4:.C32])" office:value-type="float" office:value="0" table:number-columns-spanned="1" table:number-rows-spanned="2">
            <text:p>0</text:p>
          </table:table-cell>
          <table:table-cell table:style-name="ce24" table:formula="of:=IF([.D2]&gt;13;5;IF([.D2]&gt;10;4;IF([.D2]&gt;8;3;IF([.D2]&gt;5;2;1))))" office:value-type="float" office:value="1" table:number-columns-spanned="1" table:number-rows-spanned="2">
            <text:p>1</text:p>
          </table:table-cell>
          <table:table-cell table:style-name="ce26" table:formula="of:=SUM([.C4:.C32])" office:value-type="float" office:value="0" table:number-columns-spanned="1" table:number-rows-spanned="2">
            <text:p>0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0" office:value-type="string">
            <text:p>Отчеты состоят из разделов</text:p>
          </table:table-cell>
          <table:table-cell table:formula="of:=IF([Лист1.C4]=[.B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0" office:value-type="string">
            <text:p>БД MS Access</text:p>
          </table:table-cell>
          <table:table-cell table:formula="of:=IF([Лист1.C6]=[.B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0" office:value-type="string">
            <text:p>экспорт</text:p>
          </table:table-cell>
          <table:table-cell table:formula="of:=IF([Лист1.C8]=[.B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0" office:value-type="string">
            <text:p>VBA, MS SQL</text:p>
          </table:table-cell>
          <table:table-cell table:formula="of:=IF([Лист1.C10]=[.B10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0" office:value-type="string">
            <text:p>встроенных команд Access</text:p>
          </table:table-cell>
          <table:table-cell table:formula="of:=IF([Лист1.C12]=[.B1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0" office:value-type="string">
            <text:p>может </text:p>
          </table:table-cell>
          <table:table-cell table:formula="of:=IF([Лист1.C14]=[.B1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0" office:value-type="string">
            <text:p>данные сохраняются сразу после ввода в таблицу</text:p>
          </table:table-cell>
          <table:table-cell table:formula="of:=IF([Лист1.C16]=[.B1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0" office:value-type="string">
            <text:p>в структуре связанных таблиц</text:p>
          </table:table-cell>
          <table:table-cell table:formula="of:=IF([Лист1.C18]=[.B1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formula="of:=IF([Лист1.C20]=[.B20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0" office:value-type="string">
            <text:p>нескольких полей</text:p>
          </table:table-cell>
          <table:table-cell table:formula="of:=IF([Лист1.C22]=[.B2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0" office:value-type="string">
            <text:p>логический, дата, числовой, денежный, OLE</text:p>
          </table:table-cell>
          <table:table-cell table:formula="of:=IF([Лист1.C24]=[.B2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0" office:value-type="string">
            <text:p>просматривать схемы данных, таблицы, запросы, формы</text:p>
          </table:table-cell>
          <table:table-cell table:formula="of:=IF([Лист1.C26]=[.B2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0" office:value-type="string">
            <text:p>может для любого типа поля</text:p>
          </table:table-cell>
          <table:table-cell table:formula="of:=IF([Лист1.C28]=[.B2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0" office:value-type="string">
            <text:p>Выборки из БД и вывода значений на печать</text:p>
          </table:table-cell>
          <table:table-cell table:formula="of:=IF([Лист1.C30]=[.B30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0" office:value-type="string">
            <text:p>без таблиц</text:p>
          </table:table-cell>
          <table:table-cell table:formula="of:=IF([Лист1.C32]=[.B32];1;0)" office:value-type="float" office:value="0">
            <text:p>0</text:p>
          </table:table-cell>
          <table:table-cell table:number-columns-repeated="3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2:0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10:20:06.68</meta:creation-date>
    <dc:date>2013-07-12T12:03:20.06</dc:date>
    <meta:editing-duration>PT8M16S</meta:editing-duration>
    <meta:editing-cycles>2</meta:editing-cycles>
    <meta:generator>OpenOffice.org/3.3$Win32 OpenOffice.org_project/330m20$Build-9567</meta:generator>
    <meta:document-statistic meta:table-count="2" meta:cell-count="106" meta:object-count="0"/>
  </office:meta>
</office:document-meta>
</file>