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'Times New Roman', 'Bitstream Charter', Times, serif"/>
    <style:font-face style:name="Open Sans" svg:font-family="'Open Sans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sans-serif" svg:font-family="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en" fo:country="US" fo:font-style="normal" style:font-size-asian="16.7999992370605pt" style:font-style-asian="normal" style:font-size-complex="16.7999992370605pt" style:font-style-complex="normal"/>
    </style:style>
    <style:style style:name="P3" style:family="paragraph" style:parent-style-name="Text_20_body">
      <style:paragraph-properties fo:text-align="center" style:justify-single-word="false"/>
      <style:text-properties fo:font-size="14pt" fo:language="en" fo:country="US" fo:font-style="normal" style:font-size-asian="16.7999992370605pt" style:font-style-asian="normal" style:font-size-complex="16.7999992370605pt" style:font-style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.529cm" style:line-height-at-least="0.953cm" fo:text-align="center" style:justify-single-word="false" fo:text-indent="0cm" style:auto-text-indent="false" fo:padding="0cm" fo:border="none"/>
      <style:text-properties fo:font-variant="normal" fo:text-transform="none" fo:color="#666666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953cm" fo:text-indent="0cm" style:auto-text-indent="false" fo:padding="0cm" fo:border="none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fo:font-style="normal" style:font-size-asian="16.7999992370605pt" style:font-style-asian="normal" style:font-size-complex="16.7999992370605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en" fo:country="US" fo:font-style="normal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666666" fo:letter-spacing="normal"/>
    </style:style>
    <style:style style:name="P12" style:family="paragraph" style:parent-style-name="Standard">
      <style:paragraph-properties fo:text-align="center" style:justify-single-word="false"/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language="ru" fo:country="RU" fo:font-style="normal" style:font-size-asian="18pt" style:font-style-asian="normal" style:font-size-complex="18pt" style:font-style-complex="normal"/>
    </style:style>
    <style:style style:name="P15" style:family="paragraph" style:parent-style-name="Standard">
      <style:paragraph-properties fo:text-align="center" style:justify-single-word="false"/>
      <style:text-properties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17" style:family="paragraph" style:parent-style-name="Text_20_body">
      <style:paragraph-properties fo:margin-left="0.079cm" fo:margin-right="0cm" fo:margin-top="0cm" fo:margin-bottom="0cm" style:line-height-at-least="0.582cm" fo:text-align="start" style:justify-single-word="false" fo:text-indent="0cm" style:auto-text-indent="false" fo:padding="0cm" fo:border="none"/>
      <style:text-properties fo:font-variant="normal" fo:text-transform="none" fo:color="#0b0080" style:text-line-through-style="none" fo:font-size="18pt" fo:letter-spacing="normal" style:text-underline-style="none" style:text-blinking="false" fo:background-color="#f9f9f9" style:font-size-asian="18pt" style:font-size-complex="18pt"/>
    </style:style>
    <style:style style:name="P18" style:family="paragraph" style:parent-style-name="Text_20_body">
      <style:paragraph-properties fo:text-align="start" style:justify-single-word="false"/>
      <style:text-properties fo:font-size="14pt" fo:language="ru" fo:country="RU" fo:font-style="normal" style:font-size-asian="16.7999992370605pt" style:font-style-asian="normal" style:font-size-complex="16.7999992370605pt" style:font-style-complex="normal"/>
    </style:style>
    <style:style style:name="P19" style:family="paragraph" style:parent-style-name="Text_20_body">
      <style:paragraph-properties fo:text-align="center" style:justify-single-word="false"/>
      <style:text-properties fo:font-size="14pt" fo:language="en" fo:country="US" fo:font-style="normal" style:font-size-asian="16.7999992370605pt" style:font-style-asian="normal" style:font-size-complex="16.7999992370605pt" style:font-style-complex="normal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 style:list-style-name="L1">
      <style:paragraph-properties fo:margin-left="0cm" fo:margin-right="0cm" fo:margin-top="0cm" fo:margin-bottom="0cm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style:line-height-at-least="0.953cm" fo:text-indent="0cm" style:auto-text-indent="false" fo:padding="0cm" fo:border="none"/>
      <style:text-properties fo:font-variant="normal" fo:text-transform="none" fo:color="#666666" fo:letter-spacing="normal"/>
    </style:style>
    <style:style style:name="P23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252525" style:font-name="sans-serif" fo:font-size="18pt" fo:letter-spacing="normal" fo:font-style="normal" fo:font-weight="normal" style:font-size-asian="18pt" style:font-style-asian="normal" style:font-size-complex="18pt" style:font-style-complex="normal"/>
    </style:style>
    <style:style style:name="P24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252525" style:font-name="sans-serif" fo:font-size="18pt" fo:letter-spacing="normal" fo:font-style="normal" fo:font-weight="normal" style:font-size-asian="18pt" style:font-size-complex="18pt"/>
    </style:style>
    <style:style style:name="P25" style:family="paragraph" style:parent-style-name="Text_20_body">
      <style:paragraph-properties fo:margin-left="0cm" fo:margin-right="0cm" style:line-height-at-least="0.582cm" fo:text-indent="0cm" style:auto-text-indent="false"/>
      <style:text-properties fo:font-variant="normal" fo:text-transform="none" fo:color="#252525" fo:font-size="18pt" fo:letter-spacing="normal" style:font-size-asian="18pt" style:font-size-complex="18pt"/>
    </style:style>
    <style:style style:name="P26" style:family="paragraph" style:parent-style-name="Text_20_body">
      <style:paragraph-properties fo:margin-left="0cm" fo:margin-right="0cm" style:line-height-at-least="0.582cm" fo:text-indent="0cm" style:auto-text-indent="false"/>
    </style:style>
    <style:style style:name="P27" style:family="paragraph" style:parent-style-name="Text_20_body">
      <style:paragraph-properties fo:margin-left="0cm" fo:margin-right="0cm" style:line-height-at-least="0.582cm" fo:text-indent="0cm" style:auto-text-indent="false"/>
      <style:text-properties fo:font-size="18pt" fo:font-style="normal" style:font-size-asian="18pt" style:font-style-asian="normal" style:font-size-complex="18pt" style:font-style-complex="normal"/>
    </style:style>
    <style:style style:name="P28" style:family="paragraph" style:parent-style-name="Text_20_body" style:list-style-name="L1">
      <style:paragraph-properties fo:margin-top="0cm" fo:margin-bottom="0cm" fo:padding="0cm" fo:border="none"/>
    </style:style>
    <style:style style:name="P29" style:family="paragraph" style:parent-style-name="Text_20_body" style:list-style-name="L1">
      <style:paragraph-properties fo:margin-top="0cm" fo:margin-bottom="0cm" fo:padding="0cm" fo:border="none"/>
      <style:text-properties fo:font-variant="normal" fo:text-transform="none" fo:color="#252525" style:font-name="sans-serif" fo:font-size="18pt" fo:letter-spacing="normal" fo:font-style="normal" fo:font-weight="normal" style:font-size-asian="18pt" style:font-size-complex="18pt"/>
    </style:style>
    <style:style style:name="P30" style:family="paragraph" style:parent-style-name="List_20_Contents">
      <style:paragraph-properties fo:margin-left="0cm" fo:margin-right="0cm" fo:margin-top="0cm" fo:margin-bottom="0.499cm" style:line-height-at-least="0.582cm" fo:text-indent="0cm" style:auto-text-indent="false"/>
      <style:text-properties fo:font-variant="normal" fo:text-transform="none" fo:color="#252525" fo:font-size="18pt" fo:letter-spacing="normal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333333" style:font-name="Georgia" fo:letter-spacing="normal" fo:language="en" fo:country="US" fo:font-weight="normal"/>
    </style:style>
    <style:style style:name="T3" style:family="text">
      <style:text-properties fo:font-variant="normal" fo:text-transform="none" fo:color="#666666" style:font-name="inherit" fo:font-size="15pt" fo:letter-spacing="normal" fo:language="en" fo:country="US" fo:font-style="normal" fo:font-weight="bold" style:font-size-asian="16.7999992370605pt" style:font-style-asian="normal" style:font-size-complex="16.7999992370605pt" style:font-style-complex="normal"/>
    </style:style>
    <style:style style:name="T4" style:family="text">
      <style:text-properties fo:font-variant="normal" fo:text-transform="none" fo:color="#666666" style:font-name="inherit" fo:font-size="15pt" fo:letter-spacing="normal" fo:language="en" fo:country="US" fo:font-weight="bold"/>
    </style:style>
    <style:style style:name="T5" style:family="text">
      <style:text-properties fo:font-variant="normal" fo:text-transform="none" fo:color="#666666" style:font-name="inherit" fo:font-size="15pt" fo:letter-spacing="normal" fo:font-style="normal" fo:font-weight="bold"/>
    </style:style>
    <style:style style:name="T6" style:family="text">
      <style:text-properties fo:font-variant="normal" fo:text-transform="none" fo:color="#666666" style:font-name="inherit" fo:font-size="15pt" fo:letter-spacing="normal" fo:language="ru" fo:country="RU" fo:font-style="normal" fo:font-weight="bold" style:font-size-asian="16.7999992370605pt" style:font-style-asian="normal" style:font-size-complex="16.7999992370605pt" style:font-style-complex="normal"/>
    </style:style>
    <style:style style:name="T7" style:family="text">
      <style:text-properties fo:font-variant="normal" fo:text-transform="none" fo:color="#666666" style:font-name="Open Sans" fo:font-size="15pt" fo:letter-spacing="normal" fo:language="en" fo:country="US" fo:font-weight="normal"/>
    </style:style>
    <style:style style:name="T8" style:family="text">
      <style:text-properties fo:font-variant="normal" fo:text-transform="none" fo:color="#666666" style:font-name="Open Sans" fo:font-size="15pt" fo:letter-spacing="normal" fo:font-style="normal" fo:font-weight="normal"/>
    </style:style>
    <style:style style:name="T9" style:family="text">
      <style:text-properties fo:font-variant="normal" fo:text-transform="none" fo:color="#252525" style:font-name="sans-serif" fo:font-size="10.5pt" fo:letter-spacing="normal" fo:font-weight="bold"/>
    </style:style>
    <style:style style:name="T10" style:family="text">
      <style:text-properties fo:font-variant="normal" fo:text-transform="none" fo:color="#252525" style:font-name="sans-serif" fo:font-size="10.5pt" fo:letter-spacing="normal" fo:font-weight="normal"/>
    </style:style>
    <style:style style:name="T11" style:family="text">
      <style:text-properties fo:font-variant="normal" fo:text-transform="none" fo:color="#252525" style:font-name="sans-serif" fo:font-size="10.5pt" fo:letter-spacing="normal" fo:font-style="normal" fo:font-weight="normal" style:font-size-asian="18pt" style:font-size-complex="18pt"/>
    </style:style>
    <style:style style:name="T12" style:family="text">
      <style:text-properties fo:font-variant="normal" fo:text-transform="none" fo:color="#252525" style:font-name="sans-serif" fo:letter-spacing="normal" fo:font-weight="bold"/>
    </style:style>
    <style:style style:name="T13" style:family="text">
      <style:text-properties fo:font-variant="normal" fo:text-transform="none" fo:color="#252525" style:font-name="sans-serif" fo:letter-spacing="normal" fo:font-weight="normal"/>
    </style:style>
    <style:style style:name="T14" style:family="text">
      <style:text-properties fo:font-variant="normal" fo:text-transform="none" fo:color="#252525" style:font-name="sans-serif" fo:letter-spacing="normal" fo:language="ru" fo:country="RU" fo:font-weight="normal"/>
    </style:style>
    <style:style style:name="T15" style:family="text">
      <style:text-properties fo:font-variant="normal" fo:text-transform="none" fo:color="#252525" style:font-name="sans-serif" fo:font-size="16pt" fo:letter-spacing="normal" fo:font-weight="bold" style:font-size-asian="16pt" style:font-size-complex="16pt"/>
    </style:style>
    <style:style style:name="T16" style:family="text">
      <style:text-properties fo:font-variant="normal" fo:text-transform="none" fo:color="#252525" style:font-name="sans-serif" fo:font-size="18pt" fo:letter-spacing="normal" fo:language="en" fo:country="US" fo:font-style="normal" fo:font-weight="bold" style:font-size-asian="18pt" style:font-style-asian="normal" style:font-size-complex="18pt" style:font-style-complex="normal"/>
    </style:style>
    <style:style style:name="T17" style:family="text">
      <style:text-properties fo:font-variant="normal" fo:text-transform="none" fo:color="#252525" style:font-name="sans-serif" fo:font-size="18pt" fo:letter-spacing="normal" fo:language="en" fo:country="US" fo:font-style="normal" fo:font-weight="normal" style:font-size-asian="18pt" style:font-style-asian="normal" style:font-size-complex="18pt" style:font-style-complex="normal"/>
    </style:style>
    <style:style style:name="T18" style:family="text">
      <style:text-properties fo:font-variant="normal" fo:text-transform="none" fo:color="#252525" style:font-name="sans-serif" fo:font-size="18pt" fo:letter-spacing="normal" fo:language="en" fo:country="US" fo:font-style="italic" fo:font-weight="normal" style:font-size-asian="18pt" style:font-style-asian="normal" style:font-size-complex="18pt" style:font-style-complex="normal"/>
    </style:style>
    <style:style style:name="T19" style:family="text">
      <style:text-properties fo:font-variant="normal" fo:text-transform="none" fo:color="#252525" style:font-name="sans-serif" fo:font-size="18pt" fo:letter-spacing="normal" fo:font-style="normal" fo:font-weight="bold" style:font-size-asian="18pt" style:font-size-complex="18pt"/>
    </style:style>
    <style:style style:name="T20" style:family="text">
      <style:text-properties fo:font-variant="normal" fo:text-transform="none" fo:color="#252525" style:font-name="sans-serif" fo:font-size="18pt" fo:letter-spacing="normal" fo:font-style="normal" fo:font-weight="normal" style:font-size-asian="18pt" style:font-size-complex="18pt"/>
    </style:style>
    <style:style style:name="T21" style:family="text">
      <style:text-properties fo:font-variant="normal" fo:text-transform="none" fo:color="#252525" style:font-name="sans-serif" fo:font-size="18pt" fo:letter-spacing="normal" fo:font-weight="bold" style:font-size-asian="18pt" style:font-size-complex="18pt"/>
    </style:style>
    <style:style style:name="T22" style:family="text">
      <style:text-properties fo:font-variant="normal" fo:text-transform="none" fo:color="#252525" style:font-name="sans-serif" fo:font-size="18pt" fo:letter-spacing="normal" fo:font-weight="normal" style:font-size-asian="18pt" style:font-size-complex="18pt"/>
    </style:style>
    <style:style style:name="T23" style:family="text">
      <style:text-properties fo:font-variant="normal" fo:text-transform="none" fo:color="#252525" style:font-name="sans-serif" fo:font-size="18pt" fo:letter-spacing="normal" fo:language="ru" fo:country="RU" fo:font-weight="bold" style:font-size-asian="18pt" style:font-size-complex="18pt"/>
    </style:style>
    <style:style style:name="T24" style:family="text">
      <style:text-properties fo:font-variant="normal" fo:text-transform="none" fo:color="#252525" style:font-name="sans-serif" fo:font-size="18pt" fo:letter-spacing="normal" fo:language="ru" fo:country="RU" fo:font-weight="normal" style:font-size-asian="18pt" style:font-size-complex="18pt"/>
    </style:style>
    <style:style style:name="T25" style:family="text">
      <style:text-properties fo:font-variant="normal" fo:text-transform="none" fo:color="#0b0080" style:text-line-through-style="none" style:font-name="sans-serif" fo:font-size="10.5pt" fo:letter-spacing="normal" style:text-underline-style="none" fo:font-weight="normal" style:text-blinking="false"/>
    </style:style>
    <style:style style:name="T26" style:family="text">
      <style:text-properties fo:font-variant="normal" fo:text-transform="none" fo:color="#0b0080" style:text-line-through-style="none" style:font-name="sans-serif" fo:letter-spacing="normal" style:text-underline-style="none" fo:font-weight="normal" style:text-blinking="false"/>
    </style:style>
    <style:style style:name="T27" style:family="text">
      <style:text-properties fo:font-variant="normal" fo:text-transform="none" fo:color="#0b0080" style:text-line-through-style="none" style:font-name="sans-serif" fo:font-size="18pt" fo:letter-spacing="normal" fo:language="ru" fo:country="RU" fo:font-style="normal" style:text-underline-style="none" fo:font-weight="normal" style:text-blinking="false" style:font-size-asian="18pt" style:font-style-asian="normal" style:font-size-complex="18pt" style:font-style-complex="normal"/>
    </style:style>
    <style:style style:name="T28" style:family="text">
      <style:text-properties fo:font-variant="normal" fo:text-transform="none" fo:color="#0b0080" style:text-line-through-style="none" style:font-name="sans-serif" fo:font-size="18pt" fo:letter-spacing="normal" fo:language="en" fo:country="US" fo:font-style="normal" style:text-underline-style="none" fo:font-weight="normal" style:text-blinking="false" style:font-size-asian="18pt" style:font-style-asian="normal" style:font-size-complex="18pt" style:font-style-complex="normal"/>
    </style:style>
    <style:style style:name="T29" style:family="text">
      <style:text-properties fo:font-variant="normal" fo:text-transform="none" fo:color="#0b0080" style:text-line-through-style="none" style:font-name="sans-serif" fo:font-size="18pt" fo:letter-spacing="normal" fo:font-style="normal" style:text-underline-style="none" fo:font-weight="normal" style:text-blinking="false" style:font-size-asian="18pt" style:font-size-complex="18pt"/>
    </style:style>
    <style:style style:name="T30" style:family="text">
      <style:text-properties fo:font-variant="normal" fo:text-transform="none" fo:color="#0b0080" style:text-line-through-style="none" style:font-name="sans-serif" fo:font-size="18pt" fo:letter-spacing="normal" style:text-underline-style="none" fo:font-weight="normal" style:text-blinking="false" style:font-size-asian="18pt" style:font-size-complex="18pt"/>
    </style:style>
    <style:style style:name="T31" style:family="text">
      <style:text-properties fo:font-variant="normal" fo:text-transform="none" fo:color="#000000" style:font-name="times new roman" fo:letter-spacing="normal" fo:font-weight="bold"/>
    </style:style>
    <style:style style:name="T32" style:family="text">
      <style:text-properties fo:font-variant="normal" fo:text-transform="none" fo:color="#000000" style:font-name="times new roman" fo:letter-spacing="normal" fo:font-weight="normal"/>
    </style:style>
    <style:style style:name="T33" style:family="text">
      <style:text-properties fo:font-variant="normal" fo:text-transform="none" fo:color="#000000" style:font-name="times new roman" fo:letter-spacing="normal" fo:language="en" fo:country="US" fo:font-weight="bold"/>
    </style:style>
    <style:style style:name="T34" style:family="text">
      <style:text-properties style:font-name="Open Sans" fo:font-size="15pt" fo:font-style="normal" fo:font-weight="normal"/>
    </style:style>
    <style:style style:name="T35" style:family="text">
      <style:text-properties fo:font-weight="bold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language="ru" fo:country="RU"/>
    </style:style>
    <style:style style:name="T38" style:family="text">
      <style:text-properties style:font-name="sans-serif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Глоссарий"/>Глоссарий<text:bookmark-end text:name="Глоссарий"/></text:p>
      <text:p text:style-name="P15">Учебной практики</text:p>
      <text:p text:style-name="P15">1 курса ф-та МИФ группы МИБ-12</text:p>
      <text:p text:style-name="P15"/>
      <text:p text:style-name="P2"/>
      <text:p text:style-name="P2"/>
      <text:p text:style-name="P9"/>
      <text:p text:style-name="P15"><text:a xlink:type="simple" xlink:href="#Функция y= f(x)">Функция </text:a><text:a xlink:type="simple" xlink:href="#Функция y= f(x)"><text:span text:style-name="T1">y= f(x)</text:span></text:a></text:p>
      <text:p text:style-name="P14"><text:span text:style-name="T1"/></text:p>
      <text:p text:style-name="P14"><text:a xlink:type="simple" xlink:href="#Множество значений"><text:span text:style-name="T33">Множество значений</text:span></text:a></text:p>
      <text:p text:style-name="P14"><text:span text:style-name="T33"/></text:p>
      <text:p text:style-name="P14"><text:a xlink:type="simple" xlink:href="#Нечётными и чётными"><text:span text:style-name="T31">Четность и Нечетность</text:span></text:a></text:p>
      <text:p text:style-name="P14"><text:span text:style-name="T31"/></text:p>
      <text:p text:style-name="P3"><text:a xlink:type="simple" xlink:href="#Периодическая функция"><text:span text:style-name="T15">Периодическая функция</text:span></text:a></text:p>
      <text:p text:style-name="P2"/>
      <text:p text:style-name="P15"><text:bookmark-start text:name="Нули функции"/><text:a xlink:type="simple" xlink:href="#Нуль функции">Нули функции</text:a><text:bookmark-end text:name="Нули функции"/></text:p>
      <text:p text:style-name="P13"/>
      <text:p text:style-name="P15"><text:a xlink:type="simple" xlink:href="#Монотонность">Монотонность</text:a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bookmark text:name="Монотонность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bookmark-start text:name="Функция y= f(x)"/>Функция <text:span text:style-name="T1">y= f(x)</text:span><text:bookmark-end text:name="Функция y= f(x)"/><text:span text:style-name="T1">:</text:span></text:p>
      <text:p text:style-name="P1"/>
      <text:p text:style-name="P14"><text:span text:style-name="T2">Функция y= f(x) называется периодической с периодом Т, если существует число Т, отличное от нуля, такое, что при любом целом n выполняется равенство для любого х принадлежащего D(f): f(x+Tn)=f(x)</text:span><text:span text:style-name="T1"> </text:span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bookmark-start text:name="Множество значений"/><text:span text:style-name="T31">Множество значений</text:span><text:bookmark-end text:name="Множество значений"/><text:span text:style-name="T31">:</text:span></text:p>
      <text:p text:style-name="P1"><text:span text:style-name="T32">Пусть задана функция у=f(x) с областью определения D(f). Множество чисел, пробегаемое функцией у, когда х принимает все возможные значения (т.е. при всех значениях </text:span><draw:frame draw:style-name="fr1" draw:name="Графический объект31" text:anchor-type="as-char" svg:width="1.508cm" svg:height="0.476cm" draw:z-index="0"><draw:image xlink:href="http://school-collection.edu.ru/dlrstore-wrapper/2c161e4d-f0f7-4a33-8103-be805eb0922c/image002.gif" xlink:type="simple" xlink:show="embed" xlink:actuate="onLoad"/>
    </draw:frame><text:span text:style-name="T32">), называется множеством значений функции, или областью значений функции, или областью изменения функции и обозначается через E(f).</text:span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6"/></text:p>
      <text:p text:style-name="P4"><text:bookmark-start text:name="Нечётными и чётными"/><text:soft-page-break/><text:span text:style-name="T16">Нечётными </text:span><text:span text:style-name="T17">и </text:span><text:span text:style-name="T16">чётными</text:span><text:bookmark-end text:name="Нечётными и чётными"/><text:span text:style-name="T16"> </text:span><text:span text:style-name="T17">называются </text:span><text:span text:style-name="T27">функции</text:span><text:span text:style-name="T17">, графики которых обладают </text:span><text:a xlink:type="simple" xlink:href="http://ru.wikipedia.org/wiki/Симметрия"><text:span text:style-name="T36">симметрией</text:span></text:a><text:span text:style-name="T28"> </text:span><text:span text:style-name="T17">относительно изменения знака аргумента. Это понятие важно во многих областях </text:span><text:a xlink:type="simple" xlink:href="http://ru.wikipedia.org/wiki/Математический_анализ"><text:span text:style-name="T28">математического анализа</text:span></text:a><text:span text:style-name="T17">, таких как теория </text:span><text:a xlink:type="simple" xlink:href="http://ru.wikipedia.org/wiki/Степенной_ряд"><text:span text:style-name="T36">степенных рядов</text:span></text:a><text:span text:style-name="T28"> </text:span><text:span text:style-name="T17">и </text:span><text:a xlink:type="simple" xlink:href="http://ru.wikipedia.org/wiki/Ряд_Фурье"><text:span text:style-name="T28">рядов Фурье</text:span></text:a><text:span text:style-name="T17">. Такое название возникло как обобщение чётности степенных функций: функция </text:span><text:span text:style-name="T18">f</text:span><text:span text:style-name="T17">(</text:span><text:span text:style-name="T18">x</text:span><text:span text:style-name="T17">) = </text:span><text:span text:style-name="T18">xn </text:span><text:span text:style-name="T17">чётна тогда и только тогда, когда </text:span><text:span text:style-name="T18">n </text:span><text:span text:style-name="T17">чётно, и нечётна тогда и только тогда, когда </text:span><text:span text:style-name="T18">n </text:span><text:span text:style-name="T17">нечётно</text:span></text:p>
      <text:p text:style-name="P17"/>
      <text:list xml:id="list32601583" text:style-name="L1">
        <text:list-item>
          <text:p text:style-name="P21"><text:span text:style-name="T19">Нечётная функция </text:span><text:span text:style-name="T20">— функция, меняющая значение на противоположное при изменении знака независимой переменной (</text:span><text:a xlink:type="simple" xlink:href="http://ru.wikipedia.org/wiki/Центральная_симметрия"><text:span text:style-name="T29">симметричная</text:span></text:a><text:span text:style-name="T20">относительно центра координат).</text:span></text:p>
        </text:list-item>
        <text:list-item>
          <text:p text:style-name="P28"><text:span text:style-name="T19">Чётная функция </text:span><text:span text:style-name="T20">— функция, не изменяющая своего значения при изменении знака независимой переменной (</text:span><text:a xlink:type="simple" xlink:href="http://ru.wikipedia.org/wiki/Осевая_симметрия"><text:span text:style-name="T36">симметричная</text:span></text:a><text:span text:style-name="T29"> </text:span><text:span text:style-name="T20">относительно оси ординат).</text:span></text:p>
        </text:list-item>
        <text:list-item>
          <text:p text:style-name="P29"><text:span text:style-name="T35">Ни чётная ни нечётная функция (функция общего вида) </text:span>— функция, не обладающая симметрией. В эту категорию относят функции, не подпадающие под предыдущие 2 категории.</text:p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<text:bookmark-start text:name="Периодическая функция"/><text:soft-page-break/><text:span text:style-name="T21">Периодическая </text:span><text:span text:style-name="T23">функция</text:span><text:bookmark-end text:name="Периодическая функция"/><text:span text:style-name="T21"> </text:span><text:span text:style-name="T22">― </text:span><text:a xlink:type="simple" xlink:href="http://ru.wikipedia.org/wiki/Функция_(математика)"><text:span text:style-name="T30">функция</text:span></text:a><text:span text:style-name="T22">, повторяющая свои значения через некоторый регулярный интервал аргумента, то есть не меняющая своего значения при добавлении к аргументу некоторого фиксированного ненулевого числа (</text:span><text:span text:style-name="T21">пери́ода </text:span><text:span text:style-name="T22">функции) на всей области определения.</text:span></text:p>
      <text:p text:style-name="P23">Говоря более формально, функция называется периодической, если существует такое число T&gt;0 (период), что на всей области определения функции выполняется равенство <draw:frame draw:style-name="fr1" draw:name="Графический объект32" text:anchor-type="as-char" svg:width="3.651cm" svg:height="0.556cm" draw:z-index="1"><draw:image xlink:href="http://upload.wikimedia.org/math/f/0/c/f0c20a63978db87b97fa9656dde80b6b.png" xlink:type="simple" xlink:show="embed" xlink:actuate="onLoad"/>
     <svg:title>f(x)=f(x+T)</svg:title>
    </draw:frame>.</text:p>
      <text:p text:style-name="P27"><text:span text:style-name="T13">Исходя из определения, для периодической функции справедливо также равенство </text:span><text:span text:style-name="T13"><draw:frame draw:style-name="fr1" draw:name="Графический объект33" text:anchor-type="as-char" svg:width="3.942cm" svg:height="0.556cm" draw:z-index="2"><draw:image xlink:href="http://upload.wikimedia.org/math/a/a/8/aa8016c94a3db3b317d718e620bcf5e6.png" xlink:type="simple" xlink:show="embed" xlink:actuate="onLoad"/>
      <svg:title>f(x)=f(x+nT)</svg:title>
     </draw:frame></text:span><text:span text:style-name="T13">, где </text:span><text:span text:style-name="T13"><draw:frame draw:style-name="fr1" draw:name="Графический объект34" text:anchor-type="as-char" svg:width="0.318cm" svg:height="0.238cm" draw:z-index="3"><draw:image xlink:href="http://upload.wikimedia.org/math/7/b/8/7b8b965ad4bca0e41ab51de7b31363a1.png" xlink:type="simple" xlink:show="embed" xlink:actuate="onLoad"/>
      <svg:title>n</svg:title>
     </draw:frame></text:span><text:span text:style-name="T13"> - любое целое число.</text:span></text:p>
      <text:p text:style-name="P16"><text:span text:style-name="T14"/></text:p>
      <text:p text:style-name="P16"><text:span text:style-name="T14"/></text:p>
      <text:p text:style-name="P16"><text:bookmark-start text:name="Нуль функции"/><text:span text:style-name="T37">Нуль функции</text:span><text:bookmark-end text:name="Нуль функции"/><text:span text:style-name="T37">:</text:span></text:p>
      <text:p text:style-name="P10"/>
      <text:p text:style-name="P3"><text:span text:style-name="T21">Нуль функци </text:span><text:span text:style-name="T22">в математике — элемент из </text:span><text:a xlink:type="simple" xlink:href="http://ru.wikipedia.org/wiki/Область_определения_функции"><text:span text:style-name="T30">области определения функции</text:span></text:a><text:span text:style-name="T22">, в котором она принимает нулевое значение. Например, для функции </text:span><text:span text:style-name="T22"><draw:frame draw:style-name="fr1" draw:name="Графический объект35" text:anchor-type="as-char" svg:width="0.265cm" svg:height="0.476cm" draw:z-index="7"><draw:image xlink:href="http://upload.wikimedia.org/math/8/f/a/8fa14cdd754f91cc6554c9e71929cce7.png" xlink:type="simple" xlink:show="embed" xlink:actuate="onLoad"/>
     </draw:frame></text:span><text:span text:style-name="T22">, заданной формулой</text:span></text:p>
      <text:p text:style-name="P30"><draw:frame draw:style-name="fr1" draw:name="Графический объект36" text:anchor-type="as-char" svg:width="4.471cm" svg:height="0.609cm" draw:z-index="4"><draw:image xlink:href="http://upload.wikimedia.org/math/a/b/a/aba886f887a6a69509b3bb79a8d3f488.png" xlink:type="simple" xlink:show="embed" xlink:actuate="onLoad"/>
     <svg:title>f(x)=x^2-6x+9 \,.</svg:title>
    </draw:frame></text:p>
      <text:p text:style-name="P25"><draw:frame draw:style-name="fr1" draw:name="Графический объект37" text:anchor-type="as-char" svg:width="1.217cm" svg:height="0.37cm" draw:z-index="5"><draw:image xlink:href="http://upload.wikimedia.org/math/5/8/7/5870bb658ee9e8a6900c138365d64c80.png" xlink:type="simple" xlink:show="embed" xlink:actuate="onLoad"/>
     <svg:title>x = 3</svg:title>
    </draw:frame> <text:span text:style-name="T38">является нулём, поскольку</text:span></text:p>
      <text:p text:style-name="P30"><draw:frame draw:style-name="fr1" draw:name="Графический объект38" text:anchor-type="as-char" svg:width="5.477cm" svg:height="0.609cm" draw:z-index="6"><draw:image xlink:href="http://upload.wikimedia.org/math/c/d/9/cd94679744e99102235464c330c709f0.png" xlink:type="simple" xlink:show="embed" xlink:actuate="onLoad"/>
     <svg:title>f(3) = 3^2 - 6(3) + 9 = 0 </svg:title>
    </draw:frame><text:span text:style-name="T38">.</text:span></text:p>
      <text:p text:style-name="P26"><text:span text:style-name="T20">Понятие нулей функции можно рассматривать для любых функций, </text:span><text:a xlink:type="simple" xlink:href="http://ru.wikipedia.org/wiki/Область_значений_функции">область значений</text:a><text:span text:style-name="T29"> </text:span><text:span text:style-name="T20">которых содержит нуль или нулевой элемент соответствующей </text:span><text:a xlink:type="simple" xlink:href="http://ru.wikipedia.org/wiki/Алгебраическая_система"><text:span text:style-name="T29">алгебраической структуры</text:span></text:a><text:span text:style-name="T20">.</text:span></text:p>
      <text:p text:style-name="P26"><text:span text:style-name="T20">Для функции действительного переменного </text:span><text:span text:style-name="T20"><draw:frame draw:style-name="fr1" draw:name="Графический объект39" text:anchor-type="as-char" svg:width="2.275cm" svg:height="0.476cm" draw:z-index="8"><draw:image xlink:href="http://upload.wikimedia.org/math/d/a/4/da4e61dfc441d3988e1fdd03f8c74ac9.png" xlink:type="simple" xlink:show="embed" xlink:actuate="onLoad"/>
     </draw:frame></text:span><text:span text:style-name="T20"> нулями являются значения, в которых график функции пересекает </text:span><text:a xlink:type="simple" xlink:href="http://ru.wikipedia.org/wiki/Абсцисса"><text:span text:style-name="T29">ось абсцисс</text:span></text:a><text:span text:style-name="T20">.</text:span></text:p>
      <text:p text:style-name="P2"/>
      <text:p text:style-name="P14"><text:soft-page-break/>Монотонность:</text:p>
      <text:p text:style-name="P1"/>
      <text:p text:style-name="P3"><text:span text:style-name="T21">Монотонная функция </text:span><text:span text:style-name="T22">— это функция, </text:span><text:a xlink:type="simple" xlink:href="http://ru.wikipedia.org/wiki/Дифференциал_(математика)">приращение</text:a><text:span text:style-name="T30"> </text:span><text:span text:style-name="T22">которой не меняет знака, то есть либо всегда неотрицательное, либо всегда неположительное. Если в дополнение приращение не равно нулю, то функция называется </text:span><text:span text:style-name="T21">стро́го моното́нной</text:span><text:span text:style-name="T22">. Монотонная функци</text:span><text:span text:style-name="T24">я</text:span><text:span text:style-name="T22">— это функция, меняющаяся в одном и том же направлении.</text:span></text:p>
      <text:p text:style-name="P24">Функция возрастает, если большему значению аргумента соответствует большее значение функции. Функция убывает, если большему значению аргумента соответствует меньшее значение функции.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pan text:style-name="T1"/></text:p>
      <text:p text:style-name="P2"/>
      <text:p text:style-name="P2"/>
      <text:p text:style-name="P2"/>
      <text:p text:style-name="P2"/>
      <text:p text:style-name="P2"/>
      <text:p text:style-name="P11"/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'Times New Roman', 'Bitstream Charter', Times, serif"/>
    <style:font-face style:name="Open Sans" svg:font-family="'Open Sans', Helvetica, Arial, sans-serif"/>
    <style:font-face style:name="OpenSymbol" svg:font-family="OpenSymbol"/>
    <style:font-face style:name="Tahoma1" svg:font-family="Tahoma"/>
    <style:font-face style:name="inherit" svg:font-family="inherit"/>
    <style:font-face style:name="sans-serif" svg:font-family="sans-serif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9M12S</meta:editing-duration>
    <meta:editing-cycles>5</meta:editing-cycles>
    <meta:generator>OpenOffice.org/3.3$Win32 OpenOffice.org_project/330m20$Build-9567</meta:generator>
    <dc:date>2014-07-07T14:36:40.88</dc:date>
    <meta:document-statistic meta:table-count="0" meta:image-count="9" meta:object-count="0" meta:page-count="6" meta:paragraph-count="30" meta:word-count="405" meta:character-count="3031"/>
    <meta:user-defined meta:name="Info 1"/>
    <meta:user-defined meta:name="Info 2"/>
    <meta:user-defined meta:name="Info 3"/>
    <meta:user-defined meta:name="Info 4"/>
  </office:meta>
</office:document-meta>
</file>