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2.76cm"/>
    </style:style>
    <style:style style:name="co14" style:family="table-column">
      <style:table-column-properties fo:break-before="auto" style:column-width="2.732cm"/>
    </style:style>
    <style:style style:name="co15" style:family="table-column">
      <style:table-column-properties fo:break-before="auto" style:column-width="2.644cm"/>
    </style:style>
    <style:style style:name="co16" style:family="table-column">
      <style:table-column-properties fo:break-before="auto" style:column-width="2.79cm"/>
    </style:style>
    <style:style style:name="co17" style:family="table-column">
      <style:table-column-properties fo:break-before="auto" style:column-width="4.574cm"/>
    </style:style>
    <style:style style:name="ro1" style:family="table-row">
      <style:table-row-properties style:row-height="2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3.2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style:style style:name="ce1" style:family="table-cell" style:parent-style-name="Default">
      <style:table-cell-properties fo:background-color="#2300dc" style:text-align-source="fix" style:repeat-content="false" fo:wrap-option="wrap" fo:border="0.002cm solid #000000"/>
      <style:paragraph-properties fo:text-align="center" fo:margin-left="0cm"/>
      <style:text-properties fo:color="#ffff00" style:font-name="Times New Roman" fo:font-size="20pt" style:font-size-asian="20pt" style:font-size-complex="20pt"/>
    </style:style>
    <style:style style:name="ce2" style:family="table-cell" style:parent-style-name="Default">
      <style:text-properties style:font-name="Times New Roman" fo:font-size="20pt" style:font-size-asian="20pt" style:font-size-complex="20pt"/>
    </style:style>
    <style:style style:name="ce3" style:family="table-cell" style:parent-style-name="Default">
      <style:table-cell-properties fo:background-color="#00b8ff" fo:wrap-option="wrap" fo:border="0.002cm solid #000000"/>
      <style:text-properties style:font-name="Times New Roman1" fo:font-size="16pt"/>
    </style:style>
    <style:style style:name="ce4" style:family="table-cell" style:parent-style-name="Default">
      <style:table-cell-properties fo:background-color="#00b8ff" style:text-align-source="fix" style:repeat-content="false" fo:wrap-option="wrap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cm"/>
      <style:text-properties style:font-name="Times New Roman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00dcff" style:text-align-source="fix" style:repeat-content="false" fo:wrap-option="wrap" fo:border="0.002cm solid #000000"/>
      <style:paragraph-properties fo:text-align="center" fo:margin-left="0cm"/>
      <style:text-properties fo:color="#00dcff" style:text-outline="false" style:text-line-through-styl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99ff" fo:border="0.002cm solid #000000"/>
      <style:text-properties style:font-name="Times New Roman" fo:font-size="16pt" style:font-size-asian="16pt" style:font-size-complex="16pt"/>
    </style:style>
    <style:style style:name="ce9" style:family="table-cell" style:parent-style-name="Default">
      <style:table-cell-properties fo:background-color="#99ccff" fo:border="0.002cm solid #000000"/>
      <style:text-properties style:font-name="Times New Roman" fo:font-size="16pt" style:font-size-asian="16pt" style:font-size-complex="16pt"/>
    </style:style>
    <style:style style:name="ce10" style:family="table-cell" style:parent-style-name="Default">
      <style:text-properties style:font-name="Times New Roman" fo:font-size="16pt" style:font-size-asian="16pt" style:font-size-complex="16pt"/>
    </style:style>
    <style:style style:name="ce11" style:family="table-cell" style:parent-style-name="Default">
      <style:table-cell-properties fo:background-color="#0099ff" style:text-align-source="fix" style:repeat-content="false" fo:border="0.002cm solid #000000"/>
      <style:paragraph-properties fo:text-align="end" fo:margin-left="0c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 style:data-style-name="N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6pt" style:font-size-asian="16pt" style:font-size-complex="16pt"/>
    </style:style>
    <style:style style:name="ce13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color="#000000" style:font-name="Times New Roman" fo:font-size="16pt" style:font-size-asian="16pt" style:font-size-complex="16pt"/>
    </style:style>
    <style:style style:name="ce14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fo:background-color="#00d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71">
      <style:table-cell-properties style:glyph-orientation-vertical="0" fo:border-bottom="0.002cm solid #000000" fo:background-color="#e6e6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Times New Roman" fo:font-size="16pt" style:font-size-asian="16pt" style:font-size-complex="16pt"/>
    </style:style>
    <style:style style:name="ce18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9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ackground-color="#00d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71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4" style:family="table-cell" style:parent-style-name="Default" style:data-style-name="N100">
      <style:table-cell-properties fo:background-color="#00d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71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71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71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mode="continuous" style:text-overline-mode="continuous" style:text-line-through-mode="continuous" style:font-size-asian="16pt" style:font-style-asian="normal" style:font-size-complex="16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dc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="none"/>
      <style:text-properties style:font-name="Times New Roman" fo:font-size="16pt" style:font-size-asian="16pt" style:font-size-complex="16pt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 style:data-style-name="N71"/>
    <style:style style:name="ce34" style:family="table-cell" style:parent-style-name="Default" style:data-style-name="N37">
      <style:table-cell-properties fo:background-color="#00d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ru" style:country-asian="RU" style:font-style-asian="normal" style:font-weight-asian="bold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71">
      <style:table-cell-properties fo:background-color="#00dcff"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36" style:family="table-cell" style:parent-style-name="Default">
      <style:table-cell-properties fo:background-color="#00d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ackground-color="#00d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ru" style:country-asian="RU" style:font-style-asian="normal" style:font-weight-asian="bold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71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71">
      <style:table-cell-properties fo:background-color="#00dcff" fo:border="0.002cm solid #000000"/>
      <style:text-properties style:font-name="Times New Roman" fo:font-size="16pt" style:font-size-asian="16pt" style:font-size-complex="16pt"/>
    </style:style>
    <style:style style:name="ce44" style:family="table-cell" style:parent-style-name="Default" style:data-style-name="N7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71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00dcff" fo:border="0.002cm solid #000000"/>
      <style:text-properties style:font-name="Times New Roman" fo:font-size="20pt" style:font-size-asian="20pt" style:font-size-complex="20pt"/>
    </style:style>
    <style:style style:name="ce47" style:family="table-cell" style:parent-style-name="Default">
      <style:table-cell-properties fo:background-color="transparent" fo:border="none"/>
      <style:text-properties style:font-name="Times New Roman" fo:font-size="16pt" style:font-size-asian="16pt" style:font-size-complex="16pt"/>
    </style:style>
    <style:style style:name="ce48" style:family="table-cell" style:parent-style-name="Default">
      <style:table-cell-properties fo:background-color="#0047ff" style:text-align-source="fix" style:repeat-content="false" fo:border="0.002cm solid #000000"/>
      <style:paragraph-properties fo:text-align="end" fo:margin-left="0cm"/>
      <style:text-properties style:font-name="Times New Roman" fo:font-size="20pt" style:font-size-asian="20pt" style:font-size-complex="20pt"/>
    </style:style>
    <style:style style:name="ce49" style:family="table-cell" style:parent-style-name="Default">
      <style:table-cell-properties fo:background-color="transparent" fo:border="none"/>
      <style:text-properties style:font-name="Times New Roman" fo:font-size="20pt" style:font-size-asian="20pt" style:font-size-complex="20pt"/>
    </style:style>
    <style:style style:name="ce50" style:family="table-cell" style:parent-style-name="Default">
      <style:table-cell-properties fo:background-color="transparent" fo:wrap-option="wrap"/>
      <style:text-properties fo:color="#5e11a6" style:font-name="Times New Roman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fo:background-color="#0099ff" fo:border="0.002cm solid #000000"/>
      <style:text-properties style:font-name="Times New Roman" fo:font-size="20pt" style:font-size-asian="20pt" style:font-size-complex="20pt"/>
    </style:style>
    <style:style style:name="ce52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3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style:font-name="Times New Roman" fo:font-size="16pt" fo:language="en" fo:country="US" style:font-name-asian="Arial Unicode MS" style:font-size-asian="16pt" style:language-asian="en" style:country-asian="US" style:font-name-complex="Tahoma" style:font-size-complex="16pt" style:language-complex="en" style:country-complex="US"/>
    </style:style>
    <style:style style:name="ce54" style:family="table-cell" style:parent-style-name="Default" style:data-style-name="N0">
      <style:table-cell-properties fo:background-color="#cfe7f5"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P1" style:family="paragraph">
      <style:paragraph-properties fo:text-align="center"/>
    </style:style>
    <style:style style:name="T1" style:family="text">
      <style:text-properties fo:color="#000000" style:font-name="Times New Roman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style:font-name="Times New Roman" fo:font-size="20pt" fo:font-weight="bold" style:font-name-asian="Calibri" style:font-size-asian="20pt" style:font-weight-asian="bold" style:font-name-complex="Calibri" style:font-size-complex="20pt" style:font-weight-complex="bold"/>
    </style:style>
  </office:automatic-styles>
  <office:body>
    <office:spreadsheet table:structure-protected="true">
      <table:calculation-settings table:use-regular-expressions="false"/>
      <table:content-validations>
        <table:content-validation table:name="val1" table:condition="of:cell-content-is-in-list(&quot;9   1/10 &quot;;&quot;9   5/42 &quot;;&quot;9   1/21 &quot;;&quot;9   5/21 &quot;;&quot;&quot;)" table:allow-empty-cell="true" table:display-list="unsorted" table:base-cell-address="Вопрос9.B5"/>
        <table:content-validation table:name="val2" table:condition="of:cell-content-is-in-list(&quot;9   1/10 &quot;;&quot;9   5/42 &quot;;&quot;9   1/21 &quot;;&quot;9   5/21 &quot;;&quot;&quot;)" table:allow-empty-cell="true" table:display-list="unsorted" table:base-cell-address="Вопрос9.B7"/>
        <table:content-validation table:name="val3" table:condition="of:cell-content-is-in-list(&quot;  3/20&quot;;&quot; 29/99&quot;;&quot;1  7/11&quot;;&quot; 13/99&quot;;&quot;&quot;)" table:allow-empty-cell="true" table:display-list="unsorted" table:base-cell-address="Вопрос11.B7"/>
        <table:content-validation table:name="val4" table:condition="of:cell-content-is-in-list(&quot;  3/ 5&quot;;&quot;  2/39&quot;;&quot; 19/36&quot;;&quot;  1/13&quot;;&quot;&quot;;&quot;&quot;)" table:allow-empty-cell="true" table:display-list="unsorted" table:base-cell-address="Вопрос12.B7"/>
        <table:content-validation table:name="val5" table:condition="of:cell-content-is-in-list(&quot;  1/ 4&quot;;&quot;  1/12&quot;;&quot;  1/ 3&quot;;&quot;  2/ 7&quot;;&quot;&quot;)" table:allow-empty-cell="true" table:display-list="unsorted" table:base-cell-address="Вопрос13.B7"/>
        <table:content-validation table:name="val6" table:condition="of:cell-content-is-in-list(&quot;½&quot;;&quot;  7/99&quot;;&quot;1  7/10&quot;;&quot;  1/ 9&quot;;&quot;&quot;)" table:allow-empty-cell="true" table:display-list="unsorted" table:base-cell-address="Вопрос14.B7"/>
        <table:content-validation table:name="val7" table:condition="of:cell-content-is-in-list(&quot;  1/ 3&quot;;&quot;½&quot;;&quot;  1/ 6&quot;;&quot;  2/ 9&quot;;&quot;&quot;)" table:allow-empty-cell="true" table:display-list="unsorted" table:base-cell-address="Вопрос15.B7"/>
      </table:content-validations>
      <table:table table:name="Начало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Тест по математике для 6 класса по теме «Сложение и вычитание дробей с разными знаменателями»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/>
          <table:table-cell table:number-columns-repeated="4"/>
        </table:table-row>
        <table:table-row table:style-name="ro2">
          <table:table-cell/>
          <table:table-cell table:style-name="ce3" office:value-type="string" table:number-columns-spanned="4" table:number-rows-spanned="5">
            <text:p>Выполнила студентка 1 курса ВГСПУ гр.МИФ-МИБ-121 Мехова Т.В.</text:p>
          </table:table-cell>
          <table:covered-table-cell table:style-name="ce4"/>
          <table:covered-table-cell table:style-name="ce5"/>
          <table:covered-table-cell table:style-name="ce6"/>
        </table:table-row>
        <table:table-row table:style-name="ro2">
          <table:table-cell/>
          <table:covered-table-cell table:number-columns-repeated="2"/>
          <table:covered-table-cell table:number-columns-repeated="2" table:style-name="ce6"/>
        </table:table-row>
        <table:table-row table:style-name="ro2">
          <table:table-cell/>
          <table:covered-table-cell table:number-columns-repeated="2"/>
          <table:covered-table-cell table:number-columns-repeated="2" table:style-name="ce6"/>
        </table:table-row>
        <table:table-row table:style-name="ro2">
          <table:table-cell/>
          <table:covered-table-cell table:number-columns-repeated="4"/>
        </table:table-row>
        <table:table-row table:style-name="ro2">
          <table:table-cell/>
          <table:covered-table-cell table:number-columns-repeated="4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Вопрос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" form:id="control1" form:label="Следующий вопрос" form:button-type="url" office:target-frame="" xlink:href="../тест1.ods#Вопрос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2" table:default-cell-style-name="Default"/>
        <table:table-column table:style-name="co1" table:number-columns-repeated="7" table:default-cell-style-name="Default"/>
        <table:table-row table:style-name="ro4">
          <table:table-cell table:style-name="ce7" office:value-type="string" table:number-columns-spanned="3" table:number-rows-spanned="1">
            <text:p><text:span text:style-name="T1">1. Сколько пятнадцатых долей содержится в </text:span><text:span text:style-name="T1">1/3 ?</text:span><text:span text:style-name="T2"> </text:span></text:p>
          </table:table-cell>
          <table:covered-table-cell table:number-columns-repeated="2"/>
          <table:table-cell table:number-columns-repeated="5"/>
        </table:table-row>
        <table:table-row table:style-name="ro5">
          <table:table-cell table:style-name="ce8" office:value-type="string" table:number-columns-spanned="2" table:number-rows-spanned="1">
            <text:p>Варианты ответов:</text:p>
          </table:table-cell>
          <table:covered-table-cell table:style-name="ce10"/>
          <table:table-cell table:number-columns-repeated="6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4"/>
          <table:table-cell table:style-name="ce15" table:number-columns-repeated="5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4"/>
          <table:table-cell table:style-name="ce15" table:number-columns-repeated="5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4"/>
          <table:table-cell table:style-name="ce15" table:number-columns-repeated="5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/>
          <table:table-cell table:style-name="ce15" table:number-columns-repeated="5"/>
        </table:table-row>
        <table:table-row table:style-name="ro5">
          <table:table-cell table:style-name="ce10" table:number-columns-repeated="2"/>
          <table:table-cell table:number-columns-repeated="6"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13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/>
          <table:table-cell>
            <draw:control table:end-cell-address="Вопрос1.C11" table:end-x="1.461cm" table:end-y="0.047cm" draw:z-index="0" draw:text-style-name="P1" svg:width="3.719cm" svg:height="0.541cm" svg:x="0cm" svg:y="0cm" draw:control="control1"/>
          </table:table-cell>
          <table:table-cell table:number-columns-repeated="6"/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Вопрос2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2" form:id="control2" form:label="Следующий вопрос" form:button-type="url" office:target-frame="" xlink:href="../тест1.ods#Вопрос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3" table:default-cell-style-name="Default"/>
        <table:table-column table:style-name="co1" table:number-columns-repeated="7" table:default-cell-style-name="Default"/>
        <table:table-row table:style-name="ro6">
          <table:table-cell table:style-name="ce16" office:value-type="string" table:number-columns-spanned="3" table:number-rows-spanned="1">
            <text:p><text:span text:style-name="T2"> </text:span><text:span text:style-name="T2">2. </text:span><text:span text:style-name="T1">Чему равно частное 42:63?</text:span></text:p>
          </table:table-cell>
          <table:covered-table-cell table:number-columns-repeated="2"/>
          <table:table-cell table:number-columns-repeated="5"/>
        </table:table-row>
        <table:table-row table:style-name="ro5">
          <table:table-cell table:style-name="ce8" office:value-type="string" table:number-columns-spanned="2" table:number-rows-spanned="1">
            <text:p>Варианты ответов:</text:p>
          </table:table-cell>
          <table:covered-table-cell table:style-name="ce10"/>
          <table:table-cell table:number-columns-repeated="6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7" office:value-type="float" office:value="0.857142857142857">
            <text:p><text:s text:c="2"/>6/ 7</text:p>
          </table:table-cell>
          <table:table-cell table:style-name="ce19" table:number-columns-repeated="6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7" office:value-type="float" office:value="2">
            <text:p>2 <text:s text:c="5"/></text:p>
          </table:table-cell>
          <table:table-cell table:style-name="ce19" table:number-columns-repeated="6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7" office:value-type="float" office:value="0.0476190476190476">
            <text:p><text:s text:c="2"/>1/21</text:p>
          </table:table-cell>
          <table:table-cell table:style-name="ce19" table:number-columns-repeated="6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7" office:value-type="float" office:value="0.666666666666667">
            <text:p><text:s text:c="2"/>2/ 3</text:p>
          </table:table-cell>
          <table:table-cell table:style-name="ce19" table:number-columns-repeated="6"/>
        </table:table-row>
        <table:table-row table:style-name="ro5">
          <table:table-cell table:style-name="ce10" table:number-columns-repeated="2"/>
          <table:table-cell table:number-columns-repeated="6"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18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/>
          <table:table-cell>
            <draw:control table:end-cell-address="Вопрос2.C11" table:end-x="1.46cm" table:end-y="0.049cm" draw:z-index="0" draw:text-style-name="P1" svg:width="3.719cm" svg:height="0.543cm" svg:x="0cm" svg:y="0cm" draw:control="control2"/>
          </table:table-cell>
          <table:table-cell table:number-columns-repeated="6"/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Вопрос3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3" form:id="control3" form:label="Следующий вопрос" form:button-type="url" office:target-frame="" xlink:href="../тест1.ods#Вопрос4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7">
          <table:table-cell table:style-name="ce20" office:value-type="string" table:number-columns-spanned="4" table:number-rows-spanned="1">
            <text:p><text:span text:style-name="T3">3. </text:span><text:span text:style-name="T1">Какое натуральное число надо записать </text:span><text:span text:style-name="T1">вместо буквы, чтобы было верным равенство </text:span><text:span text:style-name="T1">b/32=1/2? </text:span></text:p>
          </table:table-cell>
          <table:covered-table-cell table:number-columns-repeated="3" table:style-name="ce21"/>
          <table:table-cell table:style-name="ce21" table:number-columns-repeated="3"/>
        </table:table-row>
        <table:table-row table:style-name="ro5">
          <table:table-cell table:style-name="ce8" office:value-type="string" table:number-columns-spanned="2" table:number-rows-spanned="1">
            <text:p>Варианты ответов:</text:p>
          </table:table-cell>
          <table:covered-table-cell table:style-name="ce10"/>
          <table:table-cell table:number-columns-repeated="5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22" office:value-type="float" office:value="0.777777777777778">
            <text:p><text:s text:c="2"/>7/ 9</text:p>
          </table:table-cell>
          <table:table-cell table:style-name="ce15"/>
          <table:table-cell table:number-columns-repeated="4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2" office:value-type="float" office:value="8">
            <text:p>8 <text:s text:c="5"/></text:p>
          </table:table-cell>
          <table:table-cell table:style-name="ce15"/>
          <table:table-cell table:number-columns-repeated="4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22" office:value-type="float" office:value="2">
            <text:p>2 <text:s text:c="5"/></text:p>
          </table:table-cell>
          <table:table-cell table:style-name="ce15"/>
          <table:table-cell table:number-columns-repeated="4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2" office:value-type="float" office:value="16">
            <text:p>16 <text:s text:c="5"/></text:p>
          </table:table-cell>
          <table:table-cell table:style-name="ce15"/>
          <table:table-cell table:number-columns-repeated="4"/>
        </table:table-row>
        <table:table-row table:style-name="ro5">
          <table:table-cell table:style-name="ce10"/>
          <table:table-cell table:style-name="ce23"/>
          <table:table-cell table:number-columns-repeated="5"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18"/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>
            <draw:control table:end-cell-address="Вопрос3.C11" table:end-x="1.461cm" table:end-y="0.047cm" draw:z-index="0" draw:text-style-name="P1" svg:width="3.719cm" svg:height="0.541cm" svg:x="0cm" svg:y="0cm" draw:control="control3"/>
          </table:table-cell>
          <table:table-cell table:number-columns-repeated="5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Вопрос4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4" form:id="control4" form:label="Следующий вопрос" form:button-type="url" office:target-frame="" xlink:href="../тест1.ods#Вопрос5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" table:default-cell-style-name="Default"/>
        <table:table-column table:style-name="co1" table:number-columns-repeated="5" table:default-cell-style-name="Default"/>
        <table:table-row table:style-name="ro6">
          <table:table-cell table:style-name="ce24" office:value-type="string" table:number-columns-spanned="3" table:number-rows-spanned="1">
            <text:p><text:span text:style-name="T3"><text:s/></text:span><text:span text:style-name="T3">4. </text:span><text:span text:style-name="T1">Какую часть часа составляет 50 мин ?</text:span></text:p>
          </table:table-cell>
          <table:covered-table-cell table:number-columns-repeated="2"/>
          <table:table-cell table:number-columns-repeated="3"/>
        </table:table-row>
        <table:table-row table:style-name="ro5">
          <table:table-cell table:style-name="ce8" office:value-type="string" table:number-columns-spanned="2" table:number-rows-spanned="1">
            <text:p>Варианты ответов:</text:p>
          </table:table-cell>
          <table:covered-table-cell table:style-name="ce10"/>
          <table:table-cell table:number-columns-repeated="4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25" office:value-type="float" office:value="0.833333333333333">
            <text:p><text:s text:c="2"/>5/ 6</text:p>
          </table:table-cell>
          <table:table-cell table:style-name="ce19" table:number-columns-repeated="4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6" office:value-type="string">
            <text:p>½</text:p>
          </table:table-cell>
          <table:table-cell table:style-name="ce19" table:number-columns-repeated="4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27" office:value-type="float" office:value="1.2">
            <text:p>1 <text:s/>1/ 5</text:p>
          </table:table-cell>
          <table:table-cell table:style-name="ce19" table:number-columns-repeated="4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6" office:value-type="float" office:value="0.02">
            <text:p><text:s text:c="2"/>1/50</text:p>
          </table:table-cell>
          <table:table-cell table:style-name="ce19" table:number-columns-repeated="4"/>
        </table:table-row>
        <table:table-row table:style-name="ro5">
          <table:table-cell table:style-name="ce10"/>
          <table:table-cell table:number-columns-repeated="5"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18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control table:end-cell-address="Вопрос4.C11" table:end-x="1.46cm" table:end-y="0.049cm" draw:z-index="0" draw:text-style-name="P1" svg:width="3.719cm" svg:height="0.543cm" svg:x="0cm" svg:y="0cm" draw:control="control4"/>
          </table:table-cell>
          <table:table-cell table:number-columns-repeated="4"/>
        </table:table-row>
        <table:table-row table:style-name="ro2" table:number-rows-repeated="104856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Вопрос5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5" form:id="control5" form:label="Следующий вопрос" form:button-type="url" office:target-frame="" xlink:href="../тест1.ods#Вопрос6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table:style-name="ce28" office:value-type="string" table:number-columns-spanned="3" table:number-rows-spanned="1">
            <text:p><text:span text:style-name="T3">5. </text:span><text:span text:style-name="T1">Запишите в виде десятичной дроби 13/50.</text:span></text:p>
          </table:table-cell>
          <table:covered-table-cell table:number-columns-repeated="2"/>
        </table:table-row>
        <table:table-row table:style-name="ro5">
          <table:table-cell table:style-name="ce8" office:value-type="string" table:number-columns-spanned="2" table:number-rows-spanned="1">
            <text:p>Варианты ответов:</text:p>
          </table:table-cell>
          <table:covered-table-cell table:style-name="ce10"/>
          <table:table-cell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2" office:value-type="float" office:value="0.26">
            <text:p>0,26</text:p>
          </table:table-cell>
          <table:table-cell table:style-name="ce2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2" office:value-type="float" office:value="0.13">
            <text:p>0,13</text:p>
          </table:table-cell>
          <table:table-cell table:style-name="ce29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2" office:value-type="float" office:value="0.5">
            <text:p>0,5</text:p>
          </table:table-cell>
          <table:table-cell table:style-name="ce2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2" office:value-type="float" office:value="1.3">
            <text:p>1,3</text:p>
          </table:table-cell>
          <table:table-cell table:style-name="ce29"/>
        </table:table-row>
        <table:table-row table:style-name="ro5">
          <table:table-cell table:style-name="ce10" table:number-columns-repeated="2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18"/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>
            <draw:control table:end-cell-address="Вопрос5.C11" table:end-x="1.46cm" table:end-y="0.048cm" draw:z-index="0" draw:text-style-name="P1" svg:width="3.718cm" svg:height="0.542cm" svg:x="0cm" svg:y="0cm" draw:control="control5"/>
          </table:table-cell>
          <table:table-cell/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Вопрос6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6" form:id="control6" form:label="Следующий вопрос" form:button-type="url" office:target-frame="" xlink:href="../тест1.ods#Вопрос7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7" table:default-cell-style-name="Default"/>
        <table:table-column table:style-name="co1" table:number-columns-repeated="2" table:default-cell-style-name="Default"/>
        <table:table-row table:style-name="ro6">
          <table:table-cell table:style-name="ce28" office:value-type="string" table:number-columns-spanned="3" table:number-rows-spanned="1">
            <text:p><text:span text:style-name="T3">6.</text:span><text:span text:style-name="T1">Выберите большую дробь.</text:span></text:p>
          </table:table-cell>
          <table:covered-table-cell table:style-name="ce30"/>
          <table:covered-table-cell/>
        </table:table-row>
        <table:table-row table:style-name="ro5">
          <table:table-cell table:style-name="ce8" office:value-type="string" table:number-columns-spanned="2" table:number-rows-spanned="1">
            <text:p>Варианты ответов:</text:p>
          </table:table-cell>
          <table:covered-table-cell table:style-name="ce31"/>
          <table:table-cell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22" office:value-type="float" office:value="0.833333333333333">
            <text:p><text:s text:c="2"/>5/ 6</text:p>
          </table:table-cell>
          <table:table-cell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2" office:value-type="float" office:value="0.916666666666667">
            <text:p><text:s/>11/12</text:p>
          </table:table-cell>
          <table:table-cell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22" office:value-type="float" office:value="0.666666666666667">
            <text:p><text:s text:c="2"/>2/ 3</text:p>
          </table:table-cell>
          <table:table-cell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2" office:value-type="float" office:value="0.75">
            <text:p><text:s text:c="2"/>3/ 4</text:p>
          </table:table-cell>
          <table:table-cell/>
        </table:table-row>
        <table:table-row table:style-name="ro5">
          <table:table-cell table:style-name="ce10" table:number-columns-repeated="2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18"/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>
            <draw:control table:end-cell-address="Вопрос6.C11" table:end-x="1.46cm" table:end-y="0.049cm" draw:z-index="0" draw:text-style-name="P1" svg:width="3.718cm" svg:height="0.543cm" svg:x="0cm" svg:y="0cm" draw:control="control6"/>
          </table:table-cell>
          <table:table-cell/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Вопрос7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7" form:id="control7" form:label="Следующий вопрос" form:button-type="url" office:target-frame="" xlink:href="../тест1.ods#Вопрос8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4" table:default-cell-style-name="Default"/>
        <table:table-column table:style-name="co1" table:number-columns-repeated="5" table:default-cell-style-name="Default"/>
        <table:table-row table:style-name="ro6">
          <table:table-cell table:style-name="ce28" office:value-type="string" table:number-columns-spanned="3" table:number-rows-spanned="1">
            <text:p><text:span text:style-name="T3">7.</text:span><text:span text:style-name="T1">Найдите значение выражения 3/4+3/14.</text:span></text:p>
          </table:table-cell>
          <table:covered-table-cell table:number-columns-repeated="2" table:style-name="ce32"/>
          <table:table-cell table:style-name="ce32" table:number-columns-repeated="3"/>
        </table:table-row>
        <table:table-row table:style-name="ro5">
          <table:table-cell table:style-name="ce10" table:number-columns-repeated="2"/>
          <table:table-cell table:number-columns-repeated="4"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18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control table:end-cell-address="Вопрос7.C6" table:end-x="1.461cm" table:end-y="0.049cm" draw:z-index="0" draw:text-style-name="P1" svg:width="3.719cm" svg:height="0.543cm" svg:x="0cm" svg:y="0cm" draw:control="control7"/>
          </table:table-cell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33"/>
          <table:table-cell table:number-columns-repeated="4"/>
        </table:table-row>
        <table:table-row table:style-name="ro2" table:number-rows-repeated="104856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Вопрос8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8" form:id="control8" form:label="Следующий вопрос" form:button-type="url" office:target-frame="" xlink:href="../тест1.ods#Вопрос9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" table:default-cell-style-name="Default"/>
        <table:table-column table:style-name="co1" table:number-columns-repeated="2" table:default-cell-style-name="Default"/>
        <table:table-row table:style-name="ro6">
          <table:table-cell table:style-name="ce34" office:value-type="string" table:number-columns-spanned="3" table:number-rows-spanned="1">
            <text:p><text:span text:style-name="T3">8. </text:span><text:span text:style-name="T1">Найдите значение выражения 11/15-2/5.</text:span></text:p>
          </table:table-cell>
          <table:covered-table-cell table:number-columns-repeated="2"/>
        </table:table-row>
        <table:table-row table:style-name="ro5">
          <table:table-cell table:style-name="ce10" table:number-columns-repeated="2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35"/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>
            <draw:control table:end-cell-address="Вопрос8.C6" table:end-x="1.46cm" table:end-y="0.049cm" draw:z-index="0" draw:text-style-name="P1" svg:width="3.719cm" svg:height="0.543cm" svg:x="0cm" svg:y="0cm" draw:control="control8"/>
          </table:table-cell>
          <table:table-cell/>
        </table:table-row>
        <table:table-row table:style-name="ro2" table:number-rows-repeated="1048570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Вопрос9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9" form:id="control9" form:label="Следующий вопрос" form:button-type="url" office:target-frame="" xlink:href="../тест1.ods#Вопрос10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6">
          <table:table-cell table:style-name="ce36" office:value-type="string" table:number-columns-spanned="4" table:number-rows-spanned="1">
            <text:p><text:span text:style-name="T3">9. </text:span><text:span text:style-name="T1">Найдите значение выражения 2</text:span><text:span text:style-name="T4"> </text:span><text:span text:style-name="T1">4/5-1</text:span><text:span text:style-name="T4"> </text:span><text:span text:style-name="T1">2/3.</text:span>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35"/>
          <table:table-cell table:style-name="ce37" table:number-columns-repeated="4"/>
        </table:table-row>
        <table:table-row table:style-name="ro8">
          <table:table-cell table:number-columns-repeated="3"/>
          <table:table-cell table:style-name="ce37" table:number-columns-repeated="3"/>
        </table:table-row>
        <table:table-row table:style-name="ro8">
          <table:table-cell/>
          <table:table-cell>
            <draw:control table:end-cell-address="Вопрос9.C6" table:end-x="1.462cm" table:end-y="0.007cm" draw:z-index="0" draw:text-style-name="P1" svg:width="3.72cm" svg:height="0.543cm" svg:x="0cm" svg:y="0cm" draw:control="control9"/>
          </table:table-cell>
          <table:table-cell/>
          <table:table-cell table:style-name="ce37" table:number-columns-repeated="3"/>
        </table:table-row>
        <table:table-row table:style-name="ro8">
          <table:table-cell table:number-columns-repeated="3"/>
          <table:table-cell table:style-name="ce37" table:number-columns-repeated="3"/>
        </table:table-row>
        <table:table-row table:style-name="ro2" table:number-rows-repeated="104856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Вопрос10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0" form:id="control10" form:label="Следующий вопрос" form:button-type="url" office:target-frame="" xlink:href="../тест1.ods#Вопрос1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row table:style-name="ro2">
          <table:table-cell table:style-name="ce38" office:value-type="string" table:number-columns-spanned="6" table:number-rows-spanned="5">
            <text:p>10.Найдите значение выражения <text:s text:c="7"/>7 1/6+2 1/14 и выберите правильный вариант ответа.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9">
          <table:covered-table-cell table:style-name="ce37"/>
          <table:covered-table-cell table:number-columns-repeated="4" table:style-name="ce40"/>
          <table:covered-table-cell/>
        </table:table-row>
        <table:table-row table:style-name="ro2">
          <table:covered-table-cell table:style-name="ce37"/>
          <table:covered-table-cell table:style-name="ce41"/>
          <table:covered-table-cell table:number-columns-repeated="3" table:style-name="ce37"/>
          <table:covered-table-cell/>
        </table:table-row>
        <table:table-row table:style-name="ro2">
          <table:covered-table-cell table:style-name="ce39"/>
          <table:covered-table-cell table:style-name="ce42" table:content-validation-name="val1"/>
          <table:covered-table-cell table:number-columns-repeated="3" table:style-name="ce37"/>
          <table:covered-table-cell/>
        </table:table-row>
        <table:table-row table:style-name="ro8">
          <table:table-cell table:style-name="ce37"/>
          <table:table-cell table:style-name="ce41"/>
          <table:table-cell table:style-name="ce37" table:number-columns-repeated="3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43" table:content-validation-name="val2"/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control table:end-cell-address="Вопрос10.C10" table:end-x="1.462cm" table:end-y="0.053cm" draw:z-index="0" draw:text-style-name="P1" svg:width="3.721cm" svg:height="0.547cm" svg:x="0cm" svg:y="0cm" draw:control="control10"/>
          </table:table-cell>
          <table:table-cell table:number-columns-repeated="4"/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Вопрос1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1" form:id="control11" form:label="Следующий вопрос" form:button-type="url" office:target-frame="" xlink:href="../тест1.ods#Вопрос1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6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row table:style-name="ro2">
          <table:table-cell table:style-name="ce38" office:value-type="string" table:number-columns-spanned="6" table:number-rows-spanned="5">
            <text:p>11.Найдите значение выражения 2/11+1/9 и выберите правильный вариант ответа.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9">
          <table:covered-table-cell table:style-name="ce37"/>
          <table:covered-table-cell table:number-columns-repeated="4" table:style-name="ce40"/>
          <table:covered-table-cell/>
        </table:table-row>
        <table:table-row table:style-name="ro2">
          <table:covered-table-cell table:style-name="ce37"/>
          <table:covered-table-cell table:style-name="ce41"/>
          <table:covered-table-cell table:number-columns-repeated="3" table:style-name="ce37"/>
          <table:covered-table-cell/>
        </table:table-row>
        <table:table-row table:style-name="ro2">
          <table:covered-table-cell table:style-name="ce39"/>
          <table:covered-table-cell table:style-name="ce42" table:content-validation-name="val1"/>
          <table:covered-table-cell table:number-columns-repeated="3" table:style-name="ce37"/>
          <table:covered-table-cell/>
        </table:table-row>
        <table:table-row table:style-name="ro8">
          <table:table-cell table:style-name="ce37"/>
          <table:table-cell table:style-name="ce41"/>
          <table:table-cell table:style-name="ce37" table:number-columns-repeated="3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43" table:content-validation-name="val3"/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control table:end-cell-address="Вопрос11.C10" table:end-x="1.462cm" table:end-y="0.053cm" draw:z-index="0" draw:text-style-name="P1" svg:width="3.721cm" svg:height="0.547cm" svg:x="0cm" svg:y="0cm" draw:control="control11"/>
          </table:table-cell>
          <table:table-cell table:number-columns-repeated="4"/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Вопрос12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2" form:id="control12" form:label="Следующий вопрос" form:button-type="url" office:target-frame="" xlink:href="../тест1.ods#Вопрос1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3" table:default-cell-style-name="Default"/>
        <table:table-column table:style-name="co1" table:number-columns-repeated="5" table:default-cell-style-name="Default"/>
        <table:table-row table:style-name="ro2">
          <table:table-cell table:style-name="ce38" office:value-type="string" table:number-columns-spanned="6" table:number-rows-spanned="5">
            <text:p>12.Найдите значение выражения 2/3-8/13 и выберите правильный вариант ответа.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2">
          <table:covered-table-cell table:style-name="ce37"/>
          <table:covered-table-cell table:number-columns-repeated="4" table:style-name="ce40"/>
          <table:covered-table-cell/>
        </table:table-row>
        <table:table-row table:style-name="ro2">
          <table:covered-table-cell table:style-name="ce37"/>
          <table:covered-table-cell table:style-name="ce41"/>
          <table:covered-table-cell table:number-columns-repeated="3" table:style-name="ce37"/>
          <table:covered-table-cell/>
        </table:table-row>
        <table:table-row table:style-name="ro2">
          <table:covered-table-cell table:style-name="ce39"/>
          <table:covered-table-cell table:style-name="ce42" table:content-validation-name="val1"/>
          <table:covered-table-cell table:number-columns-repeated="3" table:style-name="ce37"/>
          <table:covered-table-cell/>
        </table:table-row>
        <table:table-row table:style-name="ro8">
          <table:table-cell table:style-name="ce37"/>
          <table:table-cell table:style-name="ce41"/>
          <table:table-cell table:style-name="ce37" table:number-columns-repeated="3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43" table:content-validation-name="val4"/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control table:end-cell-address="Вопрос12.C10" table:end-x="1.46cm" table:end-y="0.054cm" draw:z-index="0" draw:text-style-name="P1" svg:width="3.718cm" svg:height="0.548cm" svg:x="0cm" svg:y="0cm" draw:control="control12"/>
          </table:table-cell>
          <table:table-cell table:number-columns-repeated="4"/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Вопрос13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3" form:id="control13" form:label="Следующий вопрос" form:button-type="url" office:target-frame="" xlink:href="../тест1.ods#Вопрос14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4" table:default-cell-style-name="Default"/>
        <table:table-column table:style-name="co1" table:number-columns-repeated="5" table:default-cell-style-name="Default"/>
        <table:table-row table:style-name="ro2">
          <table:table-cell table:style-name="ce38" office:value-type="string" table:number-columns-spanned="6" table:number-rows-spanned="5">
            <text:p>13.Найдите значение выражения 1/3-0,25 и выберите правильный вариант ответа.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2">
          <table:covered-table-cell table:style-name="ce37"/>
          <table:covered-table-cell table:number-columns-repeated="4" table:style-name="ce40"/>
          <table:covered-table-cell/>
        </table:table-row>
        <table:table-row table:style-name="ro2">
          <table:covered-table-cell table:style-name="ce37"/>
          <table:covered-table-cell table:style-name="ce41"/>
          <table:covered-table-cell table:number-columns-repeated="3" table:style-name="ce37"/>
          <table:covered-table-cell/>
        </table:table-row>
        <table:table-row table:style-name="ro2">
          <table:covered-table-cell table:style-name="ce39"/>
          <table:covered-table-cell table:style-name="ce42" table:content-validation-name="val1"/>
          <table:covered-table-cell table:number-columns-repeated="3" table:style-name="ce37"/>
          <table:covered-table-cell/>
        </table:table-row>
        <table:table-row table:style-name="ro8">
          <table:table-cell table:style-name="ce37"/>
          <table:table-cell table:style-name="ce41"/>
          <table:table-cell table:style-name="ce37" table:number-columns-repeated="3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43" table:content-validation-name="val5"/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control table:end-cell-address="Вопрос13.C10" table:end-x="1.46cm" table:end-y="0.054cm" draw:z-index="0" draw:text-style-name="P1" svg:width="3.718cm" svg:height="0.548cm" svg:x="0cm" svg:y="0cm" draw:control="control13"/>
          </table:table-cell>
          <table:table-cell table:number-columns-repeated="4"/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Вопрос14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4" form:id="control14" form:label="Следующий вопрос" form:button-type="url" office:target-frame="" xlink:href="../тест1.ods#Вопрос15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5" table:default-cell-style-name="Default"/>
        <table:table-column table:style-name="co1" table:number-columns-repeated="5" table:default-cell-style-name="Default"/>
        <table:table-row table:style-name="ro2">
          <table:table-cell table:style-name="ce38" office:value-type="string" table:number-columns-spanned="6" table:number-rows-spanned="5">
            <text:p>14.Найдите значение выражения 2/11-1/9 и выберите правильный вариант ответа.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2">
          <table:covered-table-cell table:style-name="ce37"/>
          <table:covered-table-cell table:number-columns-repeated="4" table:style-name="ce40"/>
          <table:covered-table-cell/>
        </table:table-row>
        <table:table-row table:style-name="ro2">
          <table:covered-table-cell table:style-name="ce37"/>
          <table:covered-table-cell table:style-name="ce41"/>
          <table:covered-table-cell table:number-columns-repeated="3" table:style-name="ce37"/>
          <table:covered-table-cell/>
        </table:table-row>
        <table:table-row table:style-name="ro2">
          <table:covered-table-cell table:style-name="ce39"/>
          <table:covered-table-cell table:style-name="ce42" table:content-validation-name="val1"/>
          <table:covered-table-cell table:number-columns-repeated="3" table:style-name="ce37"/>
          <table:covered-table-cell/>
        </table:table-row>
        <table:table-row table:style-name="ro8">
          <table:table-cell table:style-name="ce37"/>
          <table:table-cell table:style-name="ce41"/>
          <table:table-cell table:style-name="ce37" table:number-columns-repeated="3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43" table:content-validation-name="val6"/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control table:end-cell-address="Вопрос14.C10" table:end-x="1.46cm" table:end-y="0.054cm" draw:z-index="0" draw:text-style-name="P1" svg:width="3.718cm" svg:height="0.548cm" svg:x="0cm" svg:y="0cm" draw:control="control14"/>
          </table:table-cell>
          <table:table-cell table:number-columns-repeated="4"/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Вопрос15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5" form:id="control15" form:label="G:\Мехова\тест1.ods#Результаты" form:button-type="url" office:target-frame="" xlink:href="../тест1.ods#Результаты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Кнопка 2" form:control-implementation="ooo:com.sun.star.form.component.CommandButton" xml:id="control16" form:id="control16" form:label="Результаты" form:button-type="url" office:target-frame="" xlink:href="../тест1.ods#Результаты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6" table:default-cell-style-name="Default"/>
        <table:table-column table:style-name="co1" table:number-columns-repeated="5" table:default-cell-style-name="Default"/>
        <table:table-row table:style-name="ro2">
          <table:table-cell table:style-name="ce38" office:value-type="string" table:number-columns-spanned="6" table:number-rows-spanned="5">
            <text:p>15.Найдите значение выражения 2/3-1/6 и выберите правильный вариант ответа.</text:p>
          </table:table-cell>
          <table:covered-table-cell table:number-columns-repeated="5"/>
        </table:table-row>
        <table:table-row table:style-name="ro2">
          <table:covered-table-cell table:number-columns-repeated="6"/>
        </table:table-row>
        <table:table-row table:style-name="ro2">
          <table:covered-table-cell table:style-name="ce37"/>
          <table:covered-table-cell table:number-columns-repeated="4" table:style-name="ce40"/>
          <table:covered-table-cell/>
        </table:table-row>
        <table:table-row table:style-name="ro2">
          <table:covered-table-cell table:style-name="ce37"/>
          <table:covered-table-cell table:style-name="ce41"/>
          <table:covered-table-cell table:number-columns-repeated="3" table:style-name="ce37"/>
          <table:covered-table-cell/>
        </table:table-row>
        <table:table-row table:style-name="ro2">
          <table:covered-table-cell table:style-name="ce39"/>
          <table:covered-table-cell table:style-name="ce42" table:content-validation-name="val1"/>
          <table:covered-table-cell table:number-columns-repeated="3" table:style-name="ce37"/>
          <table:covered-table-cell/>
        </table:table-row>
        <table:table-row table:style-name="ro8">
          <table:table-cell table:style-name="ce37"/>
          <table:table-cell table:style-name="ce41"/>
          <table:table-cell table:style-name="ce37" table:number-columns-repeated="3"/>
          <table:table-cell/>
        </table:table-row>
        <table:table-row table:style-name="ro5">
          <table:table-cell table:style-name="ce11" office:value-type="string">
            <text:p>Ваш ответ:</text:p>
          </table:table-cell>
          <table:table-cell table:style-name="ce43" table:content-validation-name="val7"/>
          <table:table-cell table:number-columns-repeated="2"/>
          <table:table-cell table:style-name="ce6"/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>
            <draw:control table:end-cell-address="Вопрос15.C10" table:end-x="1.46cm" table:end-y="0.054cm" draw:z-index="0" draw:text-style-name="P1" svg:width="3.718cm" svg:height="0.548cm" svg:x="0cm" svg:y="0cm" draw:control="control15"/>
            <draw:control table:end-cell-address="Вопрос15.C10" table:end-x="1.46cm" table:end-y="0.054cm" draw:z-index="1" draw:text-style-name="P1" svg:width="3.718cm" svg:height="0.548cm" svg:x="0cm" svg:y="0cm" draw:control="control16"/>
          </table:table-cell>
          <table:table-cell table:number-columns-repeated="4"/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Лист12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5"/>
        <table:table-row table:style-name="ro2">
          <table:table-cell office:value-type="string">
            <text:p>Вопрос7.</text:p>
          </table:table-cell>
          <table:table-cell table:style-name="ce44" office:value-type="float" office:value="0.964285714285714">
            <text:p><text:s/>27/28</text:p>
          </table:table-cell>
        </table:table-row>
        <table:table-row table:style-name="ro2">
          <table:table-cell office:value-type="string">
            <text:p>Вопрос8.</text:p>
          </table:table-cell>
          <table:table-cell office:value-type="float" office:value="0.333333333333333">
            <text:p><text:s text:c="2"/>1/ 3</text:p>
          </table:table-cell>
        </table:table-row>
        <table:table-row table:style-name="ro2">
          <table:table-cell office:value-type="string">
            <text:p>Вопрос 9.</text:p>
          </table:table-cell>
          <table:table-cell table:style-name="ce44" office:value-type="string">
            <text:p>Ответы </text:p>
          </table:table-cell>
        </table:table-row>
        <table:table-row table:style-name="ro2">
          <table:table-cell/>
          <table:table-cell table:style-name="ce44" office:value-type="float" office:value="1.06666666666667">
            <text:p>1 <text:s/>1/15</text:p>
          </table:table-cell>
        </table:table-row>
        <table:table-row table:style-name="ro2">
          <table:table-cell office:value-type="string">
            <text:p>Вопрос 10.</text:p>
          </table:table-cell>
          <table:table-cell table:style-name="ce44"/>
        </table:table-row>
        <table:table-row table:style-name="ro2">
          <table:table-cell office:value-type="float" office:value="1">
            <text:p>1</text:p>
          </table:table-cell>
          <table:table-cell table:style-name="ce44" office:value-type="float" office:value="9.1">
            <text:p>9 <text:s/>1/1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44" office:value-type="float" office:value="9.11904761904762">
            <text:p>9 <text:s/>5/42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44" office:value-type="float" office:value="9.04761904761905">
            <text:p>9 <text:s/>1/2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44" office:value-type="float" office:value="9.23809523809524">
            <text:p>9 <text:s/>5/21</text:p>
          </table:table-cell>
        </table:table-row>
        <table:table-row table:style-name="ro2">
          <table:table-cell office:value-type="string">
            <text:p>Вопрос 11.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15">
            <text:p><text:s text:c="2"/>3/2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292929292929293">
            <text:p><text:s/>29/9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63636363636364">
            <text:p>1 <text:s/>7/1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131313131313131">
            <text:p><text:s/>13/99</text:p>
          </table:table-cell>
        </table:table-row>
        <table:table-row table:style-name="ro2">
          <table:table-cell office:value-type="string">
            <text:p>Вопрос 12.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6">
            <text:p><text:s text:c="2"/>3/ 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0512820512820513">
            <text:p><text:s text:c="2"/>2/3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527777777777778">
            <text:p><text:s/>19/3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0769230769230769">
            <text:p><text:s text:c="2"/>1/13</text:p>
          </table:table-cell>
        </table:table-row>
        <table:table-row table:style-name="ro2">
          <table:table-cell office:value-type="string">
            <text:p>Вопрос 13.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25">
            <text:p><text:s text:c="2"/>1/ 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0833333333333333">
            <text:p><text:s text:c="2"/>1/1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333333333333333">
            <text:p><text:s text:c="2"/>1/ 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285714285714286">
            <text:p><text:s text:c="2"/>2/ 7</text:p>
          </table:table-cell>
        </table:table-row>
        <table:table-row table:style-name="ro2">
          <table:table-cell office:value-type="string">
            <text:p>Вопрос 14.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½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0707070707070707">
            <text:p><text:s text:c="2"/>7/9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7">
            <text:p>1 <text:s/>7/1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111111111111111">
            <text:p><text:s text:c="2"/>1/ 9</text:p>
          </table:table-cell>
        </table:table-row>
        <table:table-row table:style-name="ro2">
          <table:table-cell office:value-type="string">
            <text:p>Вопрос 15.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333333333333333">
            <text:p><text:s text:c="2"/>1/ 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½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166666666666667">
            <text:p><text:s text:c="2"/>1/ 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222222222222222">
            <text:p><text:s text:c="2"/>2/ 9</text:p>
          </table:table-cell>
        </table:table-row>
        <table:table-row table:style-name="ro2" table:number-rows-repeated="104854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Результаты" table:style-name="ta1" table:print="false">
        <office:forms form:automatic-focus="false" form:apply-design-mode="false"/>
        <table:table-column table:style-name="co17" table:default-cell-style-name="Default"/>
        <table:table-column table:style-name="co1" table:number-columns-repeated="1023" table:default-cell-style-name="Default"/>
        <table:table-row table:style-name="ro10">
          <table:table-cell table:style-name="ce46" office:value-type="string">
            <text:p>№ вопроса</text:p>
          </table:table-cell>
          <table:table-cell table:style-name="ce51" office:value-type="string">
            <text:p>Баллы</text:p>
          </table:table-cell>
          <table:table-cell table:number-columns-repeated="1022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52" table:formula="of:=IF([Вопрос1.B8]=2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52" table:formula="of:=IF([Вопрос2.B8]=4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52" table:formula="of:=IF([Вопрос3.B8]=4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52" table:formula="of:=IF([Вопрос4.B8]=1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53" table:formula="of:=IF([Вопрос5.B8]=1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52" table:formula="of:=IF([Вопрос6.B8]=2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52" table:formula="of:=IF([Вопрос7.B3]=[Лист12.B1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53" table:formula="of:=IF([Вопрос8.B3]=[Лист12.B2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54" table:formula="of:=IF([Вопрос9.B3]=[Лист12.B4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52" table:formula="of:=IF([Вопрос10.B7]=[Лист12.B9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52" table:formula="of:=IF([Вопрос11.B7]=[Лист12.B12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52" table:formula="of:=IF([Вопрос12.B7]=[Лист12.B17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52" table:formula="of:=IF([Вопрос13.B7]=[Лист12.B22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52" table:formula="of:=IF([Вопрос14.B7]=[Лист12.B27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52" table:formula="of:=IF([Вопрос15.B7]=[Лист12.B32];1;0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7"/>
          <table:table-cell table:style-name="ce55"/>
          <table:table-cell table:number-columns-repeated="1022"/>
        </table:table-row>
        <table:table-row table:style-name="ro10">
          <table:table-cell table:style-name="ce48" office:value-type="string">
            <text:p>Итого баллов:</text:p>
          </table:table-cell>
          <table:table-cell table:style-name="ce52" table:formula="of:=SUM([.B2:.B16])" office:value-type="float" office:value="0">
            <text:p>0</text:p>
          </table:table-cell>
          <table:table-cell table:number-columns-repeated="1022"/>
        </table:table-row>
        <table:table-row table:style-name="ro10">
          <table:table-cell table:style-name="ce49"/>
          <table:table-cell table:style-name="ce47"/>
          <table:table-cell table:style-name="ce19" table:number-columns-repeated="1022"/>
        </table:table-row>
        <table:table-row table:style-name="ro2">
          <table:table-cell table:style-name="ce50" table:formula="of:=IF([.B18]&lt;=5;&quot;К сожалению, вы не справились с заданием, попытайтесь пройти тест в следующий раз.&quot;;IF([.B18]&lt;=10;&quot;Тест пройден, но вам следует получше выучить этот материал&quot;;IF([.B18]&lt;=13;&quot;Вы хорошо усвоили материал, но надо еще раз прочитать учебник&quot;;&quot;Вы отлично справились! Поздравляю!&quot;)))" office:value-type="string" office:string-value="К сожалению, вы не справились с заданием, попытайтесь пройти тест в следующий раз." table:number-columns-spanned="6" table:number-rows-spanned="4">
            <text:p>К сожалению, вы не справились с заданием, попытайтесь пройти тест в следующий раз.</text:p>
          </table:table-cell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ответы" table:target-range-address="Лист12.B6:Лист12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9">
      <number:fraction number:min-integer-digits="0" number:min-numerator-digits="4" number:min-denominator-digits="4"/>
      <number:text> </number:text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04:4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1" style:display-name="PageStyle_Лист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2" style:display-name="PageStyle_Лист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3" style:display-name="PageStyle_Лист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4" style:display-name="PageStyle_Лист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5" style:display-name="PageStyle_Лист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6" style:display-name="PageStyle_Лист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7" style:display-name="PageStyle_Лист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8" style:display-name="PageStyle_Лист2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23:03:51.05</meta:creation-date>
    <dc:date>2013-07-09T04:43:30.52</dc:date>
    <meta:editing-duration>PT18H46M53S</meta:editing-duration>
    <meta:editing-cycles>22</meta:editing-cycles>
    <meta:generator>OpenOffice.org/3.4.1$Win32 OpenOffice.org_project/341m1$Build-9593</meta:generator>
    <meta:document-statistic meta:table-count="18" meta:cell-count="197" meta:object-count="16"/>
  </office:meta>
</office:document-meta>
</file>