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5.928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21.8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b613d"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f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f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ru" style:country-asian="RU" style:font-weight-asian="bold" style:font-name-complex="Times New Roman" style:font-size-complex="12pt" style:language-complex="ar" style:country-complex="SA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#c0c0c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language="ru" fo:country="RU" fo:font-style="normal" style:text-underline-style="none" style:font-name-asian="Arial Unicode MS" style:font-size-asian="14pt" style:language-asian="ru" style:country-asian="RU" style:font-style-asian="normal" style:font-name-complex="Times New Roman" style:font-size-complex="7.94999980926514pt" style:language-complex="ar" style:country-complex="SA" style:font-style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font-style-asian="normal" style:font-weight-asian="normal" style:font-name-complex="Times New Roman" style:font-size-complex="7.94999980926514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 table:structure-protected="true" table:protection-key="i/lRz5A+zGIoEtR7EVfRo6+p+9w=">
      <table:content-validations>
        <table:content-validation table:name="val1" table:condition="of:cell-content-is-in-list(&quot;А) А12С&#9;&quot;;&quot;Б) В1256&quot;;&quot;В) 123С&quot;;&quot;Г) В1А&quot;)" table:allow-empty-cell="true" table:display-list="unsorted" table:base-cell-address="Sheet1.C2"/>
        <table:content-validation table:name="val2" table:condition="of:cell-content-is-in-list(&quot;А) 6&quot;;&quot;Б) 5&#9;&quot;;&quot;В) 4&#9;&quot;;&quot;Г) 3&quot;)" table:allow-empty-cell="true" table:display-list="unsorted" table:base-cell-address="Sheet1.C3"/>
        <table:content-validation table:name="val3" table:condition="of:cell-content-is-in-list(&quot;А) столбец&quot;;&quot;Б) строку&quot;;&quot;В) имя ячейки&quot;;&quot;Г) содержимое ячейки&quot;)" table:allow-empty-cell="true" table:display-list="unsorted" table:base-cell-address="Sheet1.C4"/>
        <table:content-validation table:name="val4" table:condition="of:cell-content-is-in-list(&quot;А) ячейка&quot;;&quot;Б) строка&#9;&quot;;&quot;В) столбец&#9;&quot;;&quot;Г) таблица&quot;)" table:allow-empty-cell="true" table:display-list="unsorted" table:base-cell-address="Sheet1.C5"/>
        <table:content-validation table:name="val5" table:condition="of:cell-content-is-in-list(&quot;А) А2+В4&quot;;&quot;Б) =А1/С453&#9;&quot;;&quot;В) =С245*М67&#9;&quot;;&quot;Г) =О89-К89&quot;)" table:allow-empty-cell="true" table:display-list="unsorted" table:base-cell-address="Sheet1.C6"/>
        <table:content-validation table:name="val6" table:condition="of:cell-content-is-in-list(&quot;А) не изменяются;&quot;;&quot;Б) преобразуются вне зависимости от нового положения формулы;&quot;;&quot;В) преобразуются в зависимости от нового положения формулы;&quot;;&quot;Г) преобразуются в зависимости от длины формулы.&quot;;&quot;&quot;)" table:allow-empty-cell="true" table:display-list="unsorted" table:base-cell-address="Sheet1.C7"/>
        <table:content-validation table:name="val7" table:condition="of:cell-content-is-in-list(&quot;А) все ячейки одной строки;&quot;;&quot;Б) совокупность клеток, образующих в таблице область прямоугольной формы;&quot;;&quot;В) все ячейки одного столбца;&quot;;&quot;Г) множество допустимых значений.&quot;;&quot;&quot;)" table:allow-empty-cell="true" table:display-list="unsorted" table:base-cell-address="Sheet1.C8"/>
        <table:content-validation table:name="val8" table:condition="of:cell-content-is-in-list(&quot;А) прикладная программа для обработки кодовых таблиц;&quot;;&quot;Б) устройство персонального компьютера, управляющее его ресурсами;&quot;;&quot;В) прикладная программа, предназначенная для обработки структурированных в виде таблицы данных;&quot;;&quot;Г) системная программа, управляющая ресурсами персонального компьютера при обработке таблиц.&quot;;&quot;&quot;)" table:allow-empty-cell="true" table:display-list="unsorted" table:base-cell-address="Sheet1.C9"/>
        <table:content-validation table:name="val9" table:condition="of:cell-content-is-in-list(&quot;а) совокупность нумерованных строк и поименованных с использованием букв латинского алфавита столбцов;&quot;;&quot;б) совокупность поименованных с использованием букв латинского алфавита строк и нумерованных столбцов;&quot;;&quot;в) совокупность пронумерованных строк и столбцов;&quot;;&quot;г) совокупность строк и столбцов, именуемых пользователем произвольным образом;&quot;;&quot;д) таблицу, набранную в текстовом редакторе. &quot;;&quot;&quot;)" table:allow-empty-cell="true" table:display-list="unsorted" table:base-cell-address="Sheet1.C10"/>
        <table:content-validation table:name="val10" table:condition="of:cell-content-is-in-list(&quot;а) упорядоченного хранения и обработки значительных массивов данных;&quot;;&quot;б) визуализации структурных связей между данными, представленными в таблицах;&quot;;&quot;в) редактирования графических представлений больших объемов информации;&quot;;&quot;г) обработки преимущественно числовых данных, структурированных с помощью таблиц, осуществляемой в процессе экономических, бухгалтерских, инженерных расчетов;&quot;;&quot;д) трансляции файлов по компьютерной сети.&quot;;&quot;&quot;)" table:allow-empty-cell="true" table:display-list="unsorted" table:base-cell-address="Sheet1.C11"/>
        <table:content-validation table:name="val11" table:condition="of:cell-content-is-in-list(&quot;а) автоматического пересчета величин, определяемых формулами, при изменении исходных данных;&quot;;&quot;б) обработки данных в таблице;&quot;;&quot;в) наглядного представления связей между данными;&quot;;&quot;г) одновременной обработки данных различного типа;&quot;;&quot;д) копирования таблицы. &quot;;&quot;&quot;)" table:allow-empty-cell="true" table:display-list="unsorted" table:base-cell-address="Sheet1.C12"/>
        <table:content-validation table:name="val12" table:condition="of:cell-content-is-in-list(&quot;а) 100;&#9;&quot;;&quot;б) 150;&#9;&quot;;&quot;в) 10;&#9;      &quot;;&quot;г) 30;&quot;;&quot;д) 75.&quot;)" table:allow-empty-cell="true" table:display-list="unsorted" table:base-cell-address="Sheet1.C13"/>
        <table:content-validation table:name="val13" table:condition="of:cell-content-is-in-list(&quot;А) 12А&quot;;&quot;Б) В89К&#9;&quot;;&quot;В) В12С&#9;&quot;;&quot;Г) О456&quot;)" table:allow-empty-cell="true" table:display-list="unsorted" table:base-cell-address="Sheet1.C14"/>
        <table:content-validation table:name="val14" table:condition="of:cell-content-is-in-list(&quot;А) 6&quot;;&quot;Б) 5&#9;&quot;;&quot;В) 4&#9;&quot;;&quot;Г) 3&quot;)" table:allow-empty-cell="true" table:display-list="unsorted" table:base-cell-address="Sheet1.C15"/>
        <table:content-validation table:name="val15" table:condition="of:cell-content-is-in-list(&quot;А) числа&#9;&quot;;&quot;Б) имена ячеек&#9;&quot;;&quot;В) текст&quot;;&quot;Г) знаки арифметических операций&quot;)" table:allow-empty-cell="true" table:display-list="unsorted" table:base-cell-address="Sheet1.C16"/>
        <table:content-validation table:name="val16" table:condition="of:cell-content-is-in-list(&quot;А) из имени столбца&#9;&quot;;&quot;Б) из имени строки&#9;&quot;;&quot;В) из имени столбца и строки&quot;;&quot;Г) произвольно&quot;)" table:allow-empty-cell="true" table:display-list="unsorted" table:base-cell-address="Sheet1.C17"/>
      </table:content-validations>
      <table:table table:name="Sheet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row table:style-name="ro2">
          <table:table-cell table:style-name="ce1" office:value-type="string">
            <text:p>N п/п</text:p>
          </table:table-cell>
          <table:table-cell table:style-name="ce3" office:value-type="string">
            <text:p>Вопрос</text:p>
          </table:table-cell>
          <table:table-cell table:style-name="ce1" office:value-type="string">
            <text:p>Ответ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Укажите правильный адрес ячейки:</text:p>
          </table:table-cell>
          <table:table-cell table:style-name="ce2" table:content-validation-name="val1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office:value-type="string">
            <text:p>В электронных таблицах выделена группа ячеек А1:В3. Сколько ячеек входит в этот диапазон?</text:p>
          </table:table-cell>
          <table:table-cell table:style-name="ce2" table:content-validation-name="val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В ЭТ нельзя удалить:</text:p>
          </table:table-cell>
          <table:table-cell table:style-name="ce2" table:content-validation-name="val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Основным элементом ЭТ является:</text:p>
          </table:table-cell>
          <table:table-cell table:style-name="ce2" table:content-validation-name="val4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Укажите неправильную формулу:</text:p>
          </table:table-cell>
          <table:table-cell table:style-name="ce2" table:content-validation-name="val5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При перемещении или копировании в ЭТ абсолютные ссылки:</text:p>
          </table:table-cell>
          <table:table-cell table:style-name="ce2" table:content-validation-name="val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office:value-type="string">
            <text:p>Диапазон – это:</text:p>
          </table:table-cell>
          <table:table-cell table:style-name="ce2" table:content-validation-name="val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string">
            <text:p>Электронная таблица – это:</text:p>
          </table:table-cell>
          <table:table-cell table:style-name="ce2" table:content-validation-name="val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Электронная таблица представляет собой:</text:p>
          </table:table-cell>
          <table:table-cell table:style-name="ce2" table:content-validation-name="val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string">
            <text:p>Электронная таблица предназначена для:</text:p>
          </table:table-cell>
          <table:table-cell table:style-name="ce2" table:content-validation-name="val10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5" office:value-type="string">
            <text:p>Принципиальное отличие электронной таблицы от обычной заключается в возможности:</text:p>
          </table:table-cell>
          <table:table-cell table:style-name="ce2" table:content-validation-name="val11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4" office:value-type="string">
            <text:p>В электронной таблице в ячейке A1 записано число 10, в B1 — формула =А1/2, в C1 — формула =СУММ(А1:В1)*2. Чему равно значение С1:</text:p>
          </table:table-cell>
          <table:table-cell table:style-name="ce2" table:content-validation-name="val12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string">
            <text:p>Укажите правильный адрес ячейки:</text:p>
          </table:table-cell>
          <table:table-cell table:style-name="ce2" table:content-validation-name="val13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4" office:value-type="string">
            <text:p>. В электронных таблицах выделена группа ячеек А1:С2. Сколько ячеек входит в этот диапазон?</text:p>
          </table:table-cell>
          <table:table-cell table:style-name="ce2" table:content-validation-name="val14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В ЭТ формула не может включать в себя:</text:p>
          </table:table-cell>
          <table:table-cell table:style-name="ce2" table:content-validation-name="val15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string">
            <text:p>В ЭТ имя ячейки <text:s/>образуется:</text:p>
          </table:table-cell>
          <table:table-cell table:style-name="ce2" table:content-validation-name="val16"/>
        </table:table-row>
        <table:table-row table:style-name="ro6">
          <table:table-cell table:number-columns-repeated="3"/>
        </table:table-row>
        <table:table-row table:style-name="ro6">
          <table:table-cell/>
          <table:table-cell table:style-name="ce7" office:value-type="string">
            <text:p>Верных ответов:</text:p>
          </table:table-cell>
          <table:table-cell table:style-name="ce8" table:formula="of:=SUM([Sheet2.C1:.C16])" office:value-type="float" office:value="0">
            <text:p>0</text:p>
          </table:table-cell>
        </table:table-row>
        <table:table-row table:style-name="ro6">
          <table:table-cell/>
          <table:table-cell table:style-name="ce7" office:value-type="string">
            <text:p>Оценкка:</text:p>
          </table:table-cell>
          <table:table-cell table:style-name="ce8" table:formula="of:=IF([.C19]&gt;15;5;IF([.C19]&gt;8;4;IF([.C19]&gt;5;3;2)))" office:value-type="float" office:value="2">
            <text:p>2</text:p>
          </table:table-cell>
        </table:table-row>
        <table:table-row table:style-name="ro6" table:number-rows-repeated="1048555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Sheet2" table:style-name="ta2" table:print="false">
        <table:table-column table:style-name="co5" table:default-cell-style-name="Default"/>
        <table:table-column table:style-name="co6" table:default-cell-style-name="ce11"/>
        <table:table-column table:style-name="co1" table:default-cell-style-name="Default"/>
        <table:table-row table:style-name="ro7">
          <table:table-cell office:value-type="float" office:value="1">
            <text:p>1</text:p>
          </table:table-cell>
          <table:table-cell table:style-name="ce9" office:value-type="string">
            <text:p>Б) В1256</text:p>
          </table:table-cell>
          <table:table-cell table:formula="of:=IF([Sheet1.C2]=[.B1];1;0)" office:value-type="float" office:value="0">
            <text:p>0</text:p>
          </table:table-cell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А) 6</text:p>
          </table:table-cell>
          <table:table-cell table:formula="of:=IF([Sheet1.C3]=[.B2];1;0)" office:value-type="float" office:value="0">
            <text:p>0</text:p>
          </table:table-cell>
        </table:table-row>
        <table:table-row table:style-name="ro7">
          <table:table-cell office:value-type="float" office:value="3">
            <text:p>3</text:p>
          </table:table-cell>
          <table:table-cell table:style-name="ce10" office:value-type="string">
            <text:p>В) имя ячейки</text:p>
          </table:table-cell>
          <table:table-cell table:formula="of:=IF([Sheet1.C4]=[.B3];1;0)" office:value-type="float" office:value="0">
            <text:p>0</text:p>
          </table:table-cell>
        </table:table-row>
        <table:table-row table:style-name="ro7">
          <table:table-cell office:value-type="float" office:value="4">
            <text:p>4</text:p>
          </table:table-cell>
          <table:table-cell table:style-name="ce10" office:value-type="string">
            <text:p>А) ячейка</text:p>
          </table:table-cell>
          <table:table-cell table:formula="of:=IF([Sheet1.C5]=[.B4];1;0)" office:value-type="float" office:value="0">
            <text:p>0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10" office:value-type="string">
            <text:p>А) А2+В4</text:p>
          </table:table-cell>
          <table:table-cell table:formula="of:=IF([Sheet1.C6]=[.B5];1;0)" office:value-type="float" office:value="0">
            <text:p>0</text:p>
          </table:table-cell>
        </table:table-row>
        <table:table-row table:style-name="ro7">
          <table:table-cell office:value-type="float" office:value="6">
            <text:p>6</text:p>
          </table:table-cell>
          <table:table-cell table:style-name="ce10" office:value-type="string">
            <text:p>А) не изменяются;</text:p>
          </table:table-cell>
          <table:table-cell table:formula="of:=IF([Sheet1.C7]=[.B6];1;0)" office:value-type="float" office:value="0">
            <text:p>0</text:p>
          </table:table-cell>
        </table:table-row>
        <table:table-row table:style-name="ro7">
          <table:table-cell office:value-type="float" office:value="7">
            <text:p>7</text:p>
          </table:table-cell>
          <table:table-cell table:style-name="ce10" office:value-type="string">
            <text:p>Б) совокупность клеток, образующих в таблице область прямоугольной формы;</text:p>
          </table:table-cell>
          <table:table-cell table:formula="of:=IF([Sheet1.C8]=[.B7];1;0)" office:value-type="float" office:value="0">
            <text:p>0</text:p>
          </table:table-cell>
        </table:table-row>
        <table:table-row table:style-name="ro8">
          <table:table-cell office:value-type="float" office:value="8">
            <text:p>8</text:p>
          </table:table-cell>
          <table:table-cell table:style-name="ce10" office:value-type="string">
            <text:p>В) прикладная программа, предназначенная для обработки структурированных в виде таблицы данных;</text:p>
          </table:table-cell>
          <table:table-cell table:formula="of:=IF([Sheet1.C9]=[.B8];1;0)" office:value-type="float" office:value="0">
            <text:p>0</text:p>
          </table:table-cell>
        </table:table-row>
        <table:table-row table:style-name="ro8">
          <table:table-cell office:value-type="float" office:value="9">
            <text:p>9</text:p>
          </table:table-cell>
          <table:table-cell table:style-name="ce10" office:value-type="string">
            <text:p>а) совокупность нумерованных строк и поименованных с использованием букв латинского алфавита столбцов;</text:p>
          </table:table-cell>
          <table:table-cell table:formula="of:=IF([Sheet1.C10]=[.B9];1;0)" office:value-type="float" office:value="0">
            <text:p>0</text:p>
          </table:table-cell>
        </table:table-row>
        <table:table-row table:style-name="ro8">
          <table:table-cell office:value-type="float" office:value="10">
            <text:p>10</text:p>
          </table:table-cell>
          <table:table-cell table:style-name="ce10" office:value-type="string">
            <text:p>г) обработки преимущественно числовых данных, структурированных с помощью таблиц, осуществляемой в процессе экономических, бухгалтерских, инженерных расчетов;</text:p>
          </table:table-cell>
          <table:table-cell table:formula="of:=IF([Sheet1.C11]=[.B10];1;0)" office:value-type="float" office:value="0">
            <text:p>0</text:p>
          </table:table-cell>
        </table:table-row>
        <table:table-row table:style-name="ro8">
          <table:table-cell office:value-type="float" office:value="11">
            <text:p>11</text:p>
          </table:table-cell>
          <table:table-cell table:style-name="ce10" office:value-type="string">
            <text:p>а) автоматического пересчета величин, определяемых формулами, при изменении исходных данных;</text:p>
          </table:table-cell>
          <table:table-cell table:formula="of:=IF([Sheet1.C12]=[.B11];1;0)" office:value-type="float" office:value="0">
            <text:p>0</text:p>
          </table:table-cell>
        </table:table-row>
        <table:table-row table:style-name="ro7">
          <table:table-cell office:value-type="float" office:value="12">
            <text:p>12</text:p>
          </table:table-cell>
          <table:table-cell table:style-name="ce10" office:value-type="string">
            <text:p>г) 30;</text:p>
          </table:table-cell>
          <table:table-cell table:formula="of:=IF([Sheet1.C13]=[.B12];1;0)" office:value-type="float" office:value="0">
            <text:p>0</text:p>
          </table:table-cell>
        </table:table-row>
        <table:table-row table:style-name="ro7">
          <table:table-cell office:value-type="float" office:value="13">
            <text:p>13</text:p>
          </table:table-cell>
          <table:table-cell table:style-name="ce10" office:value-type="string">
            <text:p>Г) О456</text:p>
          </table:table-cell>
          <table:table-cell table:formula="of:=IF([Sheet1.C14]=[.B13];1;0)" office:value-type="float" office:value="0">
            <text:p>0</text:p>
          </table:table-cell>
        </table:table-row>
        <table:table-row table:style-name="ro7">
          <table:table-cell office:value-type="float" office:value="14">
            <text:p>14</text:p>
          </table:table-cell>
          <table:table-cell table:style-name="ce10" office:value-type="string">
            <text:p>А) 6</text:p>
          </table:table-cell>
          <table:table-cell table:formula="of:=IF([Sheet1.C15]=[.B14];1;0)" office:value-type="float" office:value="0">
            <text:p>0</text:p>
          </table:table-cell>
        </table:table-row>
        <table:table-row table:style-name="ro7">
          <table:table-cell office:value-type="float" office:value="15">
            <text:p>15</text:p>
          </table:table-cell>
          <table:table-cell table:style-name="ce10" office:value-type="string">
            <text:p>В) текст</text:p>
          </table:table-cell>
          <table:table-cell table:formula="of:=IF([Sheet1.C16]=[.B15];1;0)" office:value-type="float" office:value="0">
            <text:p>0</text:p>
          </table:table-cell>
        </table:table-row>
        <table:table-row table:style-name="ro7">
          <table:table-cell office:value-type="float" office:value="16">
            <text:p>16</text:p>
          </table:table-cell>
          <table:table-cell table:style-name="ce10" office:value-type="string">
            <text:p>В) из имени столбца и строки</text:p>
          </table:table-cell>
          <table:table-cell table:formula="of:=IF([Sheet1.C17]=[.B16];1;0)" office:value-type="float" office:value="0">
            <text:p>0</text:p>
          </table:table-cell>
        </table:table-row>
        <table:table-row table:style-name="ro7" table:number-rows-repeated="1048559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C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.07.2012</text:date>, <text:time>10:2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27M8S</meta:editing-duration>
    <meta:editing-cycles>14</meta:editing-cycles>
    <meta:generator>OpenOffice.org/3.3$Win32 OpenOffice.org_project/330m20$Build-9567</meta:generator>
    <dc:date>2012-07-10T10:29:39.73</dc:date>
    <meta:document-statistic meta:table-count="3" meta:cell-count="103" meta:object-count="0"/>
    <meta:user-defined meta:name="Info 1"/>
    <meta:user-defined meta:name="Info 2"/>
    <meta:user-defined meta:name="Info 3"/>
    <meta:user-defined meta:name="Info 4"/>
  </office:meta>
</office:document-meta>
</file>