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Heading_20_5">
      <style:text-properties fo:font-size="12pt" style:font-size-asian="12pt" style:font-size-complex="12pt"/>
    </style:style>
    <style:style style:name="P8" style:family="paragraph" style:parent-style-name="Heading_20_5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Тест по географии</text:p>
      <text:p text:style-name="P5"/>
      <text:p text:style-name="P6"><text:span text:style-name="T2">1. </text:span><text:span text:style-name="T3">Какой географический объект назван в честь Фернандо Магеллана?</text:span></text:p>
      <text:p text:style-name="Text_20_body"><text:span text:style-name="T1">А. </text:span>Залив<text:line-break/><text:span text:style-name="T1">Б. </text:span>Остров<text:line-break/><text:span text:style-name="T1">В. </text:span>Пролив<text:line-break/><text:span text:style-name="T1">Г. </text:span>Государство </text:p>
      <text:p text:style-name="P1">2.Прибор, изобретенный китайцами и способствовавший развитию мореплавания?</text:p>
      <text:p text:style-name="Text_20_body"><text:span text:style-name="T1">А. </text:span>Гномон<text:line-break/><text:span text:style-name="T1">Б. </text:span>Компас<text:line-break/><text:span text:style-name="T1">В. </text:span>Штурвал<text:line-break/><text:span text:style-name="T1">Г. </text:span>Солнечные часы </text:p>
      <text:h text:style-name="P7" text:outline-level="5">3. Первая кругосветная экспедиция была организована.</text:h>
      <text:p text:style-name="P2"><text:span text:style-name="T1">А. </text:span>Марко Поло<text:line-break/><text:span text:style-name="T1">Б. </text:span>Васко да Гама<text:line-break/><text:span text:style-name="T1">В. </text:span>Фернандо Магеланном<text:line-break/><text:span text:style-name="T1">Г. </text:span>Христофором Колумбом </text:p>
      <text:h text:style-name="P7" text:outline-level="5">4. В честь какого путешественника названа Америка?</text:h>
      <text:p text:style-name="Text_20_body"><text:span text:style-name="T1">А. </text:span>Васко да Гама<text:line-break/><text:span text:style-name="T1">Б. </text:span>Америго Веспуччи<text:line-break/><text:span text:style-name="T1">В. </text:span>Фернандо Магелланом<text:line-break/><text:span text:style-name="T1">Г. </text:span>Христофором Колумбом </text:p>
      <text:h text:style-name="P7" text:outline-level="5">5. В Средние века судно, способное плавать на большие расстояния.</text:h>
      <text:p text:style-name="P2"><text:span text:style-name="T1">А. </text:span>Лодка<text:line-break/><text:span text:style-name="T1">Б. </text:span>Каноэ<text:line-break/><text:span text:style-name="T1">В. </text:span>Парусник<text:line-break/><text:span text:style-name="T1">Г. </text:span>Каравелла </text:p>
      <text:h text:style-name="P8" text:outline-level="5">6. Название науки географии возникло:</text:h>
      <text:p text:style-name="P3"><text:span text:style-name="T1">А. </text:span>в Китае<text:line-break/><text:span text:style-name="T1">Б. </text:span>в Египте<text:line-break/><text:span text:style-name="T1">В. </text:span>в Греции<text:line-break/><text:span text:style-name="T1">Г. </text:span>в Риме </text:p>
      <text:h text:style-name="P8" text:outline-level="5">7. Какой период в истории человечества называют эпохой Великих географических открытий?</text:h>
      <text:p text:style-name="Text_20_body"><text:span text:style-name="T1">А. </text:span>X-XI века<text:line-break/><text:span text:style-name="T1">Б. </text:span>XIV-XV века<text:line-break/><text:span text:style-name="T1">В. </text:span>XV-XVI века<text:line-break/><text:span text:style-name="T1">Г. </text:span>XIX-XX века </text:p>
      <text:h text:style-name="P7" text:outline-level="5"><text:soft-page-break/></text:h>
      <text:h text:style-name="P7" text:outline-level="5">8. Экспедиция В. Беринга впервые достигла берегов:</text:h>
      <text:p text:style-name="P2"><text:span text:style-name="T1">А. </text:span>Антарктиды<text:line-break/><text:span text:style-name="T1">Б. </text:span>Камчатки<text:line-break/><text:span text:style-name="T1">В. </text:span>Аляски<text:line-break/><text:span text:style-name="T1">Г. </text:span>Австралии</text:p>
      <text:h text:style-name="P7" text:outline-level="5">9. В своей книге «Хождение за три моря» А. Никитин описывал природу и население:</text:h>
      <text:p text:style-name="Text_20_body"><text:span text:style-name="T1">А. </text:span>Китая<text:line-break/><text:span text:style-name="T1">Б. </text:span>Индии<text:line-break/><text:span text:style-name="T1">В. </text:span>Египта<text:line-break/><text:span text:style-name="T1">Г. </text:span>Сибири </text:p>
      <text:h text:style-name="Heading_20_5" text:outline-level="5"><text:span text:style-name="T4">10. Важным результатом экспедиции Ф. Попова и С. Дежнева стало:</text:span></text:h>
      <text:p text:style-name="Text_20_body"><text:span text:style-name="T1">А. </text:span>основание первых крепостей-острогов в Сибири<text:line-break/><text:span text:style-name="T1">Б. </text:span>исследование берегов Антарктиды<text:line-break/><text:span text:style-name="T1">В. </text:span>открытие островов Шпицберген и Медвежий<text:line-break/><text:span text:style-name="T1">Г. </text:span>открытие пролива между Азией и Америкой <text:span text:style-name="T4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size="10pt" fo:font-weight="bold" style:font-name-asian="MS PMincho" style:font-size-asian="10pt" style:font-weight-asian="bold" style:font-name-complex="Tahoma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38S</meta:editing-duration>
    <meta:editing-cycles>3</meta:editing-cycles>
    <meta:generator>OpenOffice.org/3.3$Win32 OpenOffice.org_project/330m20$Build-9567</meta:generator>
    <dc:date>2012-12-21T11:15:02.95</dc:date>
    <meta:document-statistic meta:table-count="0" meta:image-count="0" meta:object-count="0" meta:page-count="2" meta:paragraph-count="21" meta:word-count="203" meta:character-count="1297"/>
    <meta:user-defined meta:name="Info 1"/>
    <meta:user-defined meta:name="Info 2"/>
    <meta:user-defined meta:name="Info 3"/>
    <meta:user-defined meta:name="Info 4"/>
  </office:meta>
</office:document-meta>
</file>